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3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3-01" calcext:value-type="date" table:number-columns-spanned="2" table:number-rows-spanned="1">
              <text:p>3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29" office:value-type="float" office:value="183.4" calcext:value-type="float">
            <text:p>183.4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3.4" calcext:value-type="float">
            <text:p>13.4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29" office:value-type="float" office:value="182.7" calcext:value-type="float">
            <text:p>182.7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7.2" calcext:value-type="float">
            <text:p>7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5.1" calcext:value-type="float">
            <text:p>15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2" calcext:value-type="float">
            <text:p>12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90.8" calcext:value-type="float">
            <text:p>190.8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.5" calcext:value-type="float">
            <text:p>16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1.8" calcext:value-type="float">
            <text:p>11.8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3.4" calcext:value-type="float">
            <text:p>13.4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1.1" calcext:value-type="float">
            <text:p>191.1</text:p>
          </table:table-cell>
          <table:table-cell table:style-name="ce40" office:value-type="float" office:value="191.9" calcext:value-type="float">
            <text:p>191.9</text:p>
          </table:table-cell>
          <table:table-cell table:style-name="ce40" office:value-type="float" office:value="189.4" calcext:value-type="float">
            <text:p>189.4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21.8" calcext:value-type="float">
            <text:p>21.8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1.4" calcext:value-type="float">
            <text:p>191.4</text:p>
          </table:table-cell>
          <table:table-cell table:style-name="ce33" office:value-type="float" office:value="194.3" calcext:value-type="float">
            <text:p>194.3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22.2" calcext:value-type="float">
            <text:p>22.2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2.3" calcext:value-type="float">
            <text:p>12.3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9.7" calcext:value-type="float">
            <text:p>189.7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21.6" calcext:value-type="float">
            <text:p>21.6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1.3" calcext:value-type="float">
            <text:p>11.3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9.2" calcext:value-type="float">
            <text:p>189.2</text:p>
          </table:table-cell>
          <table:table-cell table:style-name="ce33" office:value-type="float" office:value="192.1" calcext:value-type="float">
            <text:p>192.1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20.1" calcext:value-type="float">
            <text:p>20.1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5.4" calcext:value-type="float">
            <text:p>15.4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0.3" calcext:value-type="float">
            <text:p>10.3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9.6" calcext:value-type="float">
            <text:p>189.6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3.2" calcext:value-type="float">
            <text:p>13.2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3" office:value-type="float" office:value="193.7" calcext:value-type="float">
            <text:p>193.7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40" office:value-type="float" office:value="182.9" calcext:value-type="float">
            <text:p>182.9</text:p>
          </table:table-cell>
          <table:table-cell table:style-name="ce40" office:value-type="float" office:value="174.2" calcext:value-type="float">
            <text:p>174.2</text:p>
          </table:table-cell>
          <table:table-cell table:style-name="ce40" office:value-type="float" office:value="173.8" calcext:value-type="float">
            <text:p>173.8</text:p>
          </table:table-cell>
          <table:table-cell table:style-name="ce40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29" office:value-type="float" office:value="182.4" calcext:value-type="float">
            <text:p>182.4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7.5" calcext:value-type="float">
            <text:p>7.5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3.4" calcext:value-type="float">
            <text:p>13.4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3.5" calcext:value-type="float">
            <text:p>173.5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3" calcext:value-type="float">
            <text:p>173.0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50" office:value-type="float" office:value="168.7" calcext:value-type="float">
            <text:p>168.7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1" calcext:value-type="float">
            <text:p>171.0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0" calcext:value-type="float">
            <text:p>180.0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8.6" calcext:value-type="float">
            <text:p>8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91.4" calcext:value-type="float">
            <text:p>191.4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20.5" calcext:value-type="float">
            <text:p>20.5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3.5" calcext:value-type="float">
            <text:p>203.5</text:p>
          </table:table-cell>
          <table:table-cell table:style-name="ce40" office:value-type="float" office:value="206.1" calcext:value-type="float">
            <text:p>206.1</text:p>
          </table:table-cell>
          <table:table-cell table:style-name="ce40" office:value-type="float" office:value="182.3" calcext:value-type="float">
            <text:p>182.3</text:p>
          </table:table-cell>
          <table:table-cell table:style-name="ce40" office:value-type="float" office:value="173.6" calcext:value-type="float">
            <text:p>173.6</text:p>
          </table:table-cell>
          <table:table-cell table:style-name="ce40" office:value-type="float" office:value="29.9" calcext:value-type="float">
            <text:p>29.9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95.3" calcext:value-type="float">
            <text:p>195.3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71" calcext:value-type="float">
            <text:p>171.0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4.7" calcext:value-type="float">
            <text:p>4.7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3.2" calcext:value-type="float">
            <text:p>3.2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5.8" calcext:value-type="float">
            <text:p>5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7" calcext:value-type="float">
            <text:p>157.0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2" calcext:value-type="float">
            <text:p>2.0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.8" calcext:value-type="float">
            <text:p>1.8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3.6" calcext:value-type="float">
            <text:p>3.6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40" office:value-type="float" office:value="175.9" calcext:value-type="float">
            <text:p>175.9</text:p>
          </table:table-cell>
          <table:table-cell table:style-name="ce40" office:value-type="float" office:value="172.8" calcext:value-type="float">
            <text:p>172.8</text:p>
          </table:table-cell>
          <table:table-cell table:style-name="ce40" office:value-type="float" office:value="172.2" calcext:value-type="float">
            <text:p>172.2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6.8" calcext:value-type="float">
            <text:p>176.8</text:p>
          </table:table-cell>
          <table:table-cell table:number-columns-repeated="2" table:style-name="ce29" office:value-type="float" office:value="176.8" calcext:value-type="float">
            <text:p>176.8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9.6" calcext:value-type="float">
            <text:p>179.6</text:p>
          </table:table-cell>
          <table:table-cell table:number-columns-repeated="2" table:style-name="ce33" office:value-type="float" office:value="179.6" calcext:value-type="float">
            <text:p>179.6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8.1" calcext:value-type="float">
            <text:p>178.1</text:p>
          </table:table-cell>
          <table:table-cell table:number-columns-repeated="2" table:style-name="ce33" office:value-type="float" office:value="178.1" calcext:value-type="float">
            <text:p>178.1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2.6" calcext:value-type="float">
            <text:p>2.6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7.8" calcext:value-type="float">
            <text:p>177.8</text:p>
          </table:table-cell>
          <table:table-cell table:number-columns-repeated="2" table:style-name="ce33" office:value-type="float" office:value="170.1" calcext:value-type="float">
            <text:p>170.1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.1" calcext:value-type="float">
            <text:p>16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0" calcext:value-type="float">
            <text:p>170.0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171" calcext:value-type="float">
            <text:p>171.0</text:p>
          </table:table-cell>
          <table:table-cell table:style-name="ce40" office:value-type="float" office:value="166.8" calcext:value-type="float">
            <text:p>166.8</text:p>
          </table:table-cell>
          <table:table-cell table:style-name="ce40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0.5" calcext:value-type="float">
            <text:p>190.5</text:p>
          </table:table-cell>
          <table:table-cell table:style-name="ce29" office:value-type="float" office:value="200.1" calcext:value-type="float">
            <text:p>200.1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181.1" calcext:value-type="float">
            <text:p>181.1</text:p>
          </table:table-cell>
          <table:table-cell table:style-name="ce29" office:value-type="float" office:value="9.4" calcext:value-type="float">
            <text:p>9.4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37.2" calcext:value-type="float">
            <text:p>237.2</text:p>
          </table:table-cell>
          <table:table-cell table:style-name="ce33" office:value-type="float" office:value="241.8" calcext:value-type="float">
            <text:p>241.8</text:p>
          </table:table-cell>
          <table:table-cell table:style-name="ce33" office:value-type="float" office:value="212.1" calcext:value-type="float">
            <text:p>212.1</text:p>
          </table:table-cell>
          <table:table-cell table:style-name="ce33" office:value-type="float" office:value="216.4" calcext:value-type="float">
            <text:p>216.4</text:p>
          </table:table-cell>
          <table:table-cell table:style-name="ce33" office:value-type="float" office:value="20.8" calcext:value-type="float">
            <text:p>20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8" calcext:value-type="float">
            <text:p>178.0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53" calcext:value-type="float">
            <text:p>153.0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4.3" calcext:value-type="float">
            <text:p>134.3</text:p>
          </table:table-cell>
          <table:table-cell table:style-name="ce33" office:value-type="float" office:value="123.3" calcext:value-type="float">
            <text:p>123.3</text:p>
          </table:table-cell>
          <table:table-cell table:style-name="ce33" office:value-type="float" office:value="140.5" calcext:value-type="float">
            <text:p>140.5</text:p>
          </table:table-cell>
          <table:table-cell table:style-name="ce33" office:value-type="float" office:value="133.6" calcext:value-type="float">
            <text:p>133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4.6" calcext:value-type="float">
            <text:p>4.6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9.4" calcext:value-type="float">
            <text:p>169.4</text:p>
          </table:table-cell>
          <table:table-cell table:style-name="ce29" office:value-type="float" office:value="173.6" calcext:value-type="float">
            <text:p>173.6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.9" calcext:value-type="float">
            <text:p>1.9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4.8" calcext:value-type="float">
            <text:p>144.8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3" office:value-type="float" office:value="141.7" calcext:value-type="float">
            <text:p>141.7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40" office:value-type="float" office:value="167.7" calcext:value-type="float">
            <text:p>167.7</text:p>
          </table:table-cell>
          <table:table-cell table:style-name="ce40" office:value-type="float" office:value="157.6" calcext:value-type="float">
            <text:p>157.6</text:p>
          </table:table-cell>
          <table:table-cell table:style-name="ce40" office:value-type="float" office:value="160.8" calcext:value-type="float">
            <text:p>160.8</text:p>
          </table:table-cell>
          <table:table-cell table:style-name="ce40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5:15:51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