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3982" calcext:value-type="float">
            <text:p><text:s/>43 982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3175" calcext:value-type="float">
            <text:p><text:s/>53 1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7873" calcext:value-type="float">
            <text:p><text:s/>27 873</text:p>
          </table:table-cell>
          <table:table-cell table:style-name="ce21" office:value-type="float" office:value="52545" calcext:value-type="float">
            <text:p><text:s/>52 545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2026" calcext:value-type="float">
            <text:p><text:s/>42 026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3766" calcext:value-type="float">
            <text:p><text:s/>43 766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3116" calcext:value-type="float">
            <text:p><text:s/>53 11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7607" calcext:value-type="float">
            <text:p><text:s/>27 607</text:p>
          </table:table-cell>
          <table:table-cell table:style-name="ce21" office:value-type="float" office:value="52252" calcext:value-type="float">
            <text:p><text:s/>52 252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091" calcext:value-type="float">
            <text:p><text:s/>42 091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3855" calcext:value-type="float">
            <text:p><text:s/>43 855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52368" calcext:value-type="float">
            <text:p><text:s/>52 368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3261" calcext:value-type="float">
            <text:p><text:s/>53 261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7695" calcext:value-type="float">
            <text:p><text:s/>27 695</text:p>
          </table:table-cell>
          <table:table-cell table:style-name="ce21" office:value-type="float" office:value="52930" calcext:value-type="float">
            <text:p><text:s/>52 930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1" office:value-type="float" office:value="43065" calcext:value-type="float">
            <text:p><text:s/>43 065</text:p>
          </table:table-cell>
          <table:table-cell table:style-name="ce21" office:value-type="float" office:value="40672" calcext:value-type="float">
            <text:p><text:s/>40 672</text:p>
          </table:table-cell>
          <table:table-cell table:style-name="ce21" office:value-type="float" office:value="42840" calcext:value-type="float">
            <text:p><text:s/>42 840</text:p>
          </table:table-cell>
          <table:table-cell table:style-name="ce21" office:value-type="float" office:value="40423" calcext:value-type="float">
            <text:p><text:s/>40 423</text:p>
          </table:table-cell>
          <table:table-cell table:style-name="ce21" office:value-type="float" office:value="65128" calcext:value-type="float">
            <text:p><text:s/>65 128</text:p>
          </table:table-cell>
          <table:table-cell table:style-name="ce21" office:value-type="float" office:value="36732" calcext:value-type="float">
            <text:p><text:s/>36 732</text:p>
          </table:table-cell>
          <table:table-cell table:style-name="ce21" office:value-type="float" office:value="40738" calcext:value-type="float">
            <text:p><text:s/>40 738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1" office:value-type="float" office:value="32660" calcext:value-type="float">
            <text:p><text:s/>32 660</text:p>
          </table:table-cell>
          <table:table-cell table:style-name="ce21" office:value-type="float" office:value="61838" calcext:value-type="float">
            <text:p><text:s/>61 838</text:p>
          </table:table-cell>
          <table:table-cell table:style-name="ce21" office:value-type="float" office:value="64033" calcext:value-type="float">
            <text:p><text:s/>64 033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54159" calcext:value-type="float">
            <text:p><text:s/>54 159</text:p>
          </table:table-cell>
          <table:table-cell table:style-name="ce21" office:value-type="float" office:value="34752" calcext:value-type="float">
            <text:p><text:s/>34 752</text:p>
          </table:table-cell>
          <table:table-cell table:style-name="ce21" office:value-type="float" office:value="28193" calcext:value-type="float">
            <text:p><text:s/>28 193</text:p>
          </table:table-cell>
          <table:table-cell table:style-name="ce21" office:value-type="float" office:value="53348" calcext:value-type="float">
            <text:p><text:s/>53 348</text:p>
          </table:table-cell>
          <table:table-cell table:style-name="ce21" office:value-type="float" office:value="38490" calcext:value-type="float">
            <text:p><text:s/>38 490</text:p>
          </table:table-cell>
          <table:table-cell table:style-name="ce21" office:value-type="float" office:value="32669" calcext:value-type="float">
            <text:p><text:s/>32 66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59" calcext:value-type="float">
            <text:p><text:s/>43 259</text:p>
          </table:table-cell>
          <table:table-cell table:style-name="ce21" office:value-type="float" office:value="40963" calcext:value-type="float">
            <text:p><text:s/>40 963</text:p>
          </table:table-cell>
          <table:table-cell table:style-name="ce21" office:value-type="float" office:value="42951" calcext:value-type="float">
            <text:p><text:s/>42 951</text:p>
          </table:table-cell>
          <table:table-cell table:style-name="ce21" office:value-type="float" office:value="40644" calcext:value-type="float">
            <text:p><text:s/>40 644</text:p>
          </table:table-cell>
          <table:table-cell table:style-name="ce21" office:value-type="float" office:value="65164" calcext:value-type="float">
            <text:p><text:s/>65 164</text:p>
          </table:table-cell>
          <table:table-cell table:style-name="ce21" office:value-type="float" office:value="36887" calcext:value-type="float">
            <text:p><text:s/>36 887</text:p>
          </table:table-cell>
          <table:table-cell table:style-name="ce21" office:value-type="float" office:value="41488" calcext:value-type="float">
            <text:p><text:s/>41 488</text:p>
          </table:table-cell>
          <table:table-cell table:style-name="ce21" office:value-type="float" office:value="44900" calcext:value-type="float">
            <text:p><text:s/>44 900</text:p>
          </table:table-cell>
          <table:table-cell table:style-name="ce21" office:value-type="float" office:value="42445" calcext:value-type="float">
            <text:p><text:s/>42 445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64" calcext:value-type="float">
            <text:p><text:s/>33 064</text:p>
          </table:table-cell>
          <table:table-cell table:style-name="ce21" office:value-type="float" office:value="62117" calcext:value-type="float">
            <text:p><text:s/>62 117</text:p>
          </table:table-cell>
          <table:table-cell table:style-name="ce21" office:value-type="float" office:value="64040" calcext:value-type="float">
            <text:p><text:s/>64 040</text:p>
          </table:table-cell>
          <table:table-cell table:style-name="ce21" office:value-type="float" office:value="42774" calcext:value-type="float">
            <text:p><text:s/>42 774</text:p>
          </table:table-cell>
          <table:table-cell table:style-name="ce21" office:value-type="float" office:value="54359" calcext:value-type="float">
            <text:p><text:s/>54 359</text:p>
          </table:table-cell>
          <table:table-cell table:style-name="ce21" office:value-type="float" office:value="34661" calcext:value-type="float">
            <text:p><text:s/>34 661</text:p>
          </table:table-cell>
          <table:table-cell table:style-name="ce21" office:value-type="float" office:value="28393" calcext:value-type="float">
            <text:p><text:s/>28 393</text:p>
          </table:table-cell>
          <table:table-cell table:style-name="ce21" office:value-type="float" office:value="53264" calcext:value-type="float">
            <text:p><text:s/>53 264</text:p>
          </table:table-cell>
          <table:table-cell table:style-name="ce21" office:value-type="float" office:value="38448" calcext:value-type="float">
            <text:p><text:s/>38 448</text:p>
          </table:table-cell>
          <table:table-cell table:style-name="ce21" office:value-type="float" office:value="32685" calcext:value-type="float">
            <text:p><text:s/>32 6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02" calcext:value-type="float">
            <text:p>1.0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05" calcext:value-type="float">
            <text:p>1.0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45" calcext:value-type="float">
            <text:p>0.4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69" calcext:value-type="float">
            <text:p>1.6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32" calcext:value-type="float">
            <text:p>2.3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" calcext:value-type="float">
            <text:p>2.0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8" calcext:value-type="float">
            <text:p>0.8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1.47" calcext:value-type="float">
            <text:p>1.4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5024" calcext:value-type="float">
            <text:p><text:s/>45 024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83" calcext:value-type="float">
            <text:p><text:s/>46 583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8536" calcext:value-type="float">
            <text:p><text:s/>58 536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356" calcext:value-type="float">
            <text:p><text:s/>26 356</text:p>
          </table:table-cell>
          <table:table-cell table:style-name="ce21" office:value-type="float" office:value="75221" calcext:value-type="float">
            <text:p><text:s/>75 221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75" calcext:value-type="float">
            <text:p><text:s/>46 475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8341" calcext:value-type="float">
            <text:p><text:s/>58 34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74645" calcext:value-type="float">
            <text:p><text:s/>74 645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8302" calcext:value-type="float">
            <text:p><text:s/>58 302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358" calcext:value-type="float">
            <text:p><text:s/>26 358</text:p>
          </table:table-cell>
          <table:table-cell table:style-name="ce21" office:value-type="float" office:value="75265" calcext:value-type="float">
            <text:p><text:s/>75 26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8454" calcext:value-type="float">
            <text:p><text:s/>58 45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280" calcext:value-type="float">
            <text:p><text:s/>26 280</text:p>
          </table:table-cell>
          <table:table-cell table:style-name="ce21" office:value-type="float" office:value="76252" calcext:value-type="float">
            <text:p><text:s/>76 252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1" office:value-type="float" office:value="45834" calcext:value-type="float">
            <text:p><text:s/>45 834</text:p>
          </table:table-cell>
          <table:table-cell table:style-name="ce21" office:value-type="float" office:value="44422" calcext:value-type="float">
            <text:p><text:s/>44 422</text:p>
          </table:table-cell>
          <table:table-cell table:style-name="ce21" office:value-type="float" office:value="44610" calcext:value-type="float">
            <text:p><text:s/>44 610</text:p>
          </table:table-cell>
          <table:table-cell table:style-name="ce21" office:value-type="float" office:value="44695" calcext:value-type="float">
            <text:p><text:s/>44 695</text:p>
          </table:table-cell>
          <table:table-cell table:style-name="ce21" office:value-type="float" office:value="65682" calcext:value-type="float">
            <text:p><text:s/>65 682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42303" calcext:value-type="float">
            <text:p><text:s/>42 303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47021" calcext:value-type="float">
            <text:p><text:s/>47 021</text:p>
          </table:table-cell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1" office:value-type="float" office:value="34690" calcext:value-type="float">
            <text:p><text:s/>34 690</text:p>
          </table:table-cell>
          <table:table-cell table:style-name="ce21" office:value-type="float" office:value="66246" calcext:value-type="float">
            <text:p><text:s/>66 24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540" calcext:value-type="float">
            <text:p><text:s/>40 540</text:p>
          </table:table-cell>
          <table:table-cell table:style-name="ce21" office:value-type="float" office:value="59329" calcext:value-type="float">
            <text:p><text:s/>59 329</text:p>
          </table:table-cell>
          <table:table-cell table:style-name="ce21" office:value-type="float" office:value="34797" calcext:value-type="float">
            <text:p><text:s/>34 797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5823" calcext:value-type="float">
            <text:p><text:s/>75 823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5985" calcext:value-type="float">
            <text:p><text:s/>35 9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21" calcext:value-type="float">
            <text:p><text:s/>46 121</text:p>
          </table:table-cell>
          <table:table-cell table:style-name="ce21" office:value-type="float" office:value="44791" calcext:value-type="float">
            <text:p><text:s/>44 791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44969" calcext:value-type="float">
            <text:p><text:s/>44 969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7013" calcext:value-type="float">
            <text:p><text:s/>37 013</text:p>
          </table:table-cell>
          <table:table-cell table:style-name="ce21" office:value-type="float" office:value="43126" calcext:value-type="float">
            <text:p><text:s/>43 126</text:p>
          </table:table-cell>
          <table:table-cell table:style-name="ce21" office:value-type="float" office:value="47442" calcext:value-type="float">
            <text:p><text:s/>47 442</text:p>
          </table:table-cell>
          <table:table-cell table:style-name="ce21" office:value-type="float" office:value="44810" calcext:value-type="float">
            <text:p><text:s/>44 810</text:p>
          </table:table-cell>
          <table:table-cell table:style-name="ce21" office:value-type="float" office:value="47375" calcext:value-type="float">
            <text:p><text:s/>47 37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248" calcext:value-type="float">
            <text:p><text:s/>35 248</text:p>
          </table:table-cell>
          <table:table-cell table:style-name="ce21" office:value-type="float" office:value="66529" calcext:value-type="float">
            <text:p><text:s/>66 529</text:p>
          </table:table-cell>
          <table:table-cell table:style-name="ce21" office:value-type="float" office:value="63728" calcext:value-type="float">
            <text:p><text:s/>63 728</text:p>
          </table:table-cell>
          <table:table-cell table:style-name="ce21" office:value-type="float" office:value="40522" calcext:value-type="float">
            <text:p><text:s/>40 522</text:p>
          </table:table-cell>
          <table:table-cell table:style-name="ce21" office:value-type="float" office:value="59606" calcext:value-type="float">
            <text:p><text:s/>59 606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26325" calcext:value-type="float">
            <text:p><text:s/>26 325</text:p>
          </table:table-cell>
          <table:table-cell table:style-name="ce21" office:value-type="float" office:value="75492" calcext:value-type="float">
            <text:p><text:s/>75 492</text:p>
          </table:table-cell>
          <table:table-cell table:style-name="ce21" office:value-type="float" office:value="46483" calcext:value-type="float">
            <text:p><text:s/>46 483</text:p>
          </table:table-cell>
          <table:table-cell table:style-name="ce21" office:value-type="float" office:value="36059" calcext:value-type="float">
            <text:p><text:s/>36 05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36" calcext:value-type="float">
            <text:p>1.3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5" calcext:value-type="float">
            <text:p>1.5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22" calcext:value-type="float">
            <text:p>2.2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2.26" calcext:value-type="float">
            <text:p>2.2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47" calcext:value-type="float">
            <text:p>1.4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39" calcext:value-type="float">
            <text:p>1.3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1805" calcext:value-type="float">
            <text:p><text:s/>41 805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6905" calcext:value-type="float">
            <text:p><text:s/>46 905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8345" calcext:value-type="float">
            <text:p><text:s/>28 345</text:p>
          </table:table-cell>
          <table:table-cell table:style-name="ce21" office:value-type="float" office:value="46904" calcext:value-type="float">
            <text:p><text:s/>46 904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8797" calcext:value-type="float">
            <text:p><text:s/>38 797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486" calcext:value-type="float">
            <text:p><text:s/>41 486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6938" calcext:value-type="float">
            <text:p><text:s/>46 938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8083" calcext:value-type="float">
            <text:p><text:s/>28 083</text:p>
          </table:table-cell>
          <table:table-cell table:style-name="ce21" office:value-type="float" office:value="46669" calcext:value-type="float">
            <text:p><text:s/>46 669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8902" calcext:value-type="float">
            <text:p><text:s/>38 902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1618" calcext:value-type="float">
            <text:p><text:s/>41 61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7042" calcext:value-type="float">
            <text:p><text:s/>47 042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46676" calcext:value-type="float">
            <text:p><text:s/>46 676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117" calcext:value-type="float">
            <text:p><text:s/>39 117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1930" calcext:value-type="float">
            <text:p><text:s/>41 930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8121" calcext:value-type="float">
            <text:p><text:s/>28 121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1" office:value-type="float" office:value="39965" calcext:value-type="float">
            <text:p><text:s/>39 965</text:p>
          </table:table-cell>
          <table:table-cell table:style-name="ce21" office:value-type="float" office:value="34252" calcext:value-type="float">
            <text:p><text:s/>34 252</text:p>
          </table:table-cell>
          <table:table-cell table:style-name="ce21" office:value-type="float" office:value="35636" calcext:value-type="float">
            <text:p><text:s/>35 636</text:p>
          </table:table-cell>
          <table:table-cell table:style-name="ce21" office:value-type="float" office:value="34181" calcext:value-type="float">
            <text:p><text:s/>34 181</text:p>
          </table:table-cell>
          <table:table-cell table:style-name="ce21" office:value-type="float" office:value="62369" calcext:value-type="float">
            <text:p><text:s/>62 369</text:p>
          </table:table-cell>
          <table:table-cell table:style-name="ce21" office:value-type="float" office:value="36405" calcext:value-type="float">
            <text:p><text:s/>36 405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42724" calcext:value-type="float">
            <text:p><text:s/>42 724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41014" calcext:value-type="float">
            <text:p><text:s/>41 014</text:p>
          </table:table-cell>
          <table:table-cell table:style-name="ce10" office:value-type="string" calcext:value-type="string">
            <text:p>１１０年１至　３月 <text:s/>Ave., 2021 <text:s text:c="8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488" calcext:value-type="float">
            <text:p><text:s/>57 488</text:p>
          </table:table-cell>
          <table:table-cell table:style-name="ce21" office:value-type="float" office:value="64255" calcext:value-type="float">
            <text:p><text:s/>64 255</text:p>
          </table:table-cell>
          <table:table-cell table:style-name="ce21" office:value-type="float" office:value="45051" calcext:value-type="float">
            <text:p><text:s/>45 051</text:p>
          </table:table-cell>
          <table:table-cell table:style-name="ce21" office:value-type="float" office:value="48080" calcext:value-type="float">
            <text:p><text:s/>48 080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8812" calcext:value-type="float">
            <text:p><text:s/>28 812</text:p>
          </table:table-cell>
          <table:table-cell table:style-name="ce21" office:value-type="float" office:value="47774" calcext:value-type="float">
            <text:p><text:s/>47 774</text:p>
          </table:table-cell>
          <table:table-cell table:style-name="ce21" office:value-type="float" office:value="30120" calcext:value-type="float">
            <text:p><text:s/>30 120</text:p>
          </table:table-cell>
          <table:table-cell table:style-name="ce21" office:value-type="float" office:value="30634" calcext:value-type="float">
            <text:p><text:s/>30 6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34412" calcext:value-type="float">
            <text:p><text:s/>34 412</text:p>
          </table:table-cell>
          <table:table-cell table:style-name="ce21" office:value-type="float" office:value="35566" calcext:value-type="float">
            <text:p><text:s/>35 566</text:p>
          </table:table-cell>
          <table:table-cell table:style-name="ce21" office:value-type="float" office:value="34332" calcext:value-type="float">
            <text:p><text:s/>34 332</text:p>
          </table:table-cell>
          <table:table-cell table:style-name="ce21" office:value-type="float" office:value="62440" calcext:value-type="float">
            <text:p><text:s/>62 440</text:p>
          </table:table-cell>
          <table:table-cell table:style-name="ce21" office:value-type="float" office:value="36450" calcext:value-type="float">
            <text:p><text:s/>36 450</text:p>
          </table:table-cell>
          <table:table-cell table:style-name="ce21" office:value-type="float" office:value="33470" calcext:value-type="float">
            <text:p><text:s/>33 470</text:p>
          </table:table-cell>
          <table:table-cell table:style-name="ce21" office:value-type="float" office:value="42781" calcext:value-type="float">
            <text:p><text:s/>42 781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6" calcext:value-type="float">
            <text:p><text:s/>31 376</text:p>
          </table:table-cell>
          <table:table-cell table:style-name="ce21" office:value-type="float" office:value="57786" calcext:value-type="float">
            <text:p><text:s/>57 786</text:p>
          </table:table-cell>
          <table:table-cell table:style-name="ce21" office:value-type="float" office:value="64235" calcext:value-type="float">
            <text:p><text:s/>64 235</text:p>
          </table:table-cell>
          <table:table-cell table:style-name="ce21" office:value-type="float" office:value="44815" calcext:value-type="float">
            <text:p><text:s/>44 815</text:p>
          </table:table-cell>
          <table:table-cell table:style-name="ce21" office:value-type="float" office:value="48205" calcext:value-type="float">
            <text:p><text:s/>48 205</text:p>
          </table:table-cell>
          <table:table-cell table:style-name="ce21" office:value-type="float" office:value="34633" calcext:value-type="float">
            <text:p><text:s/>34 633</text:p>
          </table:table-cell>
          <table:table-cell table:style-name="ce21" office:value-type="float" office:value="29045" calcext:value-type="float">
            <text:p><text:s/>29 045</text:p>
          </table:table-cell>
          <table:table-cell table:style-name="ce21" office:value-type="float" office:value="47788" calcext:value-type="float">
            <text:p><text:s/>47 788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30601" calcext:value-type="float">
            <text:p><text:s/>30 6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8" calcext:value-type="float">
            <text:p>0.58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0.42" calcext:value-type="float">
            <text:p>0.42</text:p>
          </table:table-cell>
          <table:table-cell table:number-columns-repeated="2" table:style-name="ce26" office:value-type="float" office:value="0.08" calcext:value-type="float">
            <text:p>0.0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7" calcext:value-type="float">
            <text:p>0.4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2.3" calcext:value-type="float">
            <text:p>-2.3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57" calcext:value-type="float">
            <text:p>2.5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1.65" calcext:value-type="float">
            <text:p>1.6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2:35</dc:date>
    <meta:print-date>2021-02-03T14:50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