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2.84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4mm" fo:break-before="auto" style:use-optimal-row-height="false"/>
    </style:style>
    <style:style style:name="ro37" style:family="table-row">
      <style:table-row-properties style:row-height="9.86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4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4-01" calcext:value-type="date" table:number-columns-spanned="2" table:number-rows-spanned="1">
              <text:p>4月. <text:s/>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9930" calcext:value-type="float">
            <text:p><text:s/>49 930</text:p>
          </table:table-cell>
          <table:table-cell table:style-name="ce29" office:value-type="float" office:value="53831" calcext:value-type="float">
            <text:p><text:s/>53 831</text:p>
          </table:table-cell>
          <table:table-cell table:style-name="ce29" office:value-type="float" office:value="45575" calcext:value-type="float">
            <text:p><text:s/>45 575</text:p>
          </table:table-cell>
          <table:table-cell table:style-name="ce29" office:value-type="float" office:value="43190" calcext:value-type="float">
            <text:p><text:s/>43 190</text:p>
          </table:table-cell>
          <table:table-cell table:style-name="ce29" office:value-type="float" office:value="6740" calcext:value-type="float">
            <text:p><text:s/>6 740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7257" calcext:value-type="float">
            <text:p><text:s/>47 257</text:p>
          </table:table-cell>
          <table:table-cell table:style-name="ce29" office:value-type="float" office:value="51720" calcext:value-type="float">
            <text:p><text:s/>51 720</text:p>
          </table:table-cell>
          <table:table-cell table:style-name="ce29" office:value-type="float" office:value="39635" calcext:value-type="float">
            <text:p><text:s/>39 635</text:p>
          </table:table-cell>
          <table:table-cell table:style-name="ce29" office:value-type="float" office:value="40878" calcext:value-type="float">
            <text:p><text:s/>40 878</text:p>
          </table:table-cell>
          <table:table-cell table:style-name="ce29" office:value-type="float" office:value="6379" calcext:value-type="float">
            <text:p><text:s/>6 37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122" calcext:value-type="float">
            <text:p><text:s/>45 122</text:p>
          </table:table-cell>
          <table:table-cell table:style-name="ce29" office:value-type="float" office:value="47371" calcext:value-type="float">
            <text:p><text:s/>47 371</text:p>
          </table:table-cell>
          <table:table-cell table:style-name="ce29" office:value-type="float" office:value="36028" calcext:value-type="float">
            <text:p><text:s/>36 028</text:p>
          </table:table-cell>
          <table:table-cell table:style-name="ce29" office:value-type="float" office:value="42375" calcext:value-type="float">
            <text:p><text:s/>42 375</text:p>
          </table:table-cell>
          <table:table-cell table:style-name="ce29" office:value-type="float" office:value="2747" calcext:value-type="float">
            <text:p><text:s/>2 74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648" calcext:value-type="float">
            <text:p><text:s/>64 648</text:p>
          </table:table-cell>
          <table:table-cell table:style-name="ce33" office:value-type="float" office:value="65050" calcext:value-type="float">
            <text:p><text:s/>65 050</text:p>
          </table:table-cell>
          <table:table-cell table:style-name="ce33" office:value-type="float" office:value="62484" calcext:value-type="float">
            <text:p><text:s/>62 484</text:p>
          </table:table-cell>
          <table:table-cell table:style-name="ce33" office:value-type="float" office:value="58650" calcext:value-type="float">
            <text:p><text:s/>58 650</text:p>
          </table:table-cell>
          <table:table-cell table:style-name="ce33" office:value-type="float" office:value="5998" calcext:value-type="float">
            <text:p><text:s/>5 998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2742" calcext:value-type="float">
            <text:p><text:s/>32 742</text:p>
          </table:table-cell>
          <table:table-cell table:style-name="ce33" office:value-type="float" office:value="35182" calcext:value-type="float">
            <text:p><text:s/>35 182</text:p>
          </table:table-cell>
          <table:table-cell table:style-name="ce33" office:value-type="float" office:value="24322" calcext:value-type="float">
            <text:p><text:s/>24 322</text:p>
          </table:table-cell>
          <table:table-cell table:style-name="ce33" office:value-type="float" office:value="32055" calcext:value-type="float">
            <text:p><text:s/>32 055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7652" calcext:value-type="float">
            <text:p><text:s/>47 652</text:p>
          </table:table-cell>
          <table:table-cell table:style-name="ce29" office:value-type="float" office:value="52983" calcext:value-type="float">
            <text:p><text:s/>52 983</text:p>
          </table:table-cell>
          <table:table-cell table:style-name="ce29" office:value-type="float" office:value="39885" calcext:value-type="float">
            <text:p><text:s/>39 885</text:p>
          </table:table-cell>
          <table:table-cell table:style-name="ce29" office:value-type="float" office:value="40620" calcext:value-type="float">
            <text:p><text:s/>40 620</text:p>
          </table:table-cell>
          <table:table-cell table:style-name="ce29" office:value-type="float" office:value="7032" calcext:value-type="float">
            <text:p><text:s/>7 03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375" calcext:value-type="float">
            <text:p><text:s/>41 375</text:p>
          </table:table-cell>
          <table:table-cell table:style-name="ce33" office:value-type="float" office:value="47684" calcext:value-type="float">
            <text:p><text:s/>47 684</text:p>
          </table:table-cell>
          <table:table-cell table:style-name="ce33" office:value-type="float" office:value="35356" calcext:value-type="float">
            <text:p><text:s/>35 356</text:p>
          </table:table-cell>
          <table:table-cell table:style-name="ce33" office:value-type="float" office:value="36238" calcext:value-type="float">
            <text:p><text:s/>36 238</text:p>
          </table:table-cell>
          <table:table-cell table:style-name="ce33" office:value-type="float" office:value="5137" calcext:value-type="float">
            <text:p><text:s/>5 13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9779" calcext:value-type="float">
            <text:p><text:s/>49 779</text:p>
          </table:table-cell>
          <table:table-cell table:style-name="ce33" office:value-type="float" office:value="54270" calcext:value-type="float">
            <text:p><text:s/>54 270</text:p>
          </table:table-cell>
          <table:table-cell table:style-name="ce33" office:value-type="float" office:value="41963" calcext:value-type="float">
            <text:p><text:s/>41 963</text:p>
          </table:table-cell>
          <table:table-cell table:style-name="ce33" office:value-type="float" office:value="44601" calcext:value-type="float">
            <text:p><text:s/>44 601</text:p>
          </table:table-cell>
          <table:table-cell table:style-name="ce33" office:value-type="float" office:value="5178" calcext:value-type="float">
            <text:p><text:s/>5 17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922" calcext:value-type="float">
            <text:p><text:s/>37 922</text:p>
          </table:table-cell>
          <table:table-cell table:style-name="ce33" office:value-type="float" office:value="42752" calcext:value-type="float">
            <text:p><text:s/>42 752</text:p>
          </table:table-cell>
          <table:table-cell table:style-name="ce33" office:value-type="float" office:value="32219" calcext:value-type="float">
            <text:p><text:s/>32 219</text:p>
          </table:table-cell>
          <table:table-cell table:style-name="ce33" office:value-type="float" office:value="35234" calcext:value-type="float">
            <text:p><text:s/>35 234</text:p>
          </table:table-cell>
          <table:table-cell table:style-name="ce33" office:value-type="float" office:value="2688" calcext:value-type="float">
            <text:p><text:s/>2 68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033" calcext:value-type="float">
            <text:p><text:s/>34 033</text:p>
          </table:table-cell>
          <table:table-cell table:style-name="ce33" office:value-type="float" office:value="42762" calcext:value-type="float">
            <text:p><text:s/>42 762</text:p>
          </table:table-cell>
          <table:table-cell table:style-name="ce33" office:value-type="float" office:value="31258" calcext:value-type="float">
            <text:p><text:s/>31 258</text:p>
          </table:table-cell>
          <table:table-cell table:style-name="ce33" office:value-type="float" office:value="32090" calcext:value-type="float">
            <text:p><text:s/>32 090</text:p>
          </table:table-cell>
          <table:table-cell table:style-name="ce33" office:value-type="float" office:value="1943" calcext:value-type="float">
            <text:p><text:s/>1 94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7256" calcext:value-type="float">
            <text:p><text:s/>47 256</text:p>
          </table:table-cell>
          <table:table-cell table:style-name="ce33" office:value-type="float" office:value="56024" calcext:value-type="float">
            <text:p><text:s/>56 024</text:p>
          </table:table-cell>
          <table:table-cell table:style-name="ce33" office:value-type="float" office:value="40774" calcext:value-type="float">
            <text:p><text:s/>40 774</text:p>
          </table:table-cell>
          <table:table-cell table:style-name="ce33" office:value-type="float" office:value="37438" calcext:value-type="float">
            <text:p><text:s/>37 438</text:p>
          </table:table-cell>
          <table:table-cell table:style-name="ce33" office:value-type="float" office:value="9818" calcext:value-type="float">
            <text:p><text:s/>9 818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649" calcext:value-type="float">
            <text:p><text:s/>35 649</text:p>
          </table:table-cell>
          <table:table-cell table:style-name="ce33" office:value-type="float" office:value="38006" calcext:value-type="float">
            <text:p><text:s/>38 006</text:p>
          </table:table-cell>
          <table:table-cell table:style-name="ce33" office:value-type="float" office:value="31593" calcext:value-type="float">
            <text:p><text:s/>31 593</text:p>
          </table:table-cell>
          <table:table-cell table:style-name="ce33" office:value-type="float" office:value="32519" calcext:value-type="float">
            <text:p><text:s/>32 519</text:p>
          </table:table-cell>
          <table:table-cell table:style-name="ce33" office:value-type="float" office:value="3130" calcext:value-type="float">
            <text:p><text:s/>3 13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755" calcext:value-type="float">
            <text:p><text:s/>37 755</text:p>
          </table:table-cell>
          <table:table-cell table:style-name="ce33" office:value-type="float" office:value="40499" calcext:value-type="float">
            <text:p><text:s/>40 499</text:p>
          </table:table-cell>
          <table:table-cell table:style-name="ce33" office:value-type="float" office:value="32235" calcext:value-type="float">
            <text:p><text:s/>32 235</text:p>
          </table:table-cell>
          <table:table-cell table:style-name="ce33" office:value-type="float" office:value="33782" calcext:value-type="float">
            <text:p><text:s/>33 782</text:p>
          </table:table-cell>
          <table:table-cell table:style-name="ce33" office:value-type="float" office:value="3973" calcext:value-type="float">
            <text:p><text:s/>3 9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479" calcext:value-type="float">
            <text:p><text:s/>36 479</text:p>
          </table:table-cell>
          <table:table-cell table:style-name="ce33" office:value-type="float" office:value="39376" calcext:value-type="float">
            <text:p><text:s/>39 376</text:p>
          </table:table-cell>
          <table:table-cell table:style-name="ce33" office:value-type="float" office:value="32380" calcext:value-type="float">
            <text:p><text:s/>32 380</text:p>
          </table:table-cell>
          <table:table-cell table:style-name="ce33" office:value-type="float" office:value="32300" calcext:value-type="float">
            <text:p><text:s/>32 300</text:p>
          </table:table-cell>
          <table:table-cell table:style-name="ce33" office:value-type="float" office:value="4179" calcext:value-type="float">
            <text:p><text:s/>4 17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7990" calcext:value-type="float">
            <text:p><text:s/>67 990</text:p>
          </table:table-cell>
          <table:table-cell table:style-name="ce33" office:value-type="float" office:value="69432" calcext:value-type="float">
            <text:p><text:s/>69 432</text:p>
          </table:table-cell>
          <table:table-cell table:style-name="ce33" office:value-type="float" office:value="57596" calcext:value-type="float">
            <text:p><text:s/>57 596</text:p>
          </table:table-cell>
          <table:table-cell table:style-name="ce33" office:value-type="float" office:value="62714" calcext:value-type="float">
            <text:p><text:s/>62 714</text:p>
          </table:table-cell>
          <table:table-cell table:style-name="ce33" office:value-type="float" office:value="5276" calcext:value-type="float">
            <text:p><text:s/>5 276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4126" calcext:value-type="float">
            <text:p><text:s/>64 126</text:p>
          </table:table-cell>
          <table:table-cell table:style-name="ce33" office:value-type="float" office:value="65790" calcext:value-type="float">
            <text:p><text:s/>65 790</text:p>
          </table:table-cell>
          <table:table-cell table:style-name="ce33" office:value-type="float" office:value="56854" calcext:value-type="float">
            <text:p><text:s/>56 854</text:p>
          </table:table-cell>
          <table:table-cell table:style-name="ce33" office:value-type="float" office:value="54904" calcext:value-type="float">
            <text:p><text:s/>54 904</text:p>
          </table:table-cell>
          <table:table-cell table:style-name="ce33" office:value-type="float" office:value="9222" calcext:value-type="float">
            <text:p><text:s/>9 22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094" calcext:value-type="float">
            <text:p><text:s/>52 094</text:p>
          </table:table-cell>
          <table:table-cell table:style-name="ce33" office:value-type="float" office:value="59198" calcext:value-type="float">
            <text:p><text:s/>59 198</text:p>
          </table:table-cell>
          <table:table-cell table:style-name="ce33" office:value-type="float" office:value="43000" calcext:value-type="float">
            <text:p><text:s/>43 000</text:p>
          </table:table-cell>
          <table:table-cell table:style-name="ce33" office:value-type="float" office:value="47776" calcext:value-type="float">
            <text:p><text:s/>47 776</text:p>
          </table:table-cell>
          <table:table-cell table:style-name="ce33" office:value-type="float" office:value="4318" calcext:value-type="float">
            <text:p><text:s/>4 318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2577" calcext:value-type="float">
            <text:p><text:s/>52 577</text:p>
          </table:table-cell>
          <table:table-cell table:style-name="ce33" office:value-type="float" office:value="56086" calcext:value-type="float">
            <text:p><text:s/>56 086</text:p>
          </table:table-cell>
          <table:table-cell table:style-name="ce33" office:value-type="float" office:value="48333" calcext:value-type="float">
            <text:p><text:s/>48 333</text:p>
          </table:table-cell>
          <table:table-cell table:style-name="ce33" office:value-type="float" office:value="41455" calcext:value-type="float">
            <text:p><text:s/>41 455</text:p>
          </table:table-cell>
          <table:table-cell table:style-name="ce33" office:value-type="float" office:value="11122" calcext:value-type="float">
            <text:p><text:s/>11 12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2164" calcext:value-type="float">
            <text:p><text:s/>42 164</text:p>
          </table:table-cell>
          <table:table-cell table:style-name="ce38" office:value-type="float" office:value="44409" calcext:value-type="float">
            <text:p><text:s/>44 409</text:p>
          </table:table-cell>
          <table:table-cell table:style-name="ce38" office:value-type="float" office:value="37875" calcext:value-type="float">
            <text:p><text:s/>37 875</text:p>
          </table:table-cell>
          <table:table-cell table:style-name="ce38" office:value-type="float" office:value="35327" calcext:value-type="float">
            <text:p><text:s/>35 327</text:p>
          </table:table-cell>
          <table:table-cell table:style-name="ce38" office:value-type="float" office:value="6837" calcext:value-type="float">
            <text:p><text:s/>6 837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0493" calcext:value-type="float">
            <text:p><text:s/>40 493</text:p>
          </table:table-cell>
          <table:table-cell table:style-name="ce33" office:value-type="float" office:value="45364" calcext:value-type="float">
            <text:p><text:s/>45 364</text:p>
          </table:table-cell>
          <table:table-cell table:style-name="ce33" office:value-type="float" office:value="34333" calcext:value-type="float">
            <text:p><text:s/>34 333</text:p>
          </table:table-cell>
          <table:table-cell table:style-name="ce33" office:value-type="float" office:value="35848" calcext:value-type="float">
            <text:p><text:s/>35 848</text:p>
          </table:table-cell>
          <table:table-cell table:style-name="ce33" office:value-type="float" office:value="4645" calcext:value-type="float">
            <text:p><text:s/>4 64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1368" calcext:value-type="float">
            <text:p><text:s/>41 368</text:p>
          </table:table-cell>
          <table:table-cell table:style-name="ce33" office:value-type="float" office:value="43733" calcext:value-type="float">
            <text:p><text:s/>43 733</text:p>
          </table:table-cell>
          <table:table-cell table:style-name="ce33" office:value-type="float" office:value="36375" calcext:value-type="float">
            <text:p><text:s/>36 375</text:p>
          </table:table-cell>
          <table:table-cell table:style-name="ce33" office:value-type="float" office:value="35799" calcext:value-type="float">
            <text:p><text:s/>35 799</text:p>
          </table:table-cell>
          <table:table-cell table:style-name="ce33" office:value-type="float" office:value="5569" calcext:value-type="float">
            <text:p><text:s/>5 56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3059" calcext:value-type="float">
            <text:p><text:s/>53 059</text:p>
          </table:table-cell>
          <table:table-cell table:style-name="ce33" office:value-type="float" office:value="55872" calcext:value-type="float">
            <text:p><text:s/>55 872</text:p>
          </table:table-cell>
          <table:table-cell table:style-name="ce33" office:value-type="float" office:value="39563" calcext:value-type="float">
            <text:p><text:s/>39 563</text:p>
          </table:table-cell>
          <table:table-cell table:style-name="ce33" office:value-type="float" office:value="42470" calcext:value-type="float">
            <text:p><text:s/>42 470</text:p>
          </table:table-cell>
          <table:table-cell table:style-name="ce33" office:value-type="float" office:value="10589" calcext:value-type="float">
            <text:p><text:s/>10 58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864" calcext:value-type="float">
            <text:p><text:s/>36 864</text:p>
          </table:table-cell>
          <table:table-cell table:style-name="ce33" office:value-type="float" office:value="39749" calcext:value-type="float">
            <text:p><text:s/>39 749</text:p>
          </table:table-cell>
          <table:table-cell table:style-name="ce33" office:value-type="float" office:value="31051" calcext:value-type="float">
            <text:p><text:s/>31 051</text:p>
          </table:table-cell>
          <table:table-cell table:style-name="ce33" office:value-type="float" office:value="32806" calcext:value-type="float">
            <text:p><text:s/>32 806</text:p>
          </table:table-cell>
          <table:table-cell table:style-name="ce33" office:value-type="float" office:value="4058" calcext:value-type="float">
            <text:p><text:s/>4 058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0496" calcext:value-type="float">
            <text:p><text:s/>60 496</text:p>
          </table:table-cell>
          <table:table-cell table:style-name="ce33" office:value-type="float" office:value="70140" calcext:value-type="float">
            <text:p><text:s/>70 140</text:p>
          </table:table-cell>
          <table:table-cell table:style-name="ce33" office:value-type="float" office:value="50435" calcext:value-type="float">
            <text:p><text:s/>50 435</text:p>
          </table:table-cell>
          <table:table-cell table:style-name="ce33" office:value-type="float" office:value="49456" calcext:value-type="float">
            <text:p><text:s/>49 456</text:p>
          </table:table-cell>
          <table:table-cell table:style-name="ce33" office:value-type="float" office:value="11040" calcext:value-type="float">
            <text:p><text:s/>11 04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9062" calcext:value-type="float">
            <text:p><text:s/>59 062</text:p>
          </table:table-cell>
          <table:table-cell table:style-name="ce33" office:value-type="float" office:value="72864" calcext:value-type="float">
            <text:p><text:s/>72 864</text:p>
          </table:table-cell>
          <table:table-cell table:style-name="ce33" office:value-type="float" office:value="43275" calcext:value-type="float">
            <text:p><text:s/>43 275</text:p>
          </table:table-cell>
          <table:table-cell table:style-name="ce33" office:value-type="float" office:value="48358" calcext:value-type="float">
            <text:p><text:s/>48 358</text:p>
          </table:table-cell>
          <table:table-cell table:style-name="ce33" office:value-type="float" office:value="10704" calcext:value-type="float">
            <text:p><text:s/>10 70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4790" calcext:value-type="float">
            <text:p><text:s/>44 790</text:p>
          </table:table-cell>
          <table:table-cell table:style-name="ce33" office:value-type="float" office:value="50789" calcext:value-type="float">
            <text:p><text:s/>50 789</text:p>
          </table:table-cell>
          <table:table-cell table:style-name="ce33" office:value-type="float" office:value="35997" calcext:value-type="float">
            <text:p><text:s/>35 997</text:p>
          </table:table-cell>
          <table:table-cell table:style-name="ce33" office:value-type="float" office:value="36367" calcext:value-type="float">
            <text:p><text:s/>36 367</text:p>
          </table:table-cell>
          <table:table-cell table:style-name="ce33" office:value-type="float" office:value="8423" calcext:value-type="float">
            <text:p><text:s/>8 42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101" calcext:value-type="float">
            <text:p><text:s/>38 101</text:p>
          </table:table-cell>
          <table:table-cell table:style-name="ce33" office:value-type="float" office:value="41615" calcext:value-type="float">
            <text:p><text:s/>41 615</text:p>
          </table:table-cell>
          <table:table-cell table:style-name="ce33" office:value-type="float" office:value="32001" calcext:value-type="float">
            <text:p><text:s/>32 001</text:p>
          </table:table-cell>
          <table:table-cell table:style-name="ce33" office:value-type="float" office:value="33436" calcext:value-type="float">
            <text:p><text:s/>33 436</text:p>
          </table:table-cell>
          <table:table-cell table:style-name="ce33" office:value-type="float" office:value="4665" calcext:value-type="float">
            <text:p><text:s/>4 66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1364" calcext:value-type="float">
            <text:p><text:s/>41 364</text:p>
          </table:table-cell>
          <table:table-cell table:style-name="ce33" office:value-type="float" office:value="43087" calcext:value-type="float">
            <text:p><text:s/>43 087</text:p>
          </table:table-cell>
          <table:table-cell table:style-name="ce33" office:value-type="float" office:value="36692" calcext:value-type="float">
            <text:p><text:s/>36 692</text:p>
          </table:table-cell>
          <table:table-cell table:style-name="ce33" office:value-type="float" office:value="37669" calcext:value-type="float">
            <text:p><text:s/>37 669</text:p>
          </table:table-cell>
          <table:table-cell table:style-name="ce33" office:value-type="float" office:value="3695" calcext:value-type="float">
            <text:p><text:s/>3 69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5186" calcext:value-type="float">
            <text:p><text:s/>45 186</text:p>
          </table:table-cell>
          <table:table-cell table:style-name="ce33" office:value-type="float" office:value="48148" calcext:value-type="float">
            <text:p><text:s/>48 148</text:p>
          </table:table-cell>
          <table:table-cell table:style-name="ce33" office:value-type="float" office:value="37229" calcext:value-type="float">
            <text:p><text:s/>37 229</text:p>
          </table:table-cell>
          <table:table-cell table:style-name="ce33" office:value-type="float" office:value="40128" calcext:value-type="float">
            <text:p><text:s/>40 128</text:p>
          </table:table-cell>
          <table:table-cell table:style-name="ce33" office:value-type="float" office:value="5058" calcext:value-type="float">
            <text:p><text:s/>5 05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3659" calcext:value-type="float">
            <text:p><text:s/>33 659</text:p>
          </table:table-cell>
          <table:table-cell table:style-name="ce33" office:value-type="float" office:value="35305" calcext:value-type="float">
            <text:p><text:s/>35 305</text:p>
          </table:table-cell>
          <table:table-cell table:style-name="ce33" office:value-type="float" office:value="31300" calcext:value-type="float">
            <text:p><text:s/>31 300</text:p>
          </table:table-cell>
          <table:table-cell table:style-name="ce33" office:value-type="float" office:value="29268" calcext:value-type="float">
            <text:p><text:s/>29 268</text:p>
          </table:table-cell>
          <table:table-cell table:style-name="ce33" office:value-type="float" office:value="4391" calcext:value-type="float">
            <text:p><text:s/>4 39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284" calcext:value-type="float">
            <text:p><text:s/>39 284</text:p>
          </table:table-cell>
          <table:table-cell table:style-name="ce33" office:value-type="float" office:value="46563" calcext:value-type="float">
            <text:p><text:s/>46 563</text:p>
          </table:table-cell>
          <table:table-cell table:style-name="ce33" office:value-type="float" office:value="33766" calcext:value-type="float">
            <text:p><text:s/>33 766</text:p>
          </table:table-cell>
          <table:table-cell table:style-name="ce33" office:value-type="float" office:value="36357" calcext:value-type="float">
            <text:p><text:s/>36 357</text:p>
          </table:table-cell>
          <table:table-cell table:style-name="ce33" office:value-type="float" office:value="2927" calcext:value-type="float">
            <text:p><text:s/>2 92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3893" calcext:value-type="float">
            <text:p><text:s/>53 893</text:p>
          </table:table-cell>
          <table:table-cell table:style-name="ce33" office:value-type="float" office:value="58271" calcext:value-type="float">
            <text:p><text:s/>58 271</text:p>
          </table:table-cell>
          <table:table-cell table:style-name="ce33" office:value-type="float" office:value="40325" calcext:value-type="float">
            <text:p><text:s/>40 325</text:p>
          </table:table-cell>
          <table:table-cell table:style-name="ce33" office:value-type="float" office:value="46448" calcext:value-type="float">
            <text:p><text:s/>46 448</text:p>
          </table:table-cell>
          <table:table-cell table:style-name="ce33" office:value-type="float" office:value="7445" calcext:value-type="float">
            <text:p><text:s/>7 44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5088" calcext:value-type="float">
            <text:p><text:s/>75 088</text:p>
          </table:table-cell>
          <table:table-cell table:style-name="ce29" office:value-type="float" office:value="76879" calcext:value-type="float">
            <text:p><text:s/>76 879</text:p>
          </table:table-cell>
          <table:table-cell table:style-name="ce29" office:value-type="float" office:value="66210" calcext:value-type="float">
            <text:p><text:s/>66 210</text:p>
          </table:table-cell>
          <table:table-cell table:style-name="ce29" office:value-type="float" office:value="65192" calcext:value-type="float">
            <text:p><text:s/>65 192</text:p>
          </table:table-cell>
          <table:table-cell table:style-name="ce29" office:value-type="float" office:value="9896" calcext:value-type="float">
            <text:p><text:s/>9 896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8076" calcext:value-type="float">
            <text:p><text:s/>78 076</text:p>
          </table:table-cell>
          <table:table-cell table:style-name="ce33" office:value-type="float" office:value="79378" calcext:value-type="float">
            <text:p><text:s/>79 378</text:p>
          </table:table-cell>
          <table:table-cell table:style-name="ce33" office:value-type="float" office:value="70871" calcext:value-type="float">
            <text:p><text:s/>70 871</text:p>
          </table:table-cell>
          <table:table-cell table:style-name="ce33" office:value-type="float" office:value="68801" calcext:value-type="float">
            <text:p><text:s/>68 801</text:p>
          </table:table-cell>
          <table:table-cell table:style-name="ce33" office:value-type="float" office:value="9275" calcext:value-type="float">
            <text:p><text:s/>9 27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1744" calcext:value-type="float">
            <text:p><text:s/>61 744</text:p>
          </table:table-cell>
          <table:table-cell table:style-name="ce38" office:value-type="float" office:value="64540" calcext:value-type="float">
            <text:p><text:s/>64 540</text:p>
          </table:table-cell>
          <table:table-cell table:style-name="ce38" office:value-type="float" office:value="52587" calcext:value-type="float">
            <text:p><text:s/>52 587</text:p>
          </table:table-cell>
          <table:table-cell table:style-name="ce38" office:value-type="float" office:value="49075" calcext:value-type="float">
            <text:p><text:s/>49 075</text:p>
          </table:table-cell>
          <table:table-cell table:style-name="ce38" office:value-type="float" office:value="12669" calcext:value-type="float">
            <text:p><text:s/>12 669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2303" calcext:value-type="float">
            <text:p><text:s/>42 303</text:p>
          </table:table-cell>
          <table:table-cell table:style-name="ce29" office:value-type="float" office:value="42401" calcext:value-type="float">
            <text:p><text:s/>42 401</text:p>
          </table:table-cell>
          <table:table-cell table:style-name="ce29" office:value-type="float" office:value="41965" calcext:value-type="float">
            <text:p><text:s/>41 965</text:p>
          </table:table-cell>
          <table:table-cell table:style-name="ce29" office:value-type="float" office:value="36631" calcext:value-type="float">
            <text:p><text:s/>36 631</text:p>
          </table:table-cell>
          <table:table-cell table:style-name="ce29" office:value-type="float" office:value="5672" calcext:value-type="float">
            <text:p><text:s/>5 67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77263" calcext:value-type="float">
            <text:p><text:s/>77 263</text:p>
          </table:table-cell>
          <table:table-cell table:style-name="ce33" office:value-type="float" office:value="76110" calcext:value-type="float">
            <text:p><text:s/>76 110</text:p>
          </table:table-cell>
          <table:table-cell table:style-name="ce33" office:value-type="float" office:value="80199" calcext:value-type="float">
            <text:p><text:s/>80 199</text:p>
          </table:table-cell>
          <table:table-cell table:style-name="ce33" office:value-type="float" office:value="56726" calcext:value-type="float">
            <text:p><text:s/>56 726</text:p>
          </table:table-cell>
          <table:table-cell table:style-name="ce33" office:value-type="float" office:value="20537" calcext:value-type="float">
            <text:p><text:s/>20 53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981" calcext:value-type="float">
            <text:p><text:s/>33 981</text:p>
          </table:table-cell>
          <table:table-cell table:style-name="ce33" office:value-type="float" office:value="36369" calcext:value-type="float">
            <text:p><text:s/>36 369</text:p>
          </table:table-cell>
          <table:table-cell table:style-name="ce33" office:value-type="float" office:value="28511" calcext:value-type="float">
            <text:p><text:s/>28 511</text:p>
          </table:table-cell>
          <table:table-cell table:style-name="ce33" office:value-type="float" office:value="32984" calcext:value-type="float">
            <text:p><text:s/>32 984</text:p>
          </table:table-cell>
          <table:table-cell table:style-name="ce33" office:value-type="float" office:value="997" calcext:value-type="float">
            <text:p><text:s text:c="2"/>99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313" calcext:value-type="float">
            <text:p><text:s/>32 313</text:p>
          </table:table-cell>
          <table:table-cell table:style-name="ce33" office:value-type="float" office:value="33546" calcext:value-type="float">
            <text:p><text:s/>33 546</text:p>
          </table:table-cell>
          <table:table-cell table:style-name="ce33" office:value-type="float" office:value="26528" calcext:value-type="float">
            <text:p><text:s/>26 528</text:p>
          </table:table-cell>
          <table:table-cell table:style-name="ce33" office:value-type="float" office:value="30182" calcext:value-type="float">
            <text:p><text:s/>30 182</text:p>
          </table:table-cell>
          <table:table-cell table:style-name="ce33" office:value-type="float" office:value="2131" calcext:value-type="float">
            <text:p><text:s/>2 1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217" calcext:value-type="float">
            <text:p><text:s/>37 217</text:p>
          </table:table-cell>
          <table:table-cell table:style-name="ce33" office:value-type="float" office:value="38631" calcext:value-type="float">
            <text:p><text:s/>38 631</text:p>
          </table:table-cell>
          <table:table-cell table:style-name="ce33" office:value-type="float" office:value="34042" calcext:value-type="float">
            <text:p><text:s/>34 042</text:p>
          </table:table-cell>
          <table:table-cell table:style-name="ce33" office:value-type="float" office:value="33776" calcext:value-type="float">
            <text:p><text:s/>33 776</text:p>
          </table:table-cell>
          <table:table-cell table:style-name="ce33" office:value-type="float" office:value="3441" calcext:value-type="float">
            <text:p><text:s/>3 441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045" calcext:value-type="float">
            <text:p><text:s/>35 045</text:p>
          </table:table-cell>
          <table:table-cell table:style-name="ce33" office:value-type="float" office:value="35709" calcext:value-type="float">
            <text:p><text:s/>35 709</text:p>
          </table:table-cell>
          <table:table-cell table:style-name="ce33" office:value-type="float" office:value="31720" calcext:value-type="float">
            <text:p><text:s/>31 720</text:p>
          </table:table-cell>
          <table:table-cell table:style-name="ce33" office:value-type="float" office:value="32969" calcext:value-type="float">
            <text:p><text:s/>32 969</text:p>
          </table:table-cell>
          <table:table-cell table:style-name="ce33" office:value-type="float" office:value="2076" calcext:value-type="float">
            <text:p><text:s/>2 07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392" calcext:value-type="float">
            <text:p><text:s/>43 392</text:p>
          </table:table-cell>
          <table:table-cell table:style-name="ce29" office:value-type="float" office:value="45297" calcext:value-type="float">
            <text:p><text:s/>45 297</text:p>
          </table:table-cell>
          <table:table-cell table:style-name="ce29" office:value-type="float" office:value="34112" calcext:value-type="float">
            <text:p><text:s/>34 112</text:p>
          </table:table-cell>
          <table:table-cell table:style-name="ce29" office:value-type="float" office:value="41058" calcext:value-type="float">
            <text:p><text:s/>41 058</text:p>
          </table:table-cell>
          <table:table-cell table:style-name="ce29" office:value-type="float" office:value="2334" calcext:value-type="float">
            <text:p><text:s/>2 33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1450" calcext:value-type="float">
            <text:p><text:s/>51 450</text:p>
          </table:table-cell>
          <table:table-cell table:style-name="ce33" office:value-type="float" office:value="53276" calcext:value-type="float">
            <text:p><text:s/>53 276</text:p>
          </table:table-cell>
          <table:table-cell table:style-name="ce33" office:value-type="float" office:value="40539" calcext:value-type="float">
            <text:p><text:s/>40 539</text:p>
          </table:table-cell>
          <table:table-cell table:style-name="ce33" office:value-type="float" office:value="45398" calcext:value-type="float">
            <text:p><text:s/>45 398</text:p>
          </table:table-cell>
          <table:table-cell table:style-name="ce33" office:value-type="float" office:value="6052" calcext:value-type="float">
            <text:p><text:s/>6 0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1035" calcext:value-type="float">
            <text:p><text:s/>41 035</text:p>
          </table:table-cell>
          <table:table-cell table:style-name="ce33" office:value-type="float" office:value="41730" calcext:value-type="float">
            <text:p><text:s/>41 730</text:p>
          </table:table-cell>
          <table:table-cell table:style-name="ce33" office:value-type="float" office:value="37066" calcext:value-type="float">
            <text:p><text:s/>37 066</text:p>
          </table:table-cell>
          <table:table-cell table:style-name="ce33" office:value-type="float" office:value="38789" calcext:value-type="float">
            <text:p><text:s/>38 789</text:p>
          </table:table-cell>
          <table:table-cell table:style-name="ce33" office:value-type="float" office:value="2246" calcext:value-type="float">
            <text:p><text:s/>2 24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941" calcext:value-type="float">
            <text:p><text:s/>41 941</text:p>
          </table:table-cell>
          <table:table-cell table:style-name="ce33" office:value-type="float" office:value="43068" calcext:value-type="float">
            <text:p><text:s/>43 068</text:p>
          </table:table-cell>
          <table:table-cell table:style-name="ce33" office:value-type="float" office:value="35191" calcext:value-type="float">
            <text:p><text:s/>35 191</text:p>
          </table:table-cell>
          <table:table-cell table:style-name="ce33" office:value-type="float" office:value="40284" calcext:value-type="float">
            <text:p><text:s/>40 284</text:p>
          </table:table-cell>
          <table:table-cell table:style-name="ce33" office:value-type="float" office:value="1657" calcext:value-type="float">
            <text:p><text:s/>1 6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818" calcext:value-type="float">
            <text:p><text:s/>41 818</text:p>
          </table:table-cell>
          <table:table-cell table:style-name="ce33" office:value-type="float" office:value="44968" calcext:value-type="float">
            <text:p><text:s/>44 968</text:p>
          </table:table-cell>
          <table:table-cell table:style-name="ce33" office:value-type="float" office:value="30434" calcext:value-type="float">
            <text:p><text:s/>30 434</text:p>
          </table:table-cell>
          <table:table-cell table:style-name="ce33" office:value-type="float" office:value="40689" calcext:value-type="float">
            <text:p><text:s/>40 689</text:p>
          </table:table-cell>
          <table:table-cell table:style-name="ce33" office:value-type="float" office:value="1129" calcext:value-type="float">
            <text:p><text:s/>1 1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1840" calcext:value-type="float">
            <text:p><text:s/>51 840</text:p>
          </table:table-cell>
          <table:table-cell table:style-name="ce29" office:value-type="float" office:value="55927" calcext:value-type="float">
            <text:p><text:s/>55 927</text:p>
          </table:table-cell>
          <table:table-cell table:style-name="ce29" office:value-type="float" office:value="48444" calcext:value-type="float">
            <text:p><text:s/>48 444</text:p>
          </table:table-cell>
          <table:table-cell table:style-name="ce44" office:value-type="float" office:value="44842" calcext:value-type="float">
            <text:p><text:s/>44 842</text:p>
          </table:table-cell>
          <table:table-cell table:style-name="ce29" office:value-type="float" office:value="6998" calcext:value-type="float">
            <text:p><text:s/>6 99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9235" calcext:value-type="float">
            <text:p><text:s/>49 235</text:p>
          </table:table-cell>
          <table:table-cell table:style-name="ce29" office:value-type="float" office:value="53757" calcext:value-type="float">
            <text:p><text:s/>53 757</text:p>
          </table:table-cell>
          <table:table-cell table:style-name="ce29" office:value-type="float" office:value="45079" calcext:value-type="float">
            <text:p><text:s/>45 079</text:p>
          </table:table-cell>
          <table:table-cell table:style-name="ce29" office:value-type="float" office:value="42286" calcext:value-type="float">
            <text:p><text:s/>42 286</text:p>
          </table:table-cell>
          <table:table-cell table:style-name="ce29" office:value-type="float" office:value="6949" calcext:value-type="float">
            <text:p><text:s/>6 94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2689" calcext:value-type="float">
            <text:p><text:s/>52 689</text:p>
          </table:table-cell>
          <table:table-cell table:style-name="ce33" office:value-type="float" office:value="60352" calcext:value-type="float">
            <text:p><text:s/>60 352</text:p>
          </table:table-cell>
          <table:table-cell table:style-name="ce33" office:value-type="float" office:value="46412" calcext:value-type="float">
            <text:p><text:s/>46 412</text:p>
          </table:table-cell>
          <table:table-cell table:style-name="ce33" office:value-type="float" office:value="44666" calcext:value-type="float">
            <text:p><text:s/>44 666</text:p>
          </table:table-cell>
          <table:table-cell table:style-name="ce33" office:value-type="float" office:value="8023" calcext:value-type="float">
            <text:p><text:s/>8 02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3466" calcext:value-type="float">
            <text:p><text:s/>43 466</text:p>
          </table:table-cell>
          <table:table-cell table:style-name="ce33" office:value-type="float" office:value="44340" calcext:value-type="float">
            <text:p><text:s/>44 340</text:p>
          </table:table-cell>
          <table:table-cell table:style-name="ce33" office:value-type="float" office:value="42492" calcext:value-type="float">
            <text:p><text:s/>42 492</text:p>
          </table:table-cell>
          <table:table-cell table:style-name="ce33" office:value-type="float" office:value="38310" calcext:value-type="float">
            <text:p><text:s/>38 310</text:p>
          </table:table-cell>
          <table:table-cell table:style-name="ce33" office:value-type="float" office:value="5156" calcext:value-type="float">
            <text:p><text:s/>5 15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1002" calcext:value-type="float">
            <text:p><text:s/>51 002</text:p>
          </table:table-cell>
          <table:table-cell table:style-name="ce29" office:value-type="float" office:value="52922" calcext:value-type="float">
            <text:p><text:s/>52 922</text:p>
          </table:table-cell>
          <table:table-cell table:style-name="ce29" office:value-type="float" office:value="47208" calcext:value-type="float">
            <text:p><text:s/>47 208</text:p>
          </table:table-cell>
          <table:table-cell table:style-name="ce29" office:value-type="float" office:value="45323" calcext:value-type="float">
            <text:p><text:s/>45 323</text:p>
          </table:table-cell>
          <table:table-cell table:style-name="ce29" office:value-type="float" office:value="5679" calcext:value-type="float">
            <text:p><text:s/>5 67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61563" calcext:value-type="float">
            <text:p><text:s/>61 563</text:p>
          </table:table-cell>
          <table:table-cell table:style-name="ce33" office:value-type="float" office:value="57716" calcext:value-type="float">
            <text:p><text:s/>57 716</text:p>
          </table:table-cell>
          <table:table-cell table:style-name="ce33" office:value-type="float" office:value="74649" calcext:value-type="float">
            <text:p><text:s/>74 649</text:p>
          </table:table-cell>
          <table:table-cell table:style-name="ce33" office:value-type="float" office:value="48818" calcext:value-type="float">
            <text:p><text:s/>48 818</text:p>
          </table:table-cell>
          <table:table-cell table:style-name="ce33" office:value-type="float" office:value="12745" calcext:value-type="float">
            <text:p><text:s/>12 745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0619" calcext:value-type="float">
            <text:p><text:s/>50 619</text:p>
          </table:table-cell>
          <table:table-cell table:style-name="ce38" office:value-type="float" office:value="52547" calcext:value-type="float">
            <text:p><text:s/>52 547</text:p>
          </table:table-cell>
          <table:table-cell table:style-name="ce38" office:value-type="float" office:value="35185" calcext:value-type="float">
            <text:p><text:s/>35 185</text:p>
          </table:table-cell>
          <table:table-cell table:style-name="ce38" office:value-type="float" office:value="43729" calcext:value-type="float">
            <text:p><text:s/>43 729</text:p>
          </table:table-cell>
          <table:table-cell table:style-name="ce38" office:value-type="float" office:value="6890" calcext:value-type="float">
            <text:p><text:s/>6 890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790" calcext:value-type="float">
            <text:p><text:s/>28 790</text:p>
          </table:table-cell>
          <table:table-cell table:style-name="ce33" office:value-type="float" office:value="28696" calcext:value-type="float">
            <text:p><text:s/>28 696</text:p>
          </table:table-cell>
          <table:table-cell table:style-name="ce33" office:value-type="float" office:value="29100" calcext:value-type="float">
            <text:p><text:s/>29 100</text:p>
          </table:table-cell>
          <table:table-cell table:style-name="ce33" office:value-type="float" office:value="28082" calcext:value-type="float">
            <text:p><text:s/>28 082</text:p>
          </table:table-cell>
          <table:table-cell table:style-name="ce33" office:value-type="float" office:value="708" calcext:value-type="float">
            <text:p><text:s text:c="2"/>70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326" calcext:value-type="float">
            <text:p><text:s/>36 326</text:p>
          </table:table-cell>
          <table:table-cell table:style-name="ce33" office:value-type="float" office:value="37170" calcext:value-type="float">
            <text:p><text:s/>37 170</text:p>
          </table:table-cell>
          <table:table-cell table:style-name="ce33" office:value-type="float" office:value="33595" calcext:value-type="float">
            <text:p><text:s/>33 595</text:p>
          </table:table-cell>
          <table:table-cell table:style-name="ce33" office:value-type="float" office:value="33448" calcext:value-type="float">
            <text:p><text:s/>33 448</text:p>
          </table:table-cell>
          <table:table-cell table:style-name="ce33" office:value-type="float" office:value="2878" calcext:value-type="float">
            <text:p><text:s/>2 87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91410" calcext:value-type="float">
            <text:p><text:s/>91 410</text:p>
          </table:table-cell>
          <table:table-cell table:style-name="ce33" office:value-type="float" office:value="97457" calcext:value-type="float">
            <text:p><text:s/>97 457</text:p>
          </table:table-cell>
          <table:table-cell table:style-name="ce33" office:value-type="float" office:value="71815" calcext:value-type="float">
            <text:p><text:s/>71 815</text:p>
          </table:table-cell>
          <table:table-cell table:style-name="ce33" office:value-type="float" office:value="81857" calcext:value-type="float">
            <text:p><text:s/>81 857</text:p>
          </table:table-cell>
          <table:table-cell table:style-name="ce33" office:value-type="float" office:value="9553" calcext:value-type="float">
            <text:p><text:s/>9 55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7555" calcext:value-type="float">
            <text:p><text:s/>77 555</text:p>
          </table:table-cell>
          <table:table-cell table:style-name="ce33" office:value-type="float" office:value="111967" calcext:value-type="float">
            <text:p><text:s/>111 967</text:p>
          </table:table-cell>
          <table:table-cell table:style-name="ce33" office:value-type="float" office:value="50432" calcext:value-type="float">
            <text:p><text:s/>50 432</text:p>
          </table:table-cell>
          <table:table-cell table:style-name="ce33" office:value-type="float" office:value="74981" calcext:value-type="float">
            <text:p><text:s/>74 981</text:p>
          </table:table-cell>
          <table:table-cell table:style-name="ce33" office:value-type="float" office:value="2574" calcext:value-type="float">
            <text:p><text:s/>2 57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7627" calcext:value-type="float">
            <text:p><text:s/>67 627</text:p>
          </table:table-cell>
          <table:table-cell table:style-name="ce33" office:value-type="float" office:value="70494" calcext:value-type="float">
            <text:p><text:s/>70 494</text:p>
          </table:table-cell>
          <table:table-cell table:style-name="ce33" office:value-type="float" office:value="61958" calcext:value-type="float">
            <text:p><text:s/>61 958</text:p>
          </table:table-cell>
          <table:table-cell table:style-name="ce33" office:value-type="float" office:value="63430" calcext:value-type="float">
            <text:p><text:s/>63 430</text:p>
          </table:table-cell>
          <table:table-cell table:style-name="ce33" office:value-type="float" office:value="4197" calcext:value-type="float">
            <text:p><text:s/>4 19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6006" calcext:value-type="float">
            <text:p><text:s/>46 006</text:p>
          </table:table-cell>
          <table:table-cell table:style-name="ce33" office:value-type="float" office:value="49680" calcext:value-type="float">
            <text:p><text:s/>49 680</text:p>
          </table:table-cell>
          <table:table-cell table:style-name="ce33" office:value-type="float" office:value="42975" calcext:value-type="float">
            <text:p><text:s/>42 975</text:p>
          </table:table-cell>
          <table:table-cell table:style-name="ce33" office:value-type="float" office:value="40390" calcext:value-type="float">
            <text:p><text:s/>40 390</text:p>
          </table:table-cell>
          <table:table-cell table:style-name="ce33" office:value-type="float" office:value="5616" calcext:value-type="float">
            <text:p><text:s/>5 61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7363" calcext:value-type="float">
            <text:p><text:s/>47 363</text:p>
          </table:table-cell>
          <table:table-cell table:style-name="ce33" office:value-type="float" office:value="49747" calcext:value-type="float">
            <text:p><text:s/>49 747</text:p>
          </table:table-cell>
          <table:table-cell table:style-name="ce33" office:value-type="float" office:value="34860" calcext:value-type="float">
            <text:p><text:s/>34 860</text:p>
          </table:table-cell>
          <table:table-cell table:style-name="ce33" office:value-type="float" office:value="43182" calcext:value-type="float">
            <text:p><text:s/>43 182</text:p>
          </table:table-cell>
          <table:table-cell table:style-name="ce33" office:value-type="float" office:value="4181" calcext:value-type="float">
            <text:p><text:s/>4 18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9216" calcext:value-type="float">
            <text:p><text:s/>59 216</text:p>
          </table:table-cell>
          <table:table-cell table:style-name="ce33" office:value-type="float" office:value="59991" calcext:value-type="float">
            <text:p><text:s/>59 991</text:p>
          </table:table-cell>
          <table:table-cell table:style-name="ce33" office:value-type="float" office:value="57611" calcext:value-type="float">
            <text:p><text:s/>57 611</text:p>
          </table:table-cell>
          <table:table-cell table:style-name="ce33" office:value-type="float" office:value="52864" calcext:value-type="float">
            <text:p><text:s/>52 864</text:p>
          </table:table-cell>
          <table:table-cell table:style-name="ce33" office:value-type="float" office:value="6352" calcext:value-type="float">
            <text:p><text:s/>6 35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2363" calcext:value-type="float">
            <text:p><text:s/>62 363</text:p>
          </table:table-cell>
          <table:table-cell table:style-name="ce33" office:value-type="float" office:value="62189" calcext:value-type="float">
            <text:p><text:s/>62 189</text:p>
          </table:table-cell>
          <table:table-cell table:style-name="ce33" office:value-type="float" office:value="62643" calcext:value-type="float">
            <text:p><text:s/>62 643</text:p>
          </table:table-cell>
          <table:table-cell table:style-name="ce33" office:value-type="float" office:value="53647" calcext:value-type="float">
            <text:p><text:s/>53 647</text:p>
          </table:table-cell>
          <table:table-cell table:style-name="ce33" office:value-type="float" office:value="8716" calcext:value-type="float">
            <text:p><text:s/>8 71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600" calcext:value-type="float">
            <text:p><text:s/>34 600</text:p>
          </table:table-cell>
          <table:table-cell table:style-name="ce29" office:value-type="float" office:value="36611" calcext:value-type="float">
            <text:p><text:s/>36 611</text:p>
          </table:table-cell>
          <table:table-cell table:style-name="ce29" office:value-type="float" office:value="33026" calcext:value-type="float">
            <text:p><text:s/>33 026</text:p>
          </table:table-cell>
          <table:table-cell table:style-name="ce29" office:value-type="float" office:value="32638" calcext:value-type="float">
            <text:p><text:s/>32 638</text:p>
          </table:table-cell>
          <table:table-cell table:style-name="ce29" office:value-type="float" office:value="1962" calcext:value-type="float">
            <text:p><text:s/>1 96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790" calcext:value-type="float">
            <text:p><text:s/>35 790</text:p>
          </table:table-cell>
          <table:table-cell table:style-name="ce33" office:value-type="float" office:value="40036" calcext:value-type="float">
            <text:p><text:s/>40 036</text:p>
          </table:table-cell>
          <table:table-cell table:style-name="ce33" office:value-type="float" office:value="32261" calcext:value-type="float">
            <text:p><text:s/>32 261</text:p>
          </table:table-cell>
          <table:table-cell table:style-name="ce33" office:value-type="float" office:value="34905" calcext:value-type="float">
            <text:p><text:s/>34 905</text:p>
          </table:table-cell>
          <table:table-cell table:style-name="ce33" office:value-type="float" office:value="885" calcext:value-type="float">
            <text:p><text:s text:c="2"/>88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3125" calcext:value-type="float">
            <text:p><text:s/>33 125</text:p>
          </table:table-cell>
          <table:table-cell table:style-name="ce33" office:value-type="float" office:value="34568" calcext:value-type="float">
            <text:p><text:s/>34 568</text:p>
          </table:table-cell>
          <table:table-cell table:style-name="ce33" office:value-type="float" office:value="31861" calcext:value-type="float">
            <text:p><text:s/>31 861</text:p>
          </table:table-cell>
          <table:table-cell table:style-name="ce33" office:value-type="float" office:value="30685" calcext:value-type="float">
            <text:p><text:s/>30 685</text:p>
          </table:table-cell>
          <table:table-cell table:style-name="ce33" office:value-type="float" office:value="2440" calcext:value-type="float">
            <text:p><text:s/>2 44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9227" calcext:value-type="float">
            <text:p><text:s/>39 227</text:p>
          </table:table-cell>
          <table:table-cell table:style-name="ce33" office:value-type="float" office:value="43538" calcext:value-type="float">
            <text:p><text:s/>43 538</text:p>
          </table:table-cell>
          <table:table-cell table:style-name="ce33" office:value-type="float" office:value="37272" calcext:value-type="float">
            <text:p><text:s/>37 272</text:p>
          </table:table-cell>
          <table:table-cell table:style-name="ce33" office:value-type="float" office:value="38029" calcext:value-type="float">
            <text:p><text:s/>38 029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1344" calcext:value-type="float">
            <text:p><text:s/>71 344</text:p>
          </table:table-cell>
          <table:table-cell table:style-name="ce29" office:value-type="float" office:value="77940" calcext:value-type="float">
            <text:p><text:s/>77 940</text:p>
          </table:table-cell>
          <table:table-cell table:style-name="ce29" office:value-type="float" office:value="64844" calcext:value-type="float">
            <text:p><text:s/>64 844</text:p>
          </table:table-cell>
          <table:table-cell table:style-name="ce29" office:value-type="float" office:value="62221" calcext:value-type="float">
            <text:p><text:s/>62 221</text:p>
          </table:table-cell>
          <table:table-cell table:style-name="ce29" office:value-type="float" office:value="9123" calcext:value-type="float">
            <text:p><text:s/>9 123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7158" calcext:value-type="float">
            <text:p><text:s/>57 158</text:p>
          </table:table-cell>
          <table:table-cell table:style-name="ce33" office:value-type="float" office:value="60507" calcext:value-type="float">
            <text:p><text:s/>60 507</text:p>
          </table:table-cell>
          <table:table-cell table:style-name="ce33" office:value-type="float" office:value="53340" calcext:value-type="float">
            <text:p><text:s/>53 340</text:p>
          </table:table-cell>
          <table:table-cell table:style-name="ce33" office:value-type="float" office:value="52521" calcext:value-type="float">
            <text:p><text:s/>52 521</text:p>
          </table:table-cell>
          <table:table-cell table:style-name="ce33" office:value-type="float" office:value="4637" calcext:value-type="float">
            <text:p><text:s/>4 63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3264" calcext:value-type="float">
            <text:p><text:s/>43 264</text:p>
          </table:table-cell>
          <table:table-cell table:style-name="ce33" office:value-type="float" office:value="44344" calcext:value-type="float">
            <text:p><text:s/>44 344</text:p>
          </table:table-cell>
          <table:table-cell table:style-name="ce33" office:value-type="float" office:value="42098" calcext:value-type="float">
            <text:p><text:s/>42 098</text:p>
          </table:table-cell>
          <table:table-cell table:style-name="ce33" office:value-type="float" office:value="42315" calcext:value-type="float">
            <text:p><text:s/>42 315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7222" calcext:value-type="float">
            <text:p><text:s/>47 222</text:p>
          </table:table-cell>
          <table:table-cell table:style-name="ce33" office:value-type="float" office:value="47957" calcext:value-type="float">
            <text:p><text:s/>47 957</text:p>
          </table:table-cell>
          <table:table-cell table:style-name="ce33" office:value-type="float" office:value="45780" calcext:value-type="float">
            <text:p><text:s/>45 780</text:p>
          </table:table-cell>
          <table:table-cell table:style-name="ce33" office:value-type="float" office:value="44025" calcext:value-type="float">
            <text:p><text:s/>44 025</text:p>
          </table:table-cell>
          <table:table-cell table:style-name="ce33" office:value-type="float" office:value="3197" calcext:value-type="float">
            <text:p><text:s/>3 19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92802" calcext:value-type="float">
            <text:p><text:s/>92 802</text:p>
          </table:table-cell>
          <table:table-cell table:style-name="ce33" office:value-type="float" office:value="101171" calcext:value-type="float">
            <text:p><text:s/>101 171</text:p>
          </table:table-cell>
          <table:table-cell table:style-name="ce33" office:value-type="float" office:value="79458" calcext:value-type="float">
            <text:p><text:s/>79 458</text:p>
          </table:table-cell>
          <table:table-cell table:style-name="ce33" office:value-type="float" office:value="66513" calcext:value-type="float">
            <text:p><text:s/>66 513</text:p>
          </table:table-cell>
          <table:table-cell table:style-name="ce33" office:value-type="float" office:value="26289" calcext:value-type="float">
            <text:p><text:s/>26 28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8673" calcext:value-type="float">
            <text:p><text:s/>68 673</text:p>
          </table:table-cell>
          <table:table-cell table:style-name="ce33" office:value-type="float" office:value="78245" calcext:value-type="float">
            <text:p><text:s/>78 245</text:p>
          </table:table-cell>
          <table:table-cell table:style-name="ce33" office:value-type="float" office:value="61469" calcext:value-type="float">
            <text:p><text:s/>61 469</text:p>
          </table:table-cell>
          <table:table-cell table:style-name="ce33" office:value-type="float" office:value="65717" calcext:value-type="float">
            <text:p><text:s/>65 717</text:p>
          </table:table-cell>
          <table:table-cell table:style-name="ce33" office:value-type="float" office:value="2956" calcext:value-type="float">
            <text:p><text:s/>2 95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91224" calcext:value-type="float">
            <text:p><text:s/>91 224</text:p>
          </table:table-cell>
          <table:table-cell table:style-name="ce38" office:value-type="float" office:value="102338" calcext:value-type="float">
            <text:p><text:s/>102 338</text:p>
          </table:table-cell>
          <table:table-cell table:style-name="ce38" office:value-type="float" office:value="85576" calcext:value-type="float">
            <text:p><text:s/>85 576</text:p>
          </table:table-cell>
          <table:table-cell table:style-name="ce38" office:value-type="float" office:value="79209" calcext:value-type="float">
            <text:p><text:s/>79 209</text:p>
          </table:table-cell>
          <table:table-cell table:style-name="ce38" office:value-type="float" office:value="12015" calcext:value-type="float">
            <text:p><text:s/>12 01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7572" calcext:value-type="float">
            <text:p><text:s/>87 572</text:p>
          </table:table-cell>
          <table:table-cell table:style-name="ce29" office:value-type="float" office:value="89935" calcext:value-type="float">
            <text:p><text:s/>89 935</text:p>
          </table:table-cell>
          <table:table-cell table:style-name="ce29" office:value-type="float" office:value="86094" calcext:value-type="float">
            <text:p><text:s/>86 094</text:p>
          </table:table-cell>
          <table:table-cell table:style-name="ce29" office:value-type="float" office:value="63884" calcext:value-type="float">
            <text:p><text:s/>63 884</text:p>
          </table:table-cell>
          <table:table-cell table:style-name="ce29" office:value-type="float" office:value="23688" calcext:value-type="float">
            <text:p><text:s/>23 68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17890" calcext:value-type="float">
            <text:p><text:s/>117 890</text:p>
          </table:table-cell>
          <table:table-cell table:style-name="ce33" office:value-type="float" office:value="123353" calcext:value-type="float">
            <text:p><text:s/>123 353</text:p>
          </table:table-cell>
          <table:table-cell table:style-name="ce33" office:value-type="float" office:value="114286" calcext:value-type="float">
            <text:p><text:s/>114 286</text:p>
          </table:table-cell>
          <table:table-cell table:style-name="ce33" office:value-type="float" office:value="67872" calcext:value-type="float">
            <text:p><text:s/>67 872</text:p>
          </table:table-cell>
          <table:table-cell table:style-name="ce33" office:value-type="float" office:value="50018" calcext:value-type="float">
            <text:p><text:s/>50 01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1822" calcext:value-type="float">
            <text:p><text:s/>51 822</text:p>
          </table:table-cell>
          <table:table-cell table:style-name="ce33" office:value-type="float" office:value="58878" calcext:value-type="float">
            <text:p><text:s/>58 878</text:p>
          </table:table-cell>
          <table:table-cell table:style-name="ce33" office:value-type="float" office:value="46377" calcext:value-type="float">
            <text:p><text:s/>46 377</text:p>
          </table:table-cell>
          <table:table-cell table:style-name="ce33" office:value-type="float" office:value="47574" calcext:value-type="float">
            <text:p><text:s/>47 574</text:p>
          </table:table-cell>
          <table:table-cell table:style-name="ce33" office:value-type="float" office:value="4248" calcext:value-type="float">
            <text:p><text:s/>4 24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2905" calcext:value-type="float">
            <text:p><text:s/>52 905</text:p>
          </table:table-cell>
          <table:table-cell table:style-name="ce33" office:value-type="float" office:value="54567" calcext:value-type="float">
            <text:p><text:s/>54 567</text:p>
          </table:table-cell>
          <table:table-cell table:style-name="ce33" office:value-type="float" office:value="52110" calcext:value-type="float">
            <text:p><text:s/>52 110</text:p>
          </table:table-cell>
          <table:table-cell table:style-name="ce33" office:value-type="float" office:value="51261" calcext:value-type="float">
            <text:p><text:s/>51 261</text:p>
          </table:table-cell>
          <table:table-cell table:style-name="ce33" office:value-type="float" office:value="1644" calcext:value-type="float">
            <text:p><text:s/>1 64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6881" calcext:value-type="float">
            <text:p><text:s/>66 881</text:p>
          </table:table-cell>
          <table:table-cell table:style-name="ce33" office:value-type="float" office:value="69040" calcext:value-type="float">
            <text:p><text:s/>69 040</text:p>
          </table:table-cell>
          <table:table-cell table:style-name="ce33" office:value-type="float" office:value="65148" calcext:value-type="float">
            <text:p><text:s/>65 148</text:p>
          </table:table-cell>
          <table:table-cell table:style-name="ce33" office:value-type="float" office:value="60627" calcext:value-type="float">
            <text:p><text:s/>60 627</text:p>
          </table:table-cell>
          <table:table-cell table:style-name="ce33" office:value-type="float" office:value="6254" calcext:value-type="float">
            <text:p><text:s/>6 25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3731" calcext:value-type="float">
            <text:p><text:s/>63 731</text:p>
          </table:table-cell>
          <table:table-cell table:style-name="ce33" office:value-type="float" office:value="53212" calcext:value-type="float">
            <text:p><text:s/>53 212</text:p>
          </table:table-cell>
          <table:table-cell table:style-name="ce33" office:value-type="float" office:value="68733" calcext:value-type="float">
            <text:p><text:s/>68 733</text:p>
          </table:table-cell>
          <table:table-cell table:style-name="ce33" office:value-type="float" office:value="59498" calcext:value-type="float">
            <text:p><text:s/>59 498</text:p>
          </table:table-cell>
          <table:table-cell table:style-name="ce33" office:value-type="float" office:value="4233" calcext:value-type="float">
            <text:p><text:s/>4 23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2160" calcext:value-type="float">
            <text:p><text:s/>52 160</text:p>
          </table:table-cell>
          <table:table-cell table:style-name="ce33" office:value-type="float" office:value="57012" calcext:value-type="float">
            <text:p><text:s/>57 012</text:p>
          </table:table-cell>
          <table:table-cell table:style-name="ce33" office:value-type="float" office:value="47498" calcext:value-type="float">
            <text:p><text:s/>47 498</text:p>
          </table:table-cell>
          <table:table-cell table:style-name="ce33" office:value-type="float" office:value="48601" calcext:value-type="float">
            <text:p><text:s/>48 601</text:p>
          </table:table-cell>
          <table:table-cell table:style-name="ce33" office:value-type="float" office:value="3559" calcext:value-type="float">
            <text:p><text:s/>3 559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90375" calcext:value-type="float">
            <text:p><text:s/>90 375</text:p>
          </table:table-cell>
          <table:table-cell table:style-name="ce33" office:value-type="float" office:value="97020" calcext:value-type="float">
            <text:p><text:s/>97 020</text:p>
          </table:table-cell>
          <table:table-cell table:style-name="ce33" office:value-type="float" office:value="85319" calcext:value-type="float">
            <text:p><text:s/>85 319</text:p>
          </table:table-cell>
          <table:table-cell table:style-name="ce33" office:value-type="float" office:value="89577" calcext:value-type="float">
            <text:p><text:s/>89 577</text:p>
          </table:table-cell>
          <table:table-cell table:style-name="ce33" office:value-type="float" office:value="798" calcext:value-type="float">
            <text:p><text:s text:c="2"/>798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8435" calcext:value-type="float">
            <text:p><text:s/>88 435</text:p>
          </table:table-cell>
          <table:table-cell table:style-name="ce33" office:value-type="float" office:value="96969" calcext:value-type="float">
            <text:p><text:s/>96 969</text:p>
          </table:table-cell>
          <table:table-cell table:style-name="ce33" office:value-type="float" office:value="82520" calcext:value-type="float">
            <text:p><text:s/>82 520</text:p>
          </table:table-cell>
          <table:table-cell table:style-name="ce33" office:value-type="float" office:value="72823" calcext:value-type="float">
            <text:p><text:s/>72 823</text:p>
          </table:table-cell>
          <table:table-cell table:style-name="ce33" office:value-type="float" office:value="15612" calcext:value-type="float">
            <text:p><text:s/>15 61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9143" calcext:value-type="float">
            <text:p><text:s/>49 143</text:p>
          </table:table-cell>
          <table:table-cell table:style-name="ce29" office:value-type="float" office:value="48301" calcext:value-type="float">
            <text:p><text:s/>48 301</text:p>
          </table:table-cell>
          <table:table-cell table:style-name="ce29" office:value-type="float" office:value="49883" calcext:value-type="float">
            <text:p><text:s/>49 883</text:p>
          </table:table-cell>
          <table:table-cell table:style-name="ce29" office:value-type="float" office:value="43839" calcext:value-type="float">
            <text:p><text:s/>43 839</text:p>
          </table:table-cell>
          <table:table-cell table:style-name="ce29" office:value-type="float" office:value="5304" calcext:value-type="float">
            <text:p><text:s/>5 304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2515" calcext:value-type="float">
            <text:p><text:s/>52 515</text:p>
          </table:table-cell>
          <table:table-cell table:style-name="ce33" office:value-type="float" office:value="54789" calcext:value-type="float">
            <text:p><text:s/>54 789</text:p>
          </table:table-cell>
          <table:table-cell table:style-name="ce33" office:value-type="float" office:value="49826" calcext:value-type="float">
            <text:p><text:s/>49 826</text:p>
          </table:table-cell>
          <table:table-cell table:style-name="ce33" office:value-type="float" office:value="50958" calcext:value-type="float">
            <text:p><text:s/>50 958</text:p>
          </table:table-cell>
          <table:table-cell table:style-name="ce33" office:value-type="float" office:value="1557" calcext:value-type="float">
            <text:p><text:s/>1 55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7098" calcext:value-type="float">
            <text:p><text:s/>47 098</text:p>
          </table:table-cell>
          <table:table-cell table:style-name="ce33" office:value-type="float" office:value="43264" calcext:value-type="float">
            <text:p><text:s/>43 264</text:p>
          </table:table-cell>
          <table:table-cell table:style-name="ce33" office:value-type="float" office:value="49911" calcext:value-type="float">
            <text:p><text:s/>49 911</text:p>
          </table:table-cell>
          <table:table-cell table:style-name="ce33" office:value-type="float" office:value="39521" calcext:value-type="float">
            <text:p><text:s/>39 521</text:p>
          </table:table-cell>
          <table:table-cell table:style-name="ce33" office:value-type="float" office:value="7577" calcext:value-type="float">
            <text:p><text:s/>7 57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1157" calcext:value-type="float">
            <text:p><text:s/>61 157</text:p>
          </table:table-cell>
          <table:table-cell table:style-name="ce29" office:value-type="float" office:value="68470" calcext:value-type="float">
            <text:p><text:s/>68 470</text:p>
          </table:table-cell>
          <table:table-cell table:style-name="ce29" office:value-type="float" office:value="52537" calcext:value-type="float">
            <text:p><text:s/>52 537</text:p>
          </table:table-cell>
          <table:table-cell table:style-name="ce29" office:value-type="float" office:value="54627" calcext:value-type="float">
            <text:p><text:s/>54 627</text:p>
          </table:table-cell>
          <table:table-cell table:style-name="ce29" office:value-type="float" office:value="6530" calcext:value-type="float">
            <text:p><text:s/>6 530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8987" calcext:value-type="float">
            <text:p><text:s/>58 987</text:p>
          </table:table-cell>
          <table:table-cell table:style-name="ce33" office:value-type="float" office:value="72851" calcext:value-type="float">
            <text:p><text:s/>72 851</text:p>
          </table:table-cell>
          <table:table-cell table:style-name="ce33" office:value-type="float" office:value="53215" calcext:value-type="float">
            <text:p><text:s/>53 215</text:p>
          </table:table-cell>
          <table:table-cell table:style-name="ce33" office:value-type="float" office:value="46946" calcext:value-type="float">
            <text:p><text:s/>46 946</text:p>
          </table:table-cell>
          <table:table-cell table:style-name="ce33" office:value-type="float" office:value="12041" calcext:value-type="float">
            <text:p><text:s/>12 04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9487" calcext:value-type="float">
            <text:p><text:s/>59 487</text:p>
          </table:table-cell>
          <table:table-cell table:style-name="ce33" office:value-type="float" office:value="67830" calcext:value-type="float">
            <text:p><text:s/>67 830</text:p>
          </table:table-cell>
          <table:table-cell table:style-name="ce33" office:value-type="float" office:value="53662" calcext:value-type="float">
            <text:p><text:s/>53 662</text:p>
          </table:table-cell>
          <table:table-cell table:style-name="ce33" office:value-type="float" office:value="51230" calcext:value-type="float">
            <text:p><text:s/>51 230</text:p>
          </table:table-cell>
          <table:table-cell table:style-name="ce33" office:value-type="float" office:value="8257" calcext:value-type="float">
            <text:p><text:s/>8 25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411" calcext:value-type="float">
            <text:p><text:s/>55 411</text:p>
          </table:table-cell>
          <table:table-cell table:style-name="ce33" office:value-type="float" office:value="59355" calcext:value-type="float">
            <text:p><text:s/>59 355</text:p>
          </table:table-cell>
          <table:table-cell table:style-name="ce33" office:value-type="float" office:value="51815" calcext:value-type="float">
            <text:p><text:s/>51 815</text:p>
          </table:table-cell>
          <table:table-cell table:style-name="ce33" office:value-type="float" office:value="53298" calcext:value-type="float">
            <text:p><text:s/>53 298</text:p>
          </table:table-cell>
          <table:table-cell table:style-name="ce33" office:value-type="float" office:value="2113" calcext:value-type="float">
            <text:p><text:s/>2 11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6307" calcext:value-type="float">
            <text:p><text:s/>66 307</text:p>
          </table:table-cell>
          <table:table-cell table:style-name="ce33" office:value-type="float" office:value="74461" calcext:value-type="float">
            <text:p><text:s/>74 461</text:p>
          </table:table-cell>
          <table:table-cell table:style-name="ce33" office:value-type="float" office:value="50241" calcext:value-type="float">
            <text:p><text:s/>50 241</text:p>
          </table:table-cell>
          <table:table-cell table:style-name="ce33" office:value-type="float" office:value="56015" calcext:value-type="float">
            <text:p><text:s/>56 015</text:p>
          </table:table-cell>
          <table:table-cell table:style-name="ce33" office:value-type="float" office:value="10292" calcext:value-type="float">
            <text:p><text:s/>10 29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83623" calcext:value-type="float">
            <text:p><text:s/>83 623</text:p>
          </table:table-cell>
          <table:table-cell table:style-name="ce33" office:value-type="float" office:value="96222" calcext:value-type="float">
            <text:p><text:s/>96 222</text:p>
          </table:table-cell>
          <table:table-cell table:style-name="ce33" office:value-type="float" office:value="66762" calcext:value-type="float">
            <text:p><text:s/>66 762</text:p>
          </table:table-cell>
          <table:table-cell table:style-name="ce33" office:value-type="float" office:value="66775" calcext:value-type="float">
            <text:p><text:s/>66 775</text:p>
          </table:table-cell>
          <table:table-cell table:style-name="ce33" office:value-type="float" office:value="16848" calcext:value-type="float">
            <text:p><text:s/>16 84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9060" calcext:value-type="float">
            <text:p><text:s/>49 060</text:p>
          </table:table-cell>
          <table:table-cell table:style-name="ce33" office:value-type="float" office:value="48991" calcext:value-type="float">
            <text:p><text:s/>48 991</text:p>
          </table:table-cell>
          <table:table-cell table:style-name="ce33" office:value-type="float" office:value="49093" calcext:value-type="float">
            <text:p><text:s/>49 093</text:p>
          </table:table-cell>
          <table:table-cell table:style-name="ce33" office:value-type="float" office:value="48133" calcext:value-type="float">
            <text:p><text:s/>48 133</text:p>
          </table:table-cell>
          <table:table-cell table:style-name="ce33" office:value-type="float" office:value="927" calcext:value-type="float">
            <text:p><text:s text:c="2"/>927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4610" calcext:value-type="float">
            <text:p><text:s/>64 610</text:p>
          </table:table-cell>
          <table:table-cell table:style-name="ce33" office:value-type="float" office:value="67351" calcext:value-type="float">
            <text:p><text:s/>67 351</text:p>
          </table:table-cell>
          <table:table-cell table:style-name="ce33" office:value-type="float" office:value="50110" calcext:value-type="float">
            <text:p><text:s/>50 110</text:p>
          </table:table-cell>
          <table:table-cell table:style-name="ce33" office:value-type="float" office:value="60881" calcext:value-type="float">
            <text:p><text:s/>60 881</text:p>
          </table:table-cell>
          <table:table-cell table:style-name="ce33" office:value-type="float" office:value="3729" calcext:value-type="float">
            <text:p><text:s/>3 72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8990" calcext:value-type="float">
            <text:p><text:s/>48 990</text:p>
          </table:table-cell>
          <table:table-cell table:style-name="ce38" office:value-type="float" office:value="50411" calcext:value-type="float">
            <text:p><text:s/>50 411</text:p>
          </table:table-cell>
          <table:table-cell table:style-name="ce38" office:value-type="float" office:value="46691" calcext:value-type="float">
            <text:p><text:s/>46 691</text:p>
          </table:table-cell>
          <table:table-cell table:style-name="ce38" office:value-type="float" office:value="47425" calcext:value-type="float">
            <text:p><text:s/>47 425</text:p>
          </table:table-cell>
          <table:table-cell table:style-name="ce38" office:value-type="float" office:value="1565" calcext:value-type="float">
            <text:p><text:s/>1 565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508" calcext:value-type="float">
            <text:p><text:s/>37 508</text:p>
          </table:table-cell>
          <table:table-cell table:style-name="ce29" office:value-type="float" office:value="38397" calcext:value-type="float">
            <text:p><text:s/>38 397</text:p>
          </table:table-cell>
          <table:table-cell table:style-name="ce29" office:value-type="float" office:value="36387" calcext:value-type="float">
            <text:p><text:s/>36 387</text:p>
          </table:table-cell>
          <table:table-cell table:style-name="ce29" office:value-type="float" office:value="34427" calcext:value-type="float">
            <text:p><text:s/>34 427</text:p>
          </table:table-cell>
          <table:table-cell table:style-name="ce29" office:value-type="float" office:value="3081" calcext:value-type="float">
            <text:p><text:s/>3 081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581" calcext:value-type="float">
            <text:p><text:s/>39 581</text:p>
          </table:table-cell>
          <table:table-cell table:style-name="ce33" office:value-type="float" office:value="41022" calcext:value-type="float">
            <text:p><text:s/>41 022</text:p>
          </table:table-cell>
          <table:table-cell table:style-name="ce33" office:value-type="float" office:value="35265" calcext:value-type="float">
            <text:p><text:s/>35 265</text:p>
          </table:table-cell>
          <table:table-cell table:style-name="ce33" office:value-type="float" office:value="37581" calcext:value-type="float">
            <text:p><text:s/>37 581</text:p>
          </table:table-cell>
          <table:table-cell table:style-name="ce33" office:value-type="float" office:value="2000" calcext:value-type="float">
            <text:p><text:s/>2 00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240" calcext:value-type="float">
            <text:p><text:s/>36 240</text:p>
          </table:table-cell>
          <table:table-cell table:style-name="ce33" office:value-type="float" office:value="34021" calcext:value-type="float">
            <text:p><text:s/>34 021</text:p>
          </table:table-cell>
          <table:table-cell table:style-name="ce33" office:value-type="float" office:value="37061" calcext:value-type="float">
            <text:p><text:s/>37 061</text:p>
          </table:table-cell>
          <table:table-cell table:style-name="ce33" office:value-type="float" office:value="35162" calcext:value-type="float">
            <text:p><text:s/>35 162</text:p>
          </table:table-cell>
          <table:table-cell table:style-name="ce33" office:value-type="float" office:value="1078" calcext:value-type="float">
            <text:p><text:s/>1 07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0335" calcext:value-type="float">
            <text:p><text:s/>40 335</text:p>
          </table:table-cell>
          <table:table-cell table:style-name="ce33" office:value-type="float" office:value="40820" calcext:value-type="float">
            <text:p><text:s/>40 820</text:p>
          </table:table-cell>
          <table:table-cell table:style-name="ce33" office:value-type="float" office:value="39911" calcext:value-type="float">
            <text:p><text:s/>39 911</text:p>
          </table:table-cell>
          <table:table-cell table:style-name="ce33" office:value-type="float" office:value="36237" calcext:value-type="float">
            <text:p><text:s/>36 237</text:p>
          </table:table-cell>
          <table:table-cell table:style-name="ce33" office:value-type="float" office:value="4098" calcext:value-type="float">
            <text:p><text:s/>4 09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088" calcext:value-type="float">
            <text:p><text:s/>40 088</text:p>
          </table:table-cell>
          <table:table-cell table:style-name="ce33" office:value-type="float" office:value="43284" calcext:value-type="float">
            <text:p><text:s/>43 284</text:p>
          </table:table-cell>
          <table:table-cell table:style-name="ce33" office:value-type="float" office:value="36746" calcext:value-type="float">
            <text:p><text:s/>36 746</text:p>
          </table:table-cell>
          <table:table-cell table:style-name="ce33" office:value-type="float" office:value="39414" calcext:value-type="float">
            <text:p><text:s/>39 414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941" calcext:value-type="float">
            <text:p><text:s/>36 941</text:p>
          </table:table-cell>
          <table:table-cell table:style-name="ce33" office:value-type="float" office:value="35907" calcext:value-type="float">
            <text:p><text:s/>35 907</text:p>
          </table:table-cell>
          <table:table-cell table:style-name="ce33" office:value-type="float" office:value="42574" calcext:value-type="float">
            <text:p><text:s/>42 574</text:p>
          </table:table-cell>
          <table:table-cell table:style-name="ce33" office:value-type="float" office:value="32075" calcext:value-type="float">
            <text:p><text:s/>32 075</text:p>
          </table:table-cell>
          <table:table-cell table:style-name="ce33" office:value-type="float" office:value="4866" calcext:value-type="float">
            <text:p><text:s/>4 86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237" calcext:value-type="float">
            <text:p><text:s/>32 237</text:p>
          </table:table-cell>
          <table:table-cell table:style-name="ce33" office:value-type="float" office:value="37667" calcext:value-type="float">
            <text:p><text:s/>37 667</text:p>
          </table:table-cell>
          <table:table-cell table:style-name="ce33" office:value-type="float" office:value="28263" calcext:value-type="float">
            <text:p><text:s/>28 263</text:p>
          </table:table-cell>
          <table:table-cell table:style-name="ce33" office:value-type="float" office:value="31055" calcext:value-type="float">
            <text:p><text:s/>31 055</text:p>
          </table:table-cell>
          <table:table-cell table:style-name="ce33" office:value-type="float" office:value="1182" calcext:value-type="float">
            <text:p><text:s/>1 182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726" calcext:value-type="float">
            <text:p><text:s/>44 726</text:p>
          </table:table-cell>
          <table:table-cell table:style-name="ce33" office:value-type="float" office:value="40597" calcext:value-type="float">
            <text:p><text:s/>40 597</text:p>
          </table:table-cell>
          <table:table-cell table:style-name="ce33" office:value-type="float" office:value="50795" calcext:value-type="float">
            <text:p><text:s/>50 795</text:p>
          </table:table-cell>
          <table:table-cell table:style-name="ce33" office:value-type="float" office:value="41955" calcext:value-type="float">
            <text:p><text:s/>41 955</text:p>
          </table:table-cell>
          <table:table-cell table:style-name="ce33" office:value-type="float" office:value="2771" calcext:value-type="float">
            <text:p><text:s/>2 77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9253" calcext:value-type="float">
            <text:p><text:s/>29 253</text:p>
          </table:table-cell>
          <table:table-cell table:style-name="ce29" office:value-type="float" office:value="27264" calcext:value-type="float">
            <text:p><text:s/>27 264</text:p>
          </table:table-cell>
          <table:table-cell table:style-name="ce29" office:value-type="float" office:value="29885" calcext:value-type="float">
            <text:p><text:s/>29 885</text:p>
          </table:table-cell>
          <table:table-cell table:style-name="ce29" office:value-type="float" office:value="28184" calcext:value-type="float">
            <text:p><text:s/>28 184</text:p>
          </table:table-cell>
          <table:table-cell table:style-name="ce29" office:value-type="float" office:value="1069" calcext:value-type="float">
            <text:p><text:s/>1 06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2390" calcext:value-type="float">
            <text:p><text:s/>32 390</text:p>
          </table:table-cell>
          <table:table-cell table:style-name="ce33" office:value-type="float" office:value="28352" calcext:value-type="float">
            <text:p><text:s/>28 352</text:p>
          </table:table-cell>
          <table:table-cell table:style-name="ce33" office:value-type="float" office:value="32924" calcext:value-type="float">
            <text:p><text:s/>32 924</text:p>
          </table:table-cell>
          <table:table-cell table:style-name="ce33" office:value-type="float" office:value="31596" calcext:value-type="float">
            <text:p><text:s/>31 596</text:p>
          </table:table-cell>
          <table:table-cell table:style-name="ce33" office:value-type="float" office:value="794" calcext:value-type="float">
            <text:p><text:s text:c="2"/>79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199" calcext:value-type="float">
            <text:p><text:s/>26 199</text:p>
          </table:table-cell>
          <table:table-cell table:style-name="ce33" office:value-type="float" office:value="26923" calcext:value-type="float">
            <text:p><text:s/>26 923</text:p>
          </table:table-cell>
          <table:table-cell table:style-name="ce33" office:value-type="float" office:value="25788" calcext:value-type="float">
            <text:p><text:s/>25 788</text:p>
          </table:table-cell>
          <table:table-cell table:style-name="ce33" office:value-type="float" office:value="24864" calcext:value-type="float">
            <text:p><text:s/>24 864</text:p>
          </table:table-cell>
          <table:table-cell table:style-name="ce33" office:value-type="float" office:value="1335" calcext:value-type="float">
            <text:p><text:s/>1 33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0016" calcext:value-type="float">
            <text:p><text:s/>60 016</text:p>
          </table:table-cell>
          <table:table-cell table:style-name="ce29" office:value-type="float" office:value="89997" calcext:value-type="float">
            <text:p><text:s/>89 997</text:p>
          </table:table-cell>
          <table:table-cell table:style-name="ce29" office:value-type="float" office:value="52611" calcext:value-type="float">
            <text:p><text:s/>52 611</text:p>
          </table:table-cell>
          <table:table-cell table:style-name="ce29" office:value-type="float" office:value="53602" calcext:value-type="float">
            <text:p><text:s/>53 602</text:p>
          </table:table-cell>
          <table:table-cell table:style-name="ce29" office:value-type="float" office:value="6414" calcext:value-type="float">
            <text:p><text:s/>6 41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4315" calcext:value-type="float">
            <text:p><text:s/>64 315</text:p>
          </table:table-cell>
          <table:table-cell table:style-name="ce33" office:value-type="float" office:value="97488" calcext:value-type="float">
            <text:p><text:s/>97 488</text:p>
          </table:table-cell>
          <table:table-cell table:style-name="ce33" office:value-type="float" office:value="55947" calcext:value-type="float">
            <text:p><text:s/>55 947</text:p>
          </table:table-cell>
          <table:table-cell table:style-name="ce33" office:value-type="float" office:value="57234" calcext:value-type="float">
            <text:p><text:s/>57 234</text:p>
          </table:table-cell>
          <table:table-cell table:style-name="ce33" office:value-type="float" office:value="7081" calcext:value-type="float">
            <text:p><text:s/>7 08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700" calcext:value-type="float">
            <text:p><text:s/>29 700</text:p>
          </table:table-cell>
          <table:table-cell table:style-name="ce33" office:value-type="float" office:value="28947" calcext:value-type="float">
            <text:p><text:s/>28 947</text:p>
          </table:table-cell>
          <table:table-cell table:style-name="ce33" office:value-type="float" office:value="29859" calcext:value-type="float">
            <text:p><text:s/>29 859</text:p>
          </table:table-cell>
          <table:table-cell table:style-name="ce33" office:value-type="float" office:value="27991" calcext:value-type="float">
            <text:p><text:s/>27 991</text:p>
          </table:table-cell>
          <table:table-cell table:style-name="ce33" office:value-type="float" office:value="1709" calcext:value-type="float">
            <text:p><text:s/>1 70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40446" calcext:value-type="float">
            <text:p><text:s/>40 446</text:p>
          </table:table-cell>
          <table:table-cell table:style-name="ce29" office:value-type="float" office:value="49148" calcext:value-type="float">
            <text:p><text:s/>49 148</text:p>
          </table:table-cell>
          <table:table-cell table:style-name="ce29" office:value-type="float" office:value="31477" calcext:value-type="float">
            <text:p><text:s/>31 477</text:p>
          </table:table-cell>
          <table:table-cell table:style-name="ce29" office:value-type="float" office:value="39363" calcext:value-type="float">
            <text:p><text:s/>39 363</text:p>
          </table:table-cell>
          <table:table-cell table:style-name="ce29" office:value-type="float" office:value="1083" calcext:value-type="float">
            <text:p><text:s/>1 08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529" calcext:value-type="float">
            <text:p><text:s/>40 529</text:p>
          </table:table-cell>
          <table:table-cell table:style-name="ce33" office:value-type="float" office:value="41994" calcext:value-type="float">
            <text:p><text:s/>41 994</text:p>
          </table:table-cell>
          <table:table-cell table:style-name="ce33" office:value-type="float" office:value="39317" calcext:value-type="float">
            <text:p><text:s/>39 317</text:p>
          </table:table-cell>
          <table:table-cell table:style-name="ce33" office:value-type="float" office:value="39432" calcext:value-type="float">
            <text:p><text:s/>39 432</text:p>
          </table:table-cell>
          <table:table-cell table:style-name="ce33" office:value-type="float" office:value="1097" calcext:value-type="float">
            <text:p><text:s/>1 09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40432" calcext:value-type="float">
            <text:p><text:s/>40 432</text:p>
          </table:table-cell>
          <table:table-cell table:style-name="ce33" office:value-type="float" office:value="50225" calcext:value-type="float">
            <text:p><text:s/>50 225</text:p>
          </table:table-cell>
          <table:table-cell table:style-name="ce33" office:value-type="float" office:value="29949" calcext:value-type="float">
            <text:p><text:s/>29 949</text:p>
          </table:table-cell>
          <table:table-cell table:style-name="ce33" office:value-type="float" office:value="39352" calcext:value-type="float">
            <text:p><text:s/>39 352</text:p>
          </table:table-cell>
          <table:table-cell table:style-name="ce33" office:value-type="float" office:value="1080" calcext:value-type="float">
            <text:p><text:s/>1 080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642" calcext:value-type="float">
            <text:p><text:s/>33 642</text:p>
          </table:table-cell>
          <table:table-cell table:style-name="ce29" office:value-type="float" office:value="37247" calcext:value-type="float">
            <text:p><text:s/>37 247</text:p>
          </table:table-cell>
          <table:table-cell table:style-name="ce29" office:value-type="float" office:value="31390" calcext:value-type="float">
            <text:p><text:s/>31 390</text:p>
          </table:table-cell>
          <table:table-cell table:style-name="ce29" office:value-type="float" office:value="32598" calcext:value-type="float">
            <text:p><text:s/>32 598</text:p>
          </table:table-cell>
          <table:table-cell table:style-name="ce29" office:value-type="float" office:value="1044" calcext:value-type="float">
            <text:p><text:s/>1 04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087" calcext:value-type="float">
            <text:p><text:s/>36 087</text:p>
          </table:table-cell>
          <table:table-cell table:style-name="ce33" office:value-type="float" office:value="38727" calcext:value-type="float">
            <text:p><text:s/>38 727</text:p>
          </table:table-cell>
          <table:table-cell table:style-name="ce33" office:value-type="float" office:value="32052" calcext:value-type="float">
            <text:p><text:s/>32 052</text:p>
          </table:table-cell>
          <table:table-cell table:style-name="ce33" office:value-type="float" office:value="34453" calcext:value-type="float">
            <text:p><text:s/>34 453</text:p>
          </table:table-cell>
          <table:table-cell table:style-name="ce33" office:value-type="float" office:value="1634" calcext:value-type="float">
            <text:p><text:s/>1 63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811" calcext:value-type="float">
            <text:p><text:s/>29 811</text:p>
          </table:table-cell>
          <table:table-cell table:style-name="ce33" office:value-type="float" office:value="38040" calcext:value-type="float">
            <text:p><text:s/>38 040</text:p>
          </table:table-cell>
          <table:table-cell table:style-name="ce33" office:value-type="float" office:value="29430" calcext:value-type="float">
            <text:p><text:s/>29 430</text:p>
          </table:table-cell>
          <table:table-cell table:style-name="ce33" office:value-type="float" office:value="29194" calcext:value-type="float">
            <text:p><text:s/>29 194</text:p>
          </table:table-cell>
          <table:table-cell table:style-name="ce33" office:value-type="float" office:value="617" calcext:value-type="float">
            <text:p><text:s text:c="2"/>61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339" calcext:value-type="float">
            <text:p><text:s/>35 339</text:p>
          </table:table-cell>
          <table:table-cell table:style-name="ce38" office:value-type="float" office:value="34628" calcext:value-type="float">
            <text:p><text:s/>34 628</text:p>
          </table:table-cell>
          <table:table-cell table:style-name="ce38" office:value-type="float" office:value="36143" calcext:value-type="float">
            <text:p><text:s/>36 143</text:p>
          </table:table-cell>
          <table:table-cell table:style-name="ce38" office:value-type="float" office:value="34580" calcext:value-type="float">
            <text:p><text:s/>34 580</text:p>
          </table:table-cell>
          <table:table-cell table:style-name="ce38" office:value-type="float" office:value="759" calcext:value-type="float">
            <text:p><text:s text:c="2"/>75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1:20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