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58.28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36.11mm"/>
    </style:style>
    <style:style style:name="co7" style:family="table-column">
      <style:table-column-properties fo:break-before="auto" style:column-width="30.89mm"/>
    </style:style>
    <style:style style:name="co8" style:family="table-column">
      <style:table-column-properties fo:break-before="auto" style:column-width="31.63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2.6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17.79" calcext:value-type="float">
            <text:p>117.79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6.03" calcext:value-type="float">
            <text:p>106.03</text:p>
          </table:table-cell>
          <table:table-cell table:style-name="ce17" office:value-type="float" office:value="118.28" calcext:value-type="float">
            <text:p>118.28</text:p>
          </table:table-cell>
          <table:table-cell table:style-name="ce17" office:value-type="float" office:value="97.8" calcext:value-type="float">
            <text:p>97.80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7.67" calcext:value-type="float">
            <text:p>107.6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7.34" calcext:value-type="float">
            <text:p>107.34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8.21" calcext:value-type="float">
            <text:p>108.2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7.16" calcext:value-type="float">
            <text:p>107.16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8.75" calcext:value-type="float">
            <text:p>108.75</text:p>
          </table:table-cell>
          <table:table-cell table:style-name="ce17" office:value-type="float" office:value="111.68" calcext:value-type="float">
            <text:p>111.68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10.28" calcext:value-type="float">
            <text:p>110.28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118.79" calcext:value-type="float">
            <text:p>118.79</text:p>
          </table:table-cell>
          <table:table-cell table:style-name="ce17" office:value-type="float" office:value="98.01" calcext:value-type="float">
            <text:p>98.01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09.07" calcext:value-type="float">
            <text:p>10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7.68" calcext:value-type="float">
            <text:p>107.6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19.11" calcext:value-type="float">
            <text:p>119.11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18.66" calcext:value-type="float">
            <text:p>118.66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109.24" calcext:value-type="float">
            <text:p>109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8.1" calcext:value-type="float">
            <text:p>108.10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19.18" calcext:value-type="float">
            <text:p>119.18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09.32" calcext:value-type="float">
            <text:p>109.32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04.24" calcext:value-type="float">
            <text:p>104.24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9.86" calcext:value-type="float">
            <text:p>109.8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89" calcext:value-type="float">
            <text:p>110.89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108.73" calcext:value-type="float">
            <text:p>108.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8.73" calcext:value-type="float">
            <text:p>108.73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21.09" calcext:value-type="float">
            <text:p>121.09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09.68" calcext:value-type="float">
            <text:p>109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0.21" calcext:value-type="float">
            <text:p>110.21</text:p>
          </table:table-cell>
          <table:table-cell table:style-name="ce17" office:value-type="float" office:value="112.39" calcext:value-type="float">
            <text:p>112.39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20.41" calcext:value-type="float">
            <text:p>120.41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0.76" calcext:value-type="float">
            <text:p>110.76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112.23" calcext:value-type="float">
            <text:p>112.2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1.32" calcext:value-type="float">
            <text:p>111.32</text:p>
          </table:table-cell>
          <table:table-cell table:style-name="ce17" office:value-type="float" office:value="111.06" calcext:value-type="float">
            <text:p>111.0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09.64" calcext:value-type="float">
            <text:p>109.64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7.23" calcext:value-type="float">
            <text:p>107.2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112.28" calcext:value-type="float">
            <text:p>112.28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120.05" calcext:value-type="float">
            <text:p>120.05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21.24" calcext:value-type="float">
            <text:p>121.24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9.86" calcext:value-type="float">
            <text:p>119.86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21.35" calcext:value-type="float">
            <text:p>121.3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11.68" calcext:value-type="float">
            <text:p>111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16.27" calcext:value-type="float">
            <text:p>116.27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19.36" calcext:value-type="float">
            <text:p>119.36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112.05" calcext:value-type="float">
            <text:p>112.0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10.14" calcext:value-type="float">
            <text:p>110.14</text:p>
          </table:table-cell>
          <table:table-cell table:style-name="ce18" office:value-type="float" office:value="110.61" calcext:value-type="float">
            <text:p>110.61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111.47" calcext:value-type="float">
            <text:p>111.47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103.9" calcext:value-type="float">
            <text:p>103.90</text:p>
          </table:table-cell>
          <table:table-cell table:style-name="ce18" office:value-type="float" office:value="107.38" calcext:value-type="float">
            <text:p>107.38</text:p>
          </table:table-cell>
          <table:table-cell table:style-name="ce18" office:value-type="float" office:value="109.57" calcext:value-type="float">
            <text:p>109.57</text:p>
          </table:table-cell>
          <table:table-cell table:style-name="ce18" office:value-type="float" office:value="110.93" calcext:value-type="float">
            <text:p>110.93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12.23" calcext:value-type="float">
            <text:p>112.23</text:p>
          </table:table-cell>
          <table:table-cell table:style-name="ce18" office:value-type="float" office:value="114.25" calcext:value-type="float">
            <text:p>114.25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20.42" calcext:value-type="float">
            <text:p>120.42</text:p>
          </table:table-cell>
          <table:table-cell table:style-name="ce18" office:value-type="float" office:value="113.38" calcext:value-type="float">
            <text:p>113.38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7" office:value-type="float" office:value="120.75" calcext:value-type="float">
            <text:p>120.75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8" office:value-type="float" office:value="114.84" calcext:value-type="float">
            <text:p>114.84</text:p>
          </table:table-cell>
          <table:table-cell table:style-name="ce18" office:value-type="float" office:value="111.05" calcext:value-type="float">
            <text:p>111.05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9:13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