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20" office:value-type="float" office:value="107.64" calcext:value-type="float">
            <text:p>107.64</text:p>
          </table:table-cell>
          <table:table-cell table:style-name="ce20" office:value-type="float" office:value="86.18" calcext:value-type="float">
            <text:p>86.18</text:p>
          </table:table-cell>
          <table:table-cell table:style-name="ce20" office:value-type="float" office:value="99.1" calcext:value-type="float">
            <text:p>99.10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113.95" calcext:value-type="float">
            <text:p>113.95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90.99" calcext:value-type="float">
            <text:p>90.99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20" office:value-type="float" office:value="104.06" calcext:value-type="float">
            <text:p>104.06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99.1" calcext:value-type="float">
            <text:p>99.10</text:p>
          </table:table-cell>
          <table:table-cell table:style-name="ce20" office:value-type="float" office:value="102.55" calcext:value-type="float">
            <text:p>102.55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88.21" calcext:value-type="float">
            <text:p>88.21</text:p>
          </table:table-cell>
          <table:table-cell table:style-name="ce20" office:value-type="float" office:value="108.69" calcext:value-type="float">
            <text:p>108.6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4.74" calcext:value-type="float">
            <text:p>84.74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6.75" calcext:value-type="float">
            <text:p>96.75</text:p>
          </table:table-cell>
          <table:table-cell table:style-name="ce20" office:value-type="float" office:value="111.84" calcext:value-type="float">
            <text:p>111.84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9:17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