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9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1.85" calcext:value-type="float">
            <text:p>11.8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75" calcext:value-type="float">
            <text:p>2.7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4" calcext:value-type="float">
            <text:p>1.4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　４月 <text:s/>Ave., 2021 <text:s text:c="8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42" calcext:value-type="float">
            <text:p>2.42</text:p>
          </table:table-cell>
          <table:table-cell table:number-columns-repeated="2" table:style-name="ce24" office:value-type="float" office:value="2.41" calcext:value-type="float">
            <text:p>2.4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49" calcext:value-type="float">
            <text:p>1.49</text:p>
          </table:table-cell>
          <table:table-cell table:style-name="ce11" office:value-type="string" calcext:value-type="string">
            <text:p>１１０年１至　４月 <text:s/>Ave., 2021 <text:s text:c="8"/>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4" calcext:value-type="float">
            <text:p>2.5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4" calcext:value-type="float">
            <text:p>2.54</text:p>
          </table:table-cell>
          <table:table-cell table:style-name="ce30" office:value-type="float" office:value="1.35" calcext:value-type="float">
            <text:p>1.35</text:p>
          </table:table-cell>
          <table:table-cell table:style-name="ce24" office:value-type="float" office:value="1.53" calcext:value-type="float">
            <text:p>1.53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2.57" calcext:value-type="float">
            <text:p>2.57</text:p>
          </table:table-cell>
          <table:table-cell table:style-name="ce30" office:value-type="float" office:value="2.4" calcext:value-type="float">
            <text:p>2.40</text:p>
          </table:table-cell>
          <table:table-cell table:style-name="ce24" office:value-type="float" office:value="2.06" calcext:value-type="float">
            <text:p>2.06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1.02" calcext:value-type="float">
            <text:p>-1.02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9" office:value-type="float" office:value="-1.4" calcext:value-type="float">
            <text:p>-1.4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19" calcext:value-type="float">
            <text:p>0.19</text:p>
          </table:table-cell>
          <table:table-cell table:number-columns-repeated="2" table:style-name="ce29" office:value-type="float" office:value="-0.54" calcext:value-type="float">
            <text:p>-0.5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-1.52" calcext:value-type="float">
            <text:p>-1.52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9" office:value-type="float" office:value="-1.95" calcext:value-type="float">
            <text:p>-1.95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3.71" calcext:value-type="float">
            <text:p>-3.7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-9.28" calcext:value-type="float">
            <text:p>-9.28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-0.69" calcext:value-type="float">
            <text:p>-0.69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5" calcext:value-type="float">
            <text:p>0.15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0" office:value-type="float" office:value="-2.93" calcext:value-type="float">
            <text:p>-2.93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float" office:value="-0.95" calcext:value-type="float">
            <text:p>-0.95</text:p>
          </table:table-cell>
          <table:table-cell table:style-name="ce30" office:value-type="float" office:value="-1.1" calcext:value-type="float">
            <text:p>-1.10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1.1" calcext:value-type="float">
            <text:p>-1.10</text:p>
          </table:table-cell>
          <table:table-cell table:style-name="ce30" office:value-type="float" office:value="-2.67" calcext:value-type="float">
            <text:p>-2.67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22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