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6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7.89mm"/>
    </style:style>
    <style:style style:name="co4" style:family="table-column">
      <style:table-column-properties fo:break-before="page" style:column-width="65.76mm"/>
    </style:style>
    <style:style style:name="co5" style:family="table-column">
      <style:table-column-properties fo:break-before="page" style:column-width="33.13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32.37mm"/>
    </style:style>
    <style:style style:name="co8" style:family="table-column">
      <style:table-column-properties fo:break-before="auto" style:column-width="28.89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37.45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30.04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8" table:default-cell-style-name="ce14"/>
        <table:table-column table:style-name="co4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3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5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6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7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</text:span></text:p>
            <text:p><text:span text:style-name="T7">（註</text:span><text:span text:style-name="T17">2</text:span><text:span text:style-name="T18">）</text:span><text:span text:style-name="T17">                           </text:span></text:p>
          </table:table-cell>
          <table:table-cell table:style-name="ce32" office:value-type="string" calcext:value-type="string" table:number-columns-spanned="2" table:number-rows-spanned="1">
            <text:p>Services (Note2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（註</text:span><text:span text:style-name="T17">2</text:span><text:span text:style-name="T18">）</text:span><text:span text:style-name="T17"> 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2)</text:p>
          </table:table-cell>
          <table:covered-table-cell table:number-columns-repeated="5" table:style-name="ce32"/>
          <table:table-cell table:number-columns-repeated="1002"/>
        </table:table-row>
        <table:table-row table:style-name="ro8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6">Mining &amp; </text:span></text:p>
            <text:p><text:span text:style-name="T16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6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6">Electricity &amp;</text:span></text:p>
            <text:p><text:span text:style-name="T16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建工程業</text:span></text:p>
            <text:p><text:span text:style-name="T16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6">Wholesale &amp;</text:span></text:p>
            <text:p><text:span text:style-name="T16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6">Transportation &amp;</text:span></text:p>
            <text:p><text:span text:style-name="T16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16">Information &amp; communication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6">Financial &amp;</text:span></text:p>
            <text:p><text:span text:style-name="T16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6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3</text:span><text:span text:style-name="T19">）</text:span></text:p>
            <text:p><text:span text:style-name="T11">Professional, scientific</text:span></text:p>
            <text:p><text:span text:style-name="T11">&amp; technical activities</text:span></text:p>
            <text:p><text:span text:style-name="T11">(Note3)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6">Support service activities</text:span></text:p>
          </table:table-cell>
          <table:table-cell table:style-name="ce26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9">註</text:span><text:span text:style-name="T6">4</text:span><text:span text:style-name="T19">）</text:span></text:p>
            <text:p><text:span text:style-name="T16">Education(Excluding public and private schools at all levels above primary education. Note4)</text:span></text:p>
          </table:table-cell>
          <table:table-cell table:style-name="ce26" office:value-type="string" calcext:value-type="string">
            <text:p><text:span text:style-name="T5">醫療保健及</text:span></text:p>
            <text:p><text:span text:style-name="T5">社會工作服務業</text:span></text:p>
            <text:p><text:span text:style-name="T5">（註</text:span><text:span text:style-name="T6">5</text:span><text:span text:style-name="T19">）</text:span></text:p>
            <text:p><text:span text:style-name="T16">Human health &amp;</text:span></text:p>
            <text:p><text:span text:style-name="T16">social work activities</text:span></text:p>
            <text:p><text:span text:style-name="T16">(Note5)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6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6">Other service activities</text:span>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5" calcext:value-type="float">
            <text:p>1.8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5" calcext:value-type="float">
            <text:p>1.65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" calcext:value-type="float">
            <text:p>2.1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1.67" calcext:value-type="float">
            <text:p>1.67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8" calcext:value-type="float">
            <text:p>4.58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9" calcext:value-type="float">
            <text:p>5.39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4" calcext:value-type="float">
            <text:p>4.94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7" calcext:value-type="float">
            <text:p>1.57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4.77" calcext:value-type="float">
            <text:p>4.77</text:p>
          </table:table-cell>
          <table:table-cell table:style-name="ce36" office:value-type="string" calcext:value-type="string">
            <text:p>-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3" calcext:value-type="float">
            <text:p>4.33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39" calcext:value-type="float">
            <text:p>1.3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89" calcext:value-type="float">
            <text:p>4.89</text:p>
          </table:table-cell>
          <table:table-cell table:style-name="ce37" office:value-type="float" office:value="2.48" calcext:value-type="float">
            <text:p>2.4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7" calcext:value-type="float">
            <text:p>2.0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5" calcext:value-type="float">
            <text:p>1.7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" calcext:value-type="float">
            <text:p>5.60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1" calcext:value-type="float">
            <text:p>2.7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1.94" calcext:value-type="float">
            <text:p>1.9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4" calcext:value-type="float">
            <text:p>1.9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15" calcext:value-type="float">
            <text:p>2.1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2" calcext:value-type="float">
            <text:p>2.12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04" calcext:value-type="float">
            <text:p>4.04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21" calcext:value-type="float">
            <text:p>1.21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.52" calcext:value-type="float">
            <text:p>4.5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5" calcext:value-type="float">
            <text:p>2.0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1.79" calcext:value-type="float">
            <text:p>1.7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1.53" calcext:value-type="float">
            <text:p>1.5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1.78" calcext:value-type="float">
            <text:p>1.78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25" calcext:value-type="float">
            <text:p>1.25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55" calcext:value-type="float">
            <text:p>1.5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5.02" calcext:value-type="float">
            <text:p>5.02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2.16" calcext:value-type="float">
            <text:p>2.1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96" calcext:value-type="float">
            <text:p>0.96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4.85" calcext:value-type="float">
            <text:p>4.85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2.09" calcext:value-type="float">
            <text:p>2.0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2" calcext:value-type="float">
            <text:p>1.72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23" calcext:value-type="float">
            <text:p>1.23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.73" calcext:value-type="float">
            <text:p>4.73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1.63" calcext:value-type="float">
            <text:p>1.63</text:p>
          </table:table-cell>
          <table:table-cell table:number-columns-repeated="1002"/>
        </table:table-row>
        <table:table-row table:style-name="ro10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1.47" calcext:value-type="float">
            <text:p>1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5.09" calcext:value-type="float">
            <text:p>5.09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2.4" calcext:value-type="float">
            <text:p>2.40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1.91" calcext:value-type="float">
            <text:p>1.91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83" calcext:value-type="float">
            <text:p>1.83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81" calcext:value-type="float">
            <text:p>3.81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5.71" calcext:value-type="float">
            <text:p>5.71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47" calcext:value-type="float">
            <text:p>3.47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73" calcext:value-type="float">
            <text:p>1.73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6.18" calcext:value-type="float">
            <text:p>6.18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4.86" calcext:value-type="float">
            <text:p>4.86</text:p>
          </table:table-cell>
          <table:table-cell table:style-name="ce19" office:value-type="float" office:value="2.56" calcext:value-type="float">
            <text:p>2.5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14" calcext:value-type="float">
            <text:p>1.14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95" calcext:value-type="float">
            <text:p>1.95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03" calcext:value-type="float">
            <text:p>2.0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0.99" calcext:value-type="float">
            <text:p>0.99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1" calcext:value-type="float">
            <text:p>1.1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75" calcext:value-type="float">
            <text:p>1.75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1.42" calcext:value-type="float">
            <text:p>1.42</text:p>
          </table:table-cell>
          <table:table-cell table:style-name="ce9" office:value-type="string" calcext:value-type="string">
            <text:p>１１０年１至　４月 <text:s/>Ave., 2021 <text:s text:c="8"/>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08" calcext:value-type="float">
            <text:p>1.08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2.51" calcext:value-type="float">
            <text:p>2.51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34" calcext:value-type="float">
            <text:p>1.3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2.44" calcext:value-type="float">
            <text:p>2.44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17" calcext:value-type="float">
            <text:p>1.1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43" calcext:value-type="float">
            <text:p>3.43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1.71" calcext:value-type="float">
            <text:p>1.7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4.14" calcext:value-type="float">
            <text:p>4.14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002"/>
        </table:table-row>
        <table:table-row table:style-name="ro9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1.44" calcext:value-type="float">
            <text:p>1.4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.14" calcext:value-type="float">
            <text:p>3.14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23" calcext:value-type="float">
            <text:p>2.23</text:p>
          </table:table-cell>
          <table:table-cell table:number-columns-repeated="1002"/>
        </table:table-row>
        <table:table-row table:style-name="ro11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1.14" calcext:value-type="float">
            <text:p>-1.14</text:p>
          </table:table-cell>
          <table:table-cell table:style-name="ce23" office:value-type="float" office:value="-1.43" calcext:value-type="float">
            <text:p>-1.4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1.81" calcext:value-type="float">
            <text:p>-1.81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57" calcext:value-type="float">
            <text:p>-0.57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-4.94" calcext:value-type="float">
            <text:p>-4.94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2"/>
        </table:table-row>
        <table:table-row table:style-name="ro11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17" calcext:value-type="float">
            <text:p>0.17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3" calcext:value-type="float">
            <text:p>-0.30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-1.48" calcext:value-type="float">
            <text:p>-1.48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1.03" calcext:value-type="float">
            <text:p>-1.03</text:p>
          </table:table-cell>
          <table:table-cell table:style-name="ce23" office:value-type="float" office:value="-0.74" calcext:value-type="float">
            <text:p>-0.74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23" office:value-type="float" office:value="0.42" calcext:value-type="float">
            <text:p>0.42</text:p>
          </table:table-cell>
          <table:table-cell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13" office:value-type="string" calcext:value-type="string" table:number-columns-spanned="5" table:number-rows-spanned="1">
            <text:p><text:span text:style-name="T12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2">　　</text:span><text:span text:style-name="T13">2. </text:span><text:span text:style-name="T14">本表工業及服務業與服務業部門統計結果涵蓋範圍自</text:span><text:span text:style-name="T13">98</text:span><text:span text:style-name="T14">年起增加「教育業之教育輔助業及其他教育業」，</text:span><text:span text:style-name="T13">108</text:span><text:span text:style-name="T14">年</text:span><text:span text:style-name="T13">1</text:span><text:span text:style-name="T14">月起增加「研究發展服務業」</text:span></text:p>
            <text:p><text:span text:style-name="T15">           </text:span><text:span text:style-name="T14">、「教育業之學前教育」及「社會工作服務業」。</text:span></text:p>
            <text:p><text:span text:style-name="T15">        3. </text:span><text:span text:style-name="T14">本表專業、科學及技術服務業自</text:span><text:span text:style-name="T13">108</text:span><text:span text:style-name="T14">年起增加「研究發展服務業」。</text:span></text:p>
            <text:p><text:span text:style-name="T15">        4. </text:span><text:span text:style-name="T14">本表教育業</text:span><text:span text:style-name="T13">98</text:span><text:span text:style-name="T14">年至</text:span><text:span text:style-name="T13">107</text:span><text:span text:style-name="T14">年僅含「教育輔助及其他教育業」，自</text:span><text:span text:style-name="T13">108</text:span><text:span text:style-name="T14">年起增加「學前教育」。</text:span></text:p>
            <text:p><text:span text:style-name="T15">        5. </text:span><text:span text:style-name="T14">本表醫療保健及社會工作服務業</text:span><text:span text:style-name="T13">107</text:span><text:span text:style-name="T14">年以前僅含醫療保健業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>Note: 1. Turnover rate = (Accession rate + Separation rate) / 2.</text:p>
            <text:p>          2. Both Industry &amp; Services and Services Sectors statistics has covered educational support activities &amp; other education in Education Industry since 2009, and has  </text:p>
            <text:p>              covered Scientific Research &amp; Development, Pre-primary Education in Education Industry, and Social Work Activities since January 2019.</text:p>
            <text:p>          3. The Professional, Scientific &amp; Technical Activities Industry in this table has included "Scientific Research &amp; Development" since January 2019.</text:p>
            <text:p>          4. The Education Industry in this table coverd "Educational Support Activities &amp; Other Education" only from January 2009 to December 2018, and has included </text:p>
            <text:p>              "Pre-primary Education" since January 2019.</text:p>
            <text:p>          5. The Human Health &amp; Social Work Activities Industry in this table only included Human Health Activities Industry before 2018.</text:p>
          </table:table-cell>
          <table:covered-table-cell table:number-columns-repeated="5" table:style-name="ce31"/>
          <table:table-cell table:style-name="ce38" table:number-columns-repeated="1002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9:26</dc:date>
    <meta:print-date>2021-02-03T16:26:42</meta:print-date>
    <meta:document-statistic meta:table-count="1" meta:cell-count="806" meta:object-count="0"/>
    <meta:generator>NDC_ODF_Application_Tools/2.0.4$Windows_X86_64 LibreOffice_project/ace8b54cb4771cd6636f2ccb1aac7c9dad875112</meta:generator>
  </office:meta>
</office:document-meta>
</file>