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6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5mm" fo:break-before="page" style:use-optimal-row-height="false"/>
    </style:style>
    <style:style style:name="ro30" style:family="table-row">
      <style:table-row-properties style:row-height="10.65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7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0.99mm" fo:break-before="page" style:use-optimal-row-height="false"/>
    </style:style>
    <style:style style:name="ro42" style:family="table-row">
      <style:table-row-properties style:row-height="10.99mm" fo:break-before="auto" style:use-optimal-row-height="false"/>
    </style:style>
    <style:style style:name="ro43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0年4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Apr. 2021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office:value-type="float" office:value="2.23" calcext:value-type="float">
            <text:p>2.23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17" calcext:value-type="float">
            <text:p>2.17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98" calcext:value-type="float">
            <text:p>0.98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46" calcext:value-type="float">
            <text:p>0.46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15" calcext:value-type="float">
            <text:p>2.15 </text:p>
          </table:table-cell>
          <table:table-cell table:style-name="ce40" office:value-type="float" office:value="2.1" calcext:value-type="float">
            <text:p>2.1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4" calcext:value-type="float">
            <text:p>1.40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58" calcext:value-type="float">
            <text:p>1.58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51" calcext:value-type="float">
            <text:p>2.51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54" calcext:value-type="float">
            <text:p>1.54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98" calcext:value-type="float">
            <text:p>1.98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65" calcext:value-type="float">
            <text:p>2.65 </text:p>
          </table:table-cell>
          <table:table-cell table:style-name="ce41" office:value-type="float" office:value="2.25" calcext:value-type="float">
            <text:p>2.25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26" calcext:value-type="float">
            <text:p>2.26 </text:p>
          </table:table-cell>
          <table:table-cell table:style-name="ce34" office:value-type="float" office:value="2.83" calcext:value-type="float">
            <text:p>2.8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4" calcext:value-type="float">
            <text:p>2.40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2.74" calcext:value-type="float">
            <text:p>2.74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3.32" calcext:value-type="float">
            <text:p>3.32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4" office:value-type="float" office:value="2.24" calcext:value-type="float">
            <text:p>2.24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19" calcext:value-type="float">
            <text:p>0.19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2.46" calcext:value-type="float">
            <text:p>2.46 </text:p>
          </table:table-cell>
          <table:table-cell table:style-name="ce41" office:value-type="float" office:value="1.06" calcext:value-type="float">
            <text:p>1.06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8" calcext:value-type="float">
            <text:p>1.80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39" calcext:value-type="float">
            <text:p>0.39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29" calcext:value-type="float">
            <text:p>1.2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93" calcext:value-type="float">
            <text:p>1.93 </text:p>
          </table:table-cell>
          <table:table-cell table:style-name="ce34" office:value-type="float" office:value="2.4" calcext:value-type="float">
            <text:p>2.40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2.61" calcext:value-type="float">
            <text:p>2.61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41" calcext:value-type="float">
            <text:p>2.41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85" calcext:value-type="float">
            <text:p>2.85 </text:p>
          </table:table-cell>
          <table:table-cell table:style-name="ce34" office:value-type="float" office:value="2.4" calcext:value-type="float">
            <text:p>2.4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85" calcext:value-type="float">
            <text:p>2.85 </text:p>
          </table:table-cell>
          <table:table-cell table:style-name="ce34" office:value-type="float" office:value="3.1" calcext:value-type="float">
            <text:p>3.10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41" calcext:value-type="float">
            <text:p>2.41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47" calcext:value-type="float">
            <text:p>2.47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09" calcext:value-type="float">
            <text:p>3.09 </text:p>
          </table:table-cell>
          <table:table-cell table:style-name="ce34" office:value-type="float" office:value="3.24" calcext:value-type="float">
            <text:p>3.24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35" calcext:value-type="float">
            <text:p>1.35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38" calcext:value-type="float">
            <text:p>0.38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1" calcext:value-type="float">
            <text:p>1.10 </text:p>
          </table:table-cell>
          <table:table-cell table:style-name="ce41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28" calcext:value-type="float">
            <text:p>1.28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8" calcext:value-type="float">
            <text:p>0.80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3" calcext:value-type="float">
            <text:p>0.30 </text:p>
          </table:table-cell>
          <table:table-cell table:style-name="ce34" office:value-type="float" office:value="0.38" calcext:value-type="float">
            <text:p>0.3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0.83" calcext:value-type="float">
            <text:p>0.83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3.28" calcext:value-type="float">
            <text:p>3.28 </text:p>
          </table:table-cell>
          <table:table-cell table:style-name="ce34" office:value-type="float" office:value="3.62" calcext:value-type="float">
            <text:p>3.62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73" calcext:value-type="float">
            <text:p>3.73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3.16" calcext:value-type="float">
            <text:p>3.16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4" office:value-type="float" office:value="3.3" calcext:value-type="float">
            <text:p>3.3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49" calcext:value-type="float">
            <text:p>2.49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85" calcext:value-type="float">
            <text:p>1.85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2.63" calcext:value-type="float">
            <text:p>2.63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54" calcext:value-type="float">
            <text:p>1.54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29" calcext:value-type="float">
            <text:p>3.29 </text:p>
          </table:table-cell>
          <table:table-cell table:style-name="ce41" office:value-type="float" office:value="3.42" calcext:value-type="float">
            <text:p>3.42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27" calcext:value-type="float">
            <text:p>1.27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19" calcext:value-type="float">
            <text:p>1.1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43" calcext:value-type="float">
            <text:p>0.43 </text:p>
          </table:table-cell>
          <table:table-cell table:style-name="ce34" office:value-type="float" office:value="0.73" calcext:value-type="float">
            <text:p>0.7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.62" calcext:value-type="float">
            <text:p>0.62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88" calcext:value-type="float">
            <text:p>2.88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8" calcext:value-type="float">
            <text:p>2.80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.98" calcext:value-type="float">
            <text:p>1.98 </text:p>
          </table:table-cell>
          <table:table-cell table:style-name="ce40" office:value-type="float" office:value="1.95" calcext:value-type="float">
            <text:p>1.9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77" calcext:value-type="float">
            <text:p>0.77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4" office:value-type="float" office:value="2.87" calcext:value-type="float">
            <text:p>2.8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3.42" calcext:value-type="float">
            <text:p>3.42 </text:p>
          </table:table-cell>
          <table:table-cell table:style-name="ce41" office:value-type="float" office:value="1.49" calcext:value-type="float">
            <text:p>1.49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2" calcext:value-type="float">
            <text:p>4.20 </text:p>
          </table:table-cell>
          <table:table-cell table:style-name="ce40" office:value-type="float" office:value="4.36" calcext:value-type="float">
            <text:p>4.36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7.24" calcext:value-type="float">
            <text:p>7.24 </text:p>
          </table:table-cell>
          <table:table-cell table:style-name="ce34" office:value-type="float" office:value="7.38" calcext:value-type="float">
            <text:p>7.38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2.65" calcext:value-type="float">
            <text:p>2.65 </text:p>
          </table:table-cell>
          <table:table-cell table:style-name="ce34" office:value-type="float" office:value="4.05" calcext:value-type="float">
            <text:p>4.0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3.59" calcext:value-type="float">
            <text:p>3.59 </text:p>
          </table:table-cell>
          <table:table-cell table:style-name="ce34" office:value-type="float" office:value="3.59" calcext:value-type="float">
            <text:p>3.5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7" calcext:value-type="float">
            <text:p>2.70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2.39" calcext:value-type="float">
            <text:p>2.39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1.35" calcext:value-type="float">
            <text:p>1.35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0.47" calcext:value-type="float">
            <text:p>0.47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2" calcext:value-type="float">
            <text:p>2.20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54" calcext:value-type="float">
            <text:p>1.54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43" calcext:value-type="float">
            <text:p>3.43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4" office:value-type="float" office:value="6.04" calcext:value-type="float">
            <text:p>6.0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3.24" calcext:value-type="float">
            <text:p>3.24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2.4" calcext:value-type="float">
            <text:p>2.40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7" calcext:value-type="float">
            <text:p>2.70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2.15" calcext:value-type="float">
            <text:p>2.15 </text:p>
          </table:table-cell>
          <table:table-cell table:style-name="ce41" office:value-type="float" office:value="1.86" calcext:value-type="float">
            <text:p>1.86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9:54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