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.0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9" office:value-type="float" office:value="2852129" calcext:value-type="float">
            <text:p>2 852 129</text:p>
          </table:table-cell>
          <table:table-cell table:style-name="ce19" office:value-type="float" office:value="133935" calcext:value-type="float">
            <text:p><text:s/>133 935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810" calcext:value-type="float">
            <text:p><text:s/>94 810</text:p>
          </table:table-cell>
          <table:table-cell table:style-name="ce19" office:value-type="float" office:value="35574" calcext:value-type="float">
            <text:p><text:s/>35 574</text:p>
          </table:table-cell>
          <table:table-cell table:style-name="ce19" office:value-type="float" office:value="19499" calcext:value-type="float">
            <text:p><text:s/>19 499</text:p>
          </table:table-cell>
          <table:table-cell table:style-name="ce19" office:value-type="float" office:value="16267" calcext:value-type="float">
            <text:p><text:s/>16 267</text:p>
          </table:table-cell>
          <table:table-cell table:style-name="ce19" office:value-type="float" office:value="50807" calcext:value-type="float">
            <text:p><text:s/>50 807</text:p>
          </table:table-cell>
          <table:table-cell table:style-name="ce19" office:value-type="float" office:value="55812" calcext:value-type="float">
            <text:p><text:s/>55 812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6953" calcext:value-type="float">
            <text:p><text:s/>66 953</text:p>
          </table:table-cell>
          <table:table-cell table:style-name="ce19" office:value-type="float" office:value="52864" calcext:value-type="float">
            <text:p><text:s/>52 864</text:p>
          </table:table-cell>
          <table:table-cell table:style-name="ce19" office:value-type="float" office:value="33560" calcext:value-type="float">
            <text:p><text:s/>33 560</text:p>
          </table:table-cell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9" office:value-type="float" office:value="39696" calcext:value-type="float">
            <text:p><text:s/>39 696</text:p>
          </table:table-cell>
          <table:table-cell table:style-name="ce19" office:value-type="float" office:value="138599" calcext:value-type="float">
            <text:p><text:s/>138 599</text:p>
          </table:table-cell>
          <table:table-cell table:style-name="ce19" office:value-type="float" office:value="70557" calcext:value-type="float">
            <text:p><text:s/>70 557</text:p>
          </table:table-cell>
          <table:table-cell table:style-name="ce19" office:value-type="float" office:value="111554" calcext:value-type="float">
            <text:p><text:s/>111 554</text:p>
          </table:table-cell>
          <table:table-cell table:style-name="ce19" office:value-type="float" office:value="350754" calcext:value-type="float">
            <text:p><text:s/>350 754</text:p>
          </table:table-cell>
          <table:table-cell table:style-name="ce19" office:value-type="float" office:value="637312" calcext:value-type="float">
            <text:p><text:s/>637 312</text:p>
          </table:table-cell>
          <table:table-cell table:style-name="ce19" office:value-type="float" office:value="230564" calcext:value-type="float">
            <text:p><text:s/>230 564</text:p>
          </table:table-cell>
          <table:table-cell table:style-name="ce19" office:value-type="float" office:value="125305" calcext:value-type="float">
            <text:p><text:s/>125 305</text:p>
          </table:table-cell>
          <table:table-cell table:style-name="ce19" office:value-type="float" office:value="234942" calcext:value-type="float">
            <text:p><text:s/>234 942</text:p>
          </table:table-cell>
          <table:table-cell table:style-name="ce19" office:value-type="float" office:value="83960" calcext:value-type="float">
            <text:p><text:s/>83 960</text:p>
          </table:table-cell>
          <table:table-cell table:style-name="ce19" office:value-type="float" office:value="76596" calcext:value-type="float">
            <text:p><text:s/>76 596</text:p>
          </table:table-cell>
          <table:table-cell table:style-name="ce19" office:value-type="float" office:value="30386" calcext:value-type="float">
            <text:p><text:s/>30 386</text:p>
          </table:table-cell>
          <table:table-cell table:style-name="ce19" office:value-type="float" office:value="88753" calcext:value-type="float">
            <text:p><text:s/>88 753</text:p>
          </table:table-cell>
          <table:table-cell table:style-name="ce19" office:value-type="float" office:value="45574" calcext:value-type="float">
            <text:p><text:s/>45 57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687" calcext:value-type="float">
            <text:p>2 854 687</text:p>
          </table:table-cell>
          <table:table-cell table:style-name="ce19" office:value-type="float" office:value="133400" calcext:value-type="float">
            <text:p><text:s/>133 400</text:p>
          </table:table-cell>
          <table:table-cell table:style-name="ce19" office:value-type="float" office:value="15922" calcext:value-type="float">
            <text:p><text:s/>15 922</text:p>
          </table:table-cell>
          <table:table-cell table:style-name="ce19" office:value-type="float" office:value="94456" calcext:value-type="float">
            <text:p><text:s/>94 456</text:p>
          </table:table-cell>
          <table:table-cell table:style-name="ce19" office:value-type="float" office:value="35317" calcext:value-type="float">
            <text:p><text:s/>35 317</text:p>
          </table:table-cell>
          <table:table-cell table:style-name="ce19" office:value-type="float" office:value="19298" calcext:value-type="float">
            <text:p><text:s/>19 298</text:p>
          </table:table-cell>
          <table:table-cell table:style-name="ce19" office:value-type="float" office:value="16243" calcext:value-type="float">
            <text:p><text:s/>16 243</text:p>
          </table:table-cell>
          <table:table-cell table:style-name="ce19" office:value-type="float" office:value="50555" calcext:value-type="float">
            <text:p><text:s/>50 555</text:p>
          </table:table-cell>
          <table:table-cell table:style-name="ce19" office:value-type="float" office:value="55776" calcext:value-type="float">
            <text:p><text:s/>55 776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23" calcext:value-type="float">
            <text:p><text:s/>67 023</text:p>
          </table:table-cell>
          <table:table-cell table:style-name="ce19" office:value-type="float" office:value="53098" calcext:value-type="float">
            <text:p><text:s/>53 098</text:p>
          </table:table-cell>
          <table:table-cell table:style-name="ce19" office:value-type="float" office:value="33721" calcext:value-type="float">
            <text:p><text:s/>33 721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08" calcext:value-type="float">
            <text:p><text:s/>39 808</text:p>
          </table:table-cell>
          <table:table-cell table:style-name="ce19" office:value-type="float" office:value="138085" calcext:value-type="float">
            <text:p><text:s/>138 085</text:p>
          </table:table-cell>
          <table:table-cell table:style-name="ce19" office:value-type="float" office:value="70710" calcext:value-type="float">
            <text:p><text:s/>70 710</text:p>
          </table:table-cell>
          <table:table-cell table:style-name="ce19" office:value-type="float" office:value="111834" calcext:value-type="float">
            <text:p><text:s/>111 834</text:p>
          </table:table-cell>
          <table:table-cell table:style-name="ce19" office:value-type="float" office:value="351032" calcext:value-type="float">
            <text:p><text:s/>351 032</text:p>
          </table:table-cell>
          <table:table-cell table:style-name="ce19" office:value-type="float" office:value="638440" calcext:value-type="float">
            <text:p><text:s/>638 440</text:p>
          </table:table-cell>
          <table:table-cell table:style-name="ce19" office:value-type="float" office:value="231049" calcext:value-type="float">
            <text:p><text:s/>231 049</text:p>
          </table:table-cell>
          <table:table-cell table:style-name="ce19" office:value-type="float" office:value="125306" calcext:value-type="float">
            <text:p><text:s/>125 306</text:p>
          </table:table-cell>
          <table:table-cell table:style-name="ce19" office:value-type="float" office:value="235520" calcext:value-type="float">
            <text:p><text:s/>235 520</text:p>
          </table:table-cell>
          <table:table-cell table:style-name="ce19" office:value-type="float" office:value="84002" calcext:value-type="float">
            <text:p><text:s/>84 002</text:p>
          </table:table-cell>
          <table:table-cell table:style-name="ce19" office:value-type="float" office:value="76709" calcext:value-type="float">
            <text:p><text:s/>76 709</text:p>
          </table:table-cell>
          <table:table-cell table:style-name="ce19" office:value-type="float" office:value="30623" calcext:value-type="float">
            <text:p><text:s/>30 623</text:p>
          </table:table-cell>
          <table:table-cell table:style-name="ce19" office:value-type="float" office:value="89346" calcext:value-type="float">
            <text:p><text:s/>89 346</text:p>
          </table:table-cell>
          <table:table-cell table:style-name="ce19" office:value-type="float" office:value="45755" calcext:value-type="float">
            <text:p><text:s/>45 755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8" calcext:value-type="float">
            <text:p>0.38</text:p>
          </table:table-cell>
          <table:table-cell table:style-name="ce24" office:value-type="float" office:value="0.43" calcext:value-type="float">
            <text:p>0.43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69" calcext:value-type="float">
            <text:p>0.69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5.36" calcext:value-type="float">
            <text:p>-5.36</text:p>
          </table:table-cell>
          <table:table-cell table:style-name="ce24" office:value-type="float" office:value="-7.93" calcext:value-type="float">
            <text:p>-7.93</text:p>
          </table:table-cell>
          <table:table-cell table:style-name="ce24" office:value-type="float" office:value="-12.13" calcext:value-type="float">
            <text:p>-12.13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1.94" calcext:value-type="float">
            <text:p>1.94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2.45" calcext:value-type="float">
            <text:p>-2.4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2" calcext:value-type="float">
            <text:p>2.20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-5.81" calcext:value-type="float">
            <text:p>-5.81</text:p>
          </table:table-cell>
          <table:table-cell table:style-name="ce25" office:value-type="float" office:value="-8.55" calcext:value-type="float">
            <text:p>-8.55</text:p>
          </table:table-cell>
          <table:table-cell table:style-name="ce25" office:value-type="float" office:value="-11.8" calcext:value-type="float">
            <text:p>-11.80</text:p>
          </table:table-cell>
          <table:table-cell table:style-name="ce25" office:value-type="float" office:value="-2.29" calcext:value-type="float">
            <text:p>-2.2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-2.06" calcext:value-type="float">
            <text:p>-2.06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4" office:value-type="float" office:value="1.62" calcext:value-type="float">
            <text:p>1.62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2" calcext:value-type="float">
            <text:p>-2.00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2" calcext:value-type="float">
            <text:p>1.20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7:41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