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43" calcext:value-type="float">
            <text:p>113.4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-2.07" calcext:value-type="float">
            <text:p>-2.07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.16" calcext:value-type="float">
            <text:p>1.1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17.94" calcext:value-type="float">
            <text:p>117.9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4" calcext:value-type="float">
            <text:p>121.5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83.89" calcext:value-type="float">
            <text:p>83.89</text:p>
          </table:table-cell>
          <table:table-cell table:style-name="ce18" office:value-type="float" office:value="-4.57" calcext:value-type="float">
            <text:p>-4.5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0.68" calcext:value-type="float">
            <text:p>0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4:55:12</dc:date>
    <meta:print-date>2018-10-08T18:26:03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