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78" calcext:value-type="float">
            <text:p>104.78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20" office:value-type="float" office:value="-3.02" calcext:value-type="float">
            <text:p>-3.0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2.67" calcext:value-type="float">
            <text:p>132.67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129.09" calcext:value-type="float">
            <text:p>129.09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70.69" calcext:value-type="float">
            <text:p>70.69 </text:p>
          </table:table-cell>
          <table:table-cell table:style-name="ce20" office:value-type="float" office:value="-7.93" calcext:value-type="float">
            <text:p>-7.93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1.98" calcext:value-type="float">
            <text:p>111.98 </text:p>
          </table:table-cell>
          <table:table-cell table:style-name="ce20" office:value-type="float" office:value="-0.85" calcext:value-type="float">
            <text:p>-0.85 </text:p>
          </table:table-cell>
          <table:table-cell table:style-name="ce20" office:value-type="float" office:value="111.06" calcext:value-type="float">
            <text:p>111.06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29" calcext:value-type="float">
            <text:p>94.29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9" calcext:value-type="float">
            <text:p>109.1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9.92" calcext:value-type="float">
            <text:p>109.9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9" calcext:value-type="float">
            <text:p>112.99 </text:p>
          </table:table-cell>
          <table:table-cell table:style-name="ce20" office:value-type="float" office:value="-7.04" calcext:value-type="float">
            <text:p>-7.04 </text:p>
          </table:table-cell>
          <table:table-cell table:style-name="ce20" office:value-type="float" office:value="112.24" calcext:value-type="float">
            <text:p>112.24 </text:p>
          </table:table-cell>
          <table:table-cell table:style-name="ce20" office:value-type="float" office:value="-7.06" calcext:value-type="float">
            <text:p>-7.0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4" calcext:value-type="float">
            <text:p>93.64 </text:p>
          </table:table-cell>
          <table:table-cell table:style-name="ce20" office:value-type="float" office:value="8.66" calcext:value-type="float">
            <text:p>8.66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95.89" calcext:value-type="float">
            <text:p>95.89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8.12" calcext:value-type="float">
            <text:p>108.12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7.23" calcext:value-type="float">
            <text:p>127.23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126.2" calcext:value-type="float">
            <text:p>126.2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3.32" calcext:value-type="float">
            <text:p>83.32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20" office:value-type="float" office:value="114.94" calcext:value-type="float">
            <text:p>114.94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112.54" calcext:value-type="float">
            <text:p>112.54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94.02" calcext:value-type="float">
            <text:p>94.02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1.96" calcext:value-type="float">
            <text:p>111.96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109.32" calcext:value-type="float">
            <text:p>109.32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96.54" calcext:value-type="float">
            <text:p>96.54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7.92" calcext:value-type="float">
            <text:p>117.92 </text:p>
          </table:table-cell>
          <table:table-cell table:style-name="ce20" office:value-type="float" office:value="4.36" calcext:value-type="float">
            <text:p>4.36 </text:p>
          </table:table-cell>
          <table:table-cell table:style-name="ce20" office:value-type="float" office:value="115.07" calcext:value-type="float">
            <text:p>115.07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0.17" calcext:value-type="float">
            <text:p>90.17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0.44" calcext:value-type="float">
            <text:p>100.44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99.63" calcext:value-type="float">
            <text:p>99.63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7.01" calcext:value-type="float">
            <text:p>107.01 </text:p>
          </table:table-cell>
          <table:table-cell table:style-name="ce20" office:value-type="float" office:value="-1.03" calcext:value-type="float">
            <text:p>-1.03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9.72" calcext:value-type="float">
            <text:p>129.72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20" office:value-type="float" office:value="126.14" calcext:value-type="float">
            <text:p>126.14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-1.97" calcext:value-type="float">
            <text:p>-1.97 </text:p>
          </table:table-cell>
          <table:table-cell table:style-name="ce20" office:value-type="float" office:value="85.07" calcext:value-type="float">
            <text:p>85.07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4:58:41</dc:date>
    <meta:print-date>2019-08-08T14:01:41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