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.75" calcext:value-type="float">
            <text:p>116.75</text:p>
          </table:table-cell>
          <table:table-cell table:style-name="ce18" office:value-type="float" office:value="7.59" calcext:value-type="float">
            <text:p>7.59</text:p>
          </table:table-cell>
          <table:table-cell table:style-name="ce18" office:value-type="float" office:value="116.44" calcext:value-type="float">
            <text:p>116.44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-6.26" calcext:value-type="float">
            <text:p>-6.26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1" calcext:value-type="float">
            <text:p>119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25.1" calcext:value-type="float">
            <text:p>125.10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41" calcext:value-type="float">
            <text:p>86.41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2.68" calcext:value-type="float">
            <text:p>12.68</text:p>
          </table:table-cell>
          <table:table-cell table:style-name="ce18" office:value-type="float" office:value="126.04" calcext:value-type="float">
            <text:p>126.04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0.5" calcext:value-type="float">
            <text:p>80.50</text:p>
          </table:table-cell>
          <table:table-cell table:style-name="ce18" office:value-type="float" office:value="-7.26" calcext:value-type="float">
            <text:p>-7.26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0.97" calcext:value-type="float">
            <text:p>0.9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5:01:40</dc:date>
    <meta:print-date>2018-10-08T18:29:14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