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0.3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25.0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6" calcext:value-type="float">
            <text:p>6 214 136</text:p>
          </table:table-cell>
          <table:table-cell table:style-name="ce21" office:value-type="float" office:value="2946393" calcext:value-type="float">
            <text:p>2 946 393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3" calcext:value-type="float">
            <text:p>3 267 743</text:p>
          </table:table-cell>
          <table:table-cell table:style-name="ce21" office:value-type="float" office:value="1455293" calcext:value-type="float">
            <text:p>1 455 293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88" calcext:value-type="float">
            <text:p>6 385 288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09" calcext:value-type="float">
            <text:p>3 393 909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0" calcext:value-type="float">
            <text:p><text:s/>76 610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17" calcext:value-type="float">
            <text:p>6 536 51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88" calcext:value-type="float">
            <text:p>6 645 488</text:p>
          </table:table-cell>
          <table:table-cell table:style-name="ce21" office:value-type="float" office:value="3057924" calcext:value-type="float">
            <text:p>3 057 924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8" calcext:value-type="float">
            <text:p>2 570 438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1" calcext:value-type="float">
            <text:p>6 481 191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0" calcext:value-type="float">
            <text:p>3 594 150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4" calcext:value-type="float">
            <text:p><text:s/>282 874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6" calcext:value-type="float">
            <text:p><text:s/>206 746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2" calcext:value-type="float">
            <text:p>6 707 312</text:p>
          </table:table-cell>
          <table:table-cell table:style-name="ce21" office:value-type="float" office:value="3004508" calcext:value-type="float">
            <text:p>3 004 508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7" calcext:value-type="float">
            <text:p>2 509 027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2804" calcext:value-type="float">
            <text:p>3 702 804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1" calcext:value-type="float">
            <text:p>6 943 621</text:p>
          </table:table-cell>
          <table:table-cell table:style-name="ce21" office:value-type="float" office:value="3112648" calcext:value-type="float">
            <text:p>3 112 648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0" calcext:value-type="float">
            <text:p>2 608 550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6" calcext:value-type="float">
            <text:p><text:s/>445 056</text:p>
          </table:table-cell>
          <table:table-cell table:style-name="ce21" office:value-type="float" office:value="3830973" calcext:value-type="float">
            <text:p>3 830 973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5" calcext:value-type="float">
            <text:p>7 088 755</text:p>
          </table:table-cell>
          <table:table-cell table:style-name="ce21" office:value-type="float" office:value="3151414" calcext:value-type="float">
            <text:p>3 151 414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8" calcext:value-type="float">
            <text:p>2 640 968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1" calcext:value-type="float">
            <text:p>3 937 341</text:p>
          </table:table-cell>
          <table:table-cell table:style-name="ce21" office:value-type="float" office:value="1570291" calcext:value-type="float">
            <text:p>1 570 291</text:p>
          </table:table-cell>
          <table:table-cell table:style-name="ce21" office:value-type="float" office:value="268065" calcext:value-type="float">
            <text:p><text:s/>268 065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8" calcext:value-type="float">
            <text:p><text:s/>238 678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4" calcext:value-type="float">
            <text:p><text:s/>305 104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2" calcext:value-type="float">
            <text:p>7 217 542</text:p>
          </table:table-cell>
          <table:table-cell table:style-name="ce21" office:value-type="float" office:value="3185282" calcext:value-type="float">
            <text:p>3 185 282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9" calcext:value-type="float">
            <text:p>2 667 089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6" calcext:value-type="float">
            <text:p><text:s/>456 106</text:p>
          </table:table-cell>
          <table:table-cell table:style-name="ce21" office:value-type="float" office:value="4032260" calcext:value-type="float">
            <text:p>4 032 260</text:p>
          </table:table-cell>
          <table:table-cell table:style-name="ce21" office:value-type="float" office:value="1586700" calcext:value-type="float">
            <text:p>1 586 700</text:p>
          </table:table-cell>
          <table:table-cell table:style-name="ce21" office:value-type="float" office:value="274978" calcext:value-type="float">
            <text:p><text:s/>274 978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6" calcext:value-type="float">
            <text:p><text:s/>376 056</text:p>
          </table:table-cell>
          <table:table-cell table:style-name="ce21" office:value-type="float" office:value="193541" calcext:value-type="float">
            <text:p><text:s/>193 541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8" calcext:value-type="float">
            <text:p><text:s/>244 928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8" office:value-type="float" office:value="70526" calcext:value-type="float">
            <text:p><text:s/>70 526</text:p>
          </table:table-cell>
          <table:table-cell table:style-name="ce21" office:value-type="float" office:value="317121" calcext:value-type="float">
            <text:p><text:s/>317 121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29" calcext:value-type="float">
            <text:p>7 395 129</text:p>
          </table:table-cell>
          <table:table-cell table:style-name="ce21" office:value-type="float" office:value="3251324" calcext:value-type="float">
            <text:p>3 251 324</text:p>
          </table:table-cell>
          <table:table-cell table:style-name="ce21" office:value-type="float" office:value="3848" calcext:value-type="float">
            <text:p><text:s/>3 848</text:p>
          </table:table-cell>
          <table:table-cell table:style-name="ce21" office:value-type="float" office:value="2728532" calcext:value-type="float">
            <text:p>2 728 532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7" calcext:value-type="float">
            <text:p><text:s/>459 697</text:p>
          </table:table-cell>
          <table:table-cell table:style-name="ce21" office:value-type="float" office:value="4143805" calcext:value-type="float">
            <text:p>4 143 805</text:p>
          </table:table-cell>
          <table:table-cell table:style-name="ce21" office:value-type="float" office:value="1609934" calcext:value-type="float">
            <text:p>1 609 934</text:p>
          </table:table-cell>
          <table:table-cell table:style-name="ce21" office:value-type="float" office:value="281287" calcext:value-type="float">
            <text:p><text:s/>281 287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1" calcext:value-type="float">
            <text:p><text:s/>402 851</text:p>
          </table:table-cell>
          <table:table-cell table:style-name="ce21" office:value-type="float" office:value="200953" calcext:value-type="float">
            <text:p><text:s/>200 953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251113" calcext:value-type="float">
            <text:p><text:s/>251 113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8" office:value-type="float" office:value="69730" calcext:value-type="float">
            <text:p><text:s/>69 730</text:p>
          </table:table-cell>
          <table:table-cell table:style-name="ce21" office:value-type="float" office:value="327033" calcext:value-type="float">
            <text:p><text:s/>327 033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912" calcext:value-type="float">
            <text:p>7 545 912</text:p>
          </table:table-cell>
          <table:table-cell table:style-name="ce21" office:value-type="float" office:value="3292418" calcext:value-type="float">
            <text:p>3 292 418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95" calcext:value-type="float">
            <text:p>2 767 095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2" calcext:value-type="float">
            <text:p><text:s/>30 392</text:p>
          </table:table-cell>
          <table:table-cell table:style-name="ce21" office:value-type="float" office:value="460698" calcext:value-type="float">
            <text:p><text:s/>460 698</text:p>
          </table:table-cell>
          <table:table-cell table:style-name="ce21" office:value-type="float" office:value="4253494" calcext:value-type="float">
            <text:p>4 253 494</text:p>
          </table:table-cell>
          <table:table-cell table:style-name="ce21" office:value-type="float" office:value="1629757" calcext:value-type="float">
            <text:p>1 629 757</text:p>
          </table:table-cell>
          <table:table-cell table:style-name="ce21" office:value-type="float" office:value="289718" calcext:value-type="float">
            <text:p><text:s/>289 718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5" calcext:value-type="float">
            <text:p><text:s/>431 035</text:p>
          </table:table-cell>
          <table:table-cell table:style-name="ce21" office:value-type="float" office:value="210583" calcext:value-type="float">
            <text:p><text:s/>210 583</text:p>
          </table:table-cell>
          <table:table-cell table:style-name="ce21" office:value-type="float" office:value="377777" calcext:value-type="float">
            <text:p><text:s/>377 777</text:p>
          </table:table-cell>
          <table:table-cell table:style-name="ce21" office:value-type="float" office:value="113694" calcext:value-type="float">
            <text:p><text:s/>113 694</text:p>
          </table:table-cell>
          <table:table-cell table:style-name="ce21" office:value-type="float" office:value="256747" calcext:value-type="float">
            <text:p><text:s/>256 747</text:p>
          </table:table-cell>
          <table:table-cell table:style-name="ce21" office:value-type="float" office:value="370396" calcext:value-type="float">
            <text:p><text:s/>370 396</text:p>
          </table:table-cell>
          <table:table-cell table:style-name="ce38" office:value-type="float" office:value="69941" calcext:value-type="float">
            <text:p><text:s/>69 941</text:p>
          </table:table-cell>
          <table:table-cell table:style-name="ce21" office:value-type="float" office:value="336440" calcext:value-type="float">
            <text:p><text:s/>336 440</text:p>
          </table:table-cell>
          <table:table-cell table:style-name="ce21" office:value-type="float" office:value="63368" calcext:value-type="float">
            <text:p><text:s/>63 368</text:p>
          </table:table-cell>
          <table:table-cell table:style-name="ce21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254" calcext:value-type="float">
            <text:p>7 651 254</text:p>
          </table:table-cell>
          <table:table-cell table:style-name="ce21" office:value-type="float" office:value="3308663" calcext:value-type="float">
            <text:p>3 308 663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52" calcext:value-type="float">
            <text:p>2 781 952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903" calcext:value-type="float">
            <text:p><text:s/>460 903</text:p>
          </table:table-cell>
          <table:table-cell table:style-name="ce21" office:value-type="float" office:value="4342591" calcext:value-type="float">
            <text:p>4 342 591</text:p>
          </table:table-cell>
          <table:table-cell table:style-name="ce21" office:value-type="float" office:value="1642380" calcext:value-type="float">
            <text:p>1 642 380</text:p>
          </table:table-cell>
          <table:table-cell table:style-name="ce21" office:value-type="float" office:value="295527" calcext:value-type="float">
            <text:p><text:s/>295 527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71" calcext:value-type="float">
            <text:p><text:s/>457 971</text:p>
          </table:table-cell>
          <table:table-cell table:style-name="ce21" office:value-type="float" office:value="218983" calcext:value-type="float">
            <text:p><text:s/>218 983</text:p>
          </table:table-cell>
          <table:table-cell table:style-name="ce21" office:value-type="float" office:value="380832" calcext:value-type="float">
            <text:p><text:s/>380 832</text:p>
          </table:table-cell>
          <table:table-cell table:style-name="ce21" office:value-type="float" office:value="113622" calcext:value-type="float">
            <text:p><text:s/>113 622</text:p>
          </table:table-cell>
          <table:table-cell table:style-name="ce21" office:value-type="float" office:value="262990" calcext:value-type="float">
            <text:p><text:s/>262 990</text:p>
          </table:table-cell>
          <table:table-cell table:style-name="ce21" office:value-type="float" office:value="378870" calcext:value-type="float">
            <text:p><text:s/>378 870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345285" calcext:value-type="float">
            <text:p><text:s/>345 285</text:p>
          </table:table-cell>
          <table:table-cell table:style-name="ce21" office:value-type="float" office:value="67070" calcext:value-type="float">
            <text:p><text:s/>67 070</text:p>
          </table:table-cell>
          <table:table-cell table:style-name="ce21" office:value-type="float" office:value="109790" calcext:value-type="float">
            <text:p><text:s/>109 79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810" calcext:value-type="float">
            <text:p>7 783 810</text:p>
          </table:table-cell>
          <table:table-cell table:style-name="ce21" office:value-type="float" office:value="3351848" calcext:value-type="float">
            <text:p>3 351 848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30" calcext:value-type="float">
            <text:p>2 823 930</text:p>
          </table:table-cell>
          <table:table-cell table:style-name="ce21" office:value-type="float" office:value="31374" calcext:value-type="float">
            <text:p><text:s/>31 374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63" calcext:value-type="float">
            <text:p><text:s/>461 063</text:p>
          </table:table-cell>
          <table:table-cell table:style-name="ce21" office:value-type="float" office:value="4431962" calcext:value-type="float">
            <text:p>4 431 962</text:p>
          </table:table-cell>
          <table:table-cell table:style-name="ce21" office:value-type="float" office:value="1665634" calcext:value-type="float">
            <text:p>1 665 634</text:p>
          </table:table-cell>
          <table:table-cell table:style-name="ce21" office:value-type="float" office:value="298805" calcext:value-type="float">
            <text:p><text:s/>298 805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32" calcext:value-type="float">
            <text:p><text:s/>481 032</text:p>
          </table:table-cell>
          <table:table-cell table:style-name="ce21" office:value-type="float" office:value="224402" calcext:value-type="float">
            <text:p><text:s/>224 402</text:p>
          </table:table-cell>
          <table:table-cell table:style-name="ce21" office:value-type="float" office:value="385513" calcext:value-type="float">
            <text:p><text:s/>385 513</text:p>
          </table:table-cell>
          <table:table-cell table:style-name="ce21" office:value-type="float" office:value="114010" calcext:value-type="float">
            <text:p><text:s/>114 010</text:p>
          </table:table-cell>
          <table:table-cell table:style-name="ce21" office:value-type="float" office:value="265907" calcext:value-type="float">
            <text:p><text:s/>265 907</text:p>
          </table:table-cell>
          <table:table-cell table:style-name="ce21" office:value-type="float" office:value="387971" calcext:value-type="float">
            <text:p><text:s/>387 971</text:p>
          </table:table-cell>
          <table:table-cell table:style-name="ce21" office:value-type="float" office:value="69858" calcext:value-type="float">
            <text:p><text:s/>69 858</text:p>
          </table:table-cell>
          <table:table-cell table:style-name="ce21" office:value-type="float" office:value="356560" calcext:value-type="float">
            <text:p><text:s/>356 560</text:p>
          </table:table-cell>
          <table:table-cell table:style-name="ce21" office:value-type="float" office:value="68766" calcext:value-type="float">
            <text:p><text:s/>68 766</text:p>
          </table:table-cell>
          <table:table-cell table:style-name="ce21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0460" calcext:value-type="float">
            <text:p>7 890 460</text:p>
          </table:table-cell>
          <table:table-cell table:style-name="ce21" office:value-type="float" office:value="3390495" calcext:value-type="float">
            <text:p>3 390 495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294" calcext:value-type="float">
            <text:p>2 859 294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3" calcext:value-type="float">
            <text:p><text:s/>33 083</text:p>
          </table:table-cell>
          <table:table-cell table:style-name="ce21" office:value-type="float" office:value="462950" calcext:value-type="float">
            <text:p><text:s/>462 950</text:p>
          </table:table-cell>
          <table:table-cell table:style-name="ce21" office:value-type="float" office:value="4499965" calcext:value-type="float">
            <text:p>4 499 965</text:p>
          </table:table-cell>
          <table:table-cell table:style-name="ce21" office:value-type="float" office:value="1688754" calcext:value-type="float">
            <text:p>1 688 754</text:p>
          </table:table-cell>
          <table:table-cell table:style-name="ce21" office:value-type="float" office:value="301258" calcext:value-type="float">
            <text:p><text:s/>301 258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746" calcext:value-type="float">
            <text:p><text:s/>491 746</text:p>
          </table:table-cell>
          <table:table-cell table:style-name="ce21" office:value-type="float" office:value="228367" calcext:value-type="float">
            <text:p><text:s/>228 367</text:p>
          </table:table-cell>
          <table:table-cell table:style-name="ce21" office:value-type="float" office:value="387351" calcext:value-type="float">
            <text:p><text:s/>387 351</text:p>
          </table:table-cell>
          <table:table-cell table:style-name="ce21" office:value-type="float" office:value="114907" calcext:value-type="float">
            <text:p><text:s/>114 907</text:p>
          </table:table-cell>
          <table:table-cell table:style-name="ce21" office:value-type="float" office:value="271040" calcext:value-type="float">
            <text:p><text:s/>271 040</text:p>
          </table:table-cell>
          <table:table-cell table:style-name="ce21" office:value-type="float" office:value="394121" calcext:value-type="float">
            <text:p><text:s/>394 121</text:p>
          </table:table-cell>
          <table:table-cell table:style-name="ce21" office:value-type="float" office:value="70655" calcext:value-type="float">
            <text:p><text:s/>70 655</text:p>
          </table:table-cell>
          <table:table-cell table:style-name="ce21" office:value-type="float" office:value="368223" calcext:value-type="float">
            <text:p><text:s/>368 223</text:p>
          </table:table-cell>
          <table:table-cell table:style-name="ce21" office:value-type="float" office:value="70248" calcext:value-type="float">
            <text:p><text:s/>70 248</text:p>
          </table:table-cell>
          <table:table-cell table:style-name="ce21" office:value-type="float" office:value="113295" calcext:value-type="float">
            <text:p><text:s/>113 2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2125" calcext:value-type="float">
            <text:p>8 132 125</text:p>
          </table:table-cell>
          <table:table-cell table:style-name="ce21" office:value-type="float" office:value="3408108" calcext:value-type="float">
            <text:p>3 408 108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854" calcext:value-type="float">
            <text:p>2 868 854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69" calcext:value-type="float">
            <text:p><text:s/>33 569</text:p>
          </table:table-cell>
          <table:table-cell table:style-name="ce21" office:value-type="float" office:value="469936" calcext:value-type="float">
            <text:p><text:s/>469 936</text:p>
          </table:table-cell>
          <table:table-cell table:style-name="ce21" office:value-type="float" office:value="4724017" calcext:value-type="float">
            <text:p>4 724 017</text:p>
          </table:table-cell>
          <table:table-cell table:style-name="ce21" office:value-type="float" office:value="1705003" calcext:value-type="float">
            <text:p>1 705 003</text:p>
          </table:table-cell>
          <table:table-cell table:style-name="ce21" office:value-type="float" office:value="303097" calcext:value-type="float">
            <text:p><text:s/>303 097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67" calcext:value-type="float">
            <text:p><text:s/>503 067</text:p>
          </table:table-cell>
          <table:table-cell table:style-name="ce21" office:value-type="float" office:value="233113" calcext:value-type="float">
            <text:p><text:s/>233 113</text:p>
          </table:table-cell>
          <table:table-cell table:style-name="ce21" office:value-type="float" office:value="389806" calcext:value-type="float">
            <text:p><text:s/>389 806</text:p>
          </table:table-cell>
          <table:table-cell table:style-name="ce21" office:value-type="float" office:value="119317" calcext:value-type="float">
            <text:p><text:s/>119 317</text:p>
          </table:table-cell>
          <table:table-cell table:style-name="ce21" office:value-type="float" office:value="308454" calcext:value-type="float">
            <text:p><text:s/>308 454</text:p>
          </table:table-cell>
          <table:table-cell table:style-name="ce21" office:value-type="float" office:value="403990" calcext:value-type="float">
            <text:p><text:s/>403 990</text:p>
          </table:table-cell>
          <table:table-cell table:style-name="ce21" office:value-type="float" office:value="141857" calcext:value-type="float">
            <text:p><text:s/>141 857</text:p>
          </table:table-cell>
          <table:table-cell table:style-name="ce21" office:value-type="float" office:value="431587" calcext:value-type="float">
            <text:p><text:s/>431 587</text:p>
          </table:table-cell>
          <table:table-cell table:style-name="ce21" office:value-type="float" office:value="70630" calcext:value-type="float">
            <text:p><text:s/>70 630</text:p>
          </table:table-cell>
          <table:table-cell table:style-name="ce21" office:value-type="float" office:value="114096" calcext:value-type="float">
            <text:p><text:s/>114 09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6963" calcext:value-type="float">
            <text:p>8 126 963</text:p>
          </table:table-cell>
          <table:table-cell table:style-name="ce21" office:value-type="float" office:value="3401729" calcext:value-type="float">
            <text:p>3 401 729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341" calcext:value-type="float">
            <text:p>2 855 34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33759" calcext:value-type="float">
            <text:p><text:s/>33 759</text:p>
          </table:table-cell>
          <table:table-cell table:style-name="ce21" office:value-type="float" office:value="476254" calcext:value-type="float">
            <text:p><text:s/>476 254</text:p>
          </table:table-cell>
          <table:table-cell table:style-name="ce21" office:value-type="float" office:value="4725234" calcext:value-type="float">
            <text:p>4 725 234</text:p>
          </table:table-cell>
          <table:table-cell table:style-name="ce21" office:value-type="float" office:value="1706180" calcext:value-type="float">
            <text:p>1 706 180</text:p>
          </table:table-cell>
          <table:table-cell table:style-name="ce21" office:value-type="float" office:value="299618" calcext:value-type="float">
            <text:p><text:s/>299 618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65" calcext:value-type="float">
            <text:p><text:s/>476 265</text:p>
          </table:table-cell>
          <table:table-cell table:style-name="ce21" office:value-type="float" office:value="237945" calcext:value-type="float">
            <text:p><text:s/>237 945</text:p>
          </table:table-cell>
          <table:table-cell table:style-name="ce21" office:value-type="float" office:value="394871" calcext:value-type="float">
            <text:p><text:s/>394 871</text:p>
          </table:table-cell>
          <table:table-cell table:style-name="ce21" office:value-type="float" office:value="122526" calcext:value-type="float">
            <text:p><text:s/>122 526</text:p>
          </table:table-cell>
          <table:table-cell table:style-name="ce21" office:value-type="float" office:value="310227" calcext:value-type="float">
            <text:p><text:s/>310 227</text:p>
          </table:table-cell>
          <table:table-cell table:style-name="ce21" office:value-type="float" office:value="403151" calcext:value-type="float">
            <text:p><text:s/>403 151</text:p>
          </table:table-cell>
          <table:table-cell table:style-name="ce21" office:value-type="float" office:value="143746" calcext:value-type="float">
            <text:p><text:s/>143 746</text:p>
          </table:table-cell>
          <table:table-cell table:style-name="ce21" office:value-type="float" office:value="448500" calcext:value-type="float">
            <text:p><text:s/>448 500</text:p>
          </table:table-cell>
          <table:table-cell table:style-name="ce21" office:value-type="float" office:value="70918" calcext:value-type="float">
            <text:p><text:s/>70 918</text:p>
          </table:table-cell>
          <table:table-cell table:style-name="ce21" office:value-type="float" office:value="111287" calcext:value-type="float">
            <text:p><text:s/>111 28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101250" calcext:value-type="float">
            <text:p>8 101 250</text:p>
          </table:table-cell>
          <table:table-cell table:style-name="ce21" office:value-type="float" office:value="3407993" calcext:value-type="float">
            <text:p>3 407 993</text:p>
          </table:table-cell>
          <table:table-cell table:style-name="ce21" office:value-type="float" office:value="3411" calcext:value-type="float">
            <text:p><text:s/>3 411</text:p>
          </table:table-cell>
          <table:table-cell table:style-name="ce21" office:value-type="float" office:value="2864604" calcext:value-type="float">
            <text:p>2 864 604</text:p>
          </table:table-cell>
          <table:table-cell table:style-name="ce21" office:value-type="float" office:value="32838" calcext:value-type="float">
            <text:p><text:s/>32 838</text:p>
          </table:table-cell>
          <table:table-cell table:style-name="ce21" office:value-type="float" office:value="33560" calcext:value-type="float">
            <text:p><text:s/>33 560</text:p>
          </table:table-cell>
          <table:table-cell table:style-name="ce21" office:value-type="float" office:value="473580" calcext:value-type="float">
            <text:p><text:s/>473 580</text:p>
          </table:table-cell>
          <table:table-cell table:style-name="ce21" office:value-type="float" office:value="4693257" calcext:value-type="float">
            <text:p>4 693 257</text:p>
          </table:table-cell>
          <table:table-cell table:style-name="ce21" office:value-type="float" office:value="1700721" calcext:value-type="float">
            <text:p>1 700 721</text:p>
          </table:table-cell>
          <table:table-cell table:style-name="ce21" office:value-type="float" office:value="300024" calcext:value-type="float">
            <text:p><text:s/>300 024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466710" calcext:value-type="float">
            <text:p><text:s/>466 710</text:p>
          </table:table-cell>
          <table:table-cell table:style-name="ce21" office:value-type="float" office:value="237539" calcext:value-type="float">
            <text:p><text:s/>237 539</text:p>
          </table:table-cell>
          <table:table-cell table:style-name="ce21" office:value-type="float" office:value="394406" calcext:value-type="float">
            <text:p><text:s/>394 406</text:p>
          </table:table-cell>
          <table:table-cell table:style-name="ce21" office:value-type="float" office:value="121826" calcext:value-type="float">
            <text:p><text:s/>121 826</text:p>
          </table:table-cell>
          <table:table-cell table:style-name="ce21" office:value-type="float" office:value="308487" calcext:value-type="float">
            <text:p><text:s/>308 487</text:p>
          </table:table-cell>
          <table:table-cell table:style-name="ce21" office:value-type="float" office:value="403271" calcext:value-type="float">
            <text:p><text:s/>403 271</text:p>
          </table:table-cell>
          <table:table-cell table:style-name="ce21" office:value-type="float" office:value="138910" calcext:value-type="float">
            <text:p><text:s/>138 910</text:p>
          </table:table-cell>
          <table:table-cell table:style-name="ce21" office:value-type="float" office:value="443061" calcext:value-type="float">
            <text:p><text:s/>443 061</text:p>
          </table:table-cell>
          <table:table-cell table:style-name="ce21" office:value-type="float" office:value="66137" calcext:value-type="float">
            <text:p><text:s/>66 137</text:p>
          </table:table-cell>
          <table:table-cell table:style-name="ce21" office:value-type="float" office:value="112165" calcext:value-type="float">
            <text:p><text:s/>112 16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097448" calcext:value-type="float">
            <text:p>8 097 448</text:p>
          </table:table-cell>
          <table:table-cell table:style-name="ce21" office:value-type="float" office:value="3404543" calcext:value-type="float">
            <text:p>3 404 543</text:p>
          </table:table-cell>
          <table:table-cell table:style-name="ce21" office:value-type="float" office:value="3418" calcext:value-type="float">
            <text:p><text:s/>3 418</text:p>
          </table:table-cell>
          <table:table-cell table:style-name="ce21" office:value-type="float" office:value="2859224" calcext:value-type="float">
            <text:p>2 859 224</text:p>
          </table:table-cell>
          <table:table-cell table:style-name="ce21" office:value-type="float" office:value="32923" calcext:value-type="float">
            <text:p><text:s/>32 923</text:p>
          </table:table-cell>
          <table:table-cell table:style-name="ce21" office:value-type="float" office:value="33481" calcext:value-type="float">
            <text:p><text:s/>33 481</text:p>
          </table:table-cell>
          <table:table-cell table:style-name="ce21" office:value-type="float" office:value="475497" calcext:value-type="float">
            <text:p><text:s/>475 497</text:p>
          </table:table-cell>
          <table:table-cell table:style-name="ce21" office:value-type="float" office:value="4692905" calcext:value-type="float">
            <text:p>4 692 905</text:p>
          </table:table-cell>
          <table:table-cell table:style-name="ce21" office:value-type="float" office:value="1701994" calcext:value-type="float">
            <text:p>1 701 994</text:p>
          </table:table-cell>
          <table:table-cell table:style-name="ce21" office:value-type="float" office:value="299346" calcext:value-type="float">
            <text:p><text:s/>299 346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60954" calcext:value-type="float">
            <text:p><text:s/>460 954</text:p>
          </table:table-cell>
          <table:table-cell table:style-name="ce21" office:value-type="float" office:value="237116" calcext:value-type="float">
            <text:p><text:s/>237 116</text:p>
          </table:table-cell>
          <table:table-cell table:style-name="ce21" office:value-type="float" office:value="395280" calcext:value-type="float">
            <text:p><text:s/>395 280</text:p>
          </table:table-cell>
          <table:table-cell table:style-name="ce21" office:value-type="float" office:value="121632" calcext:value-type="float">
            <text:p><text:s/>121 632</text:p>
          </table:table-cell>
          <table:table-cell table:style-name="ce21" office:value-type="float" office:value="308023" calcext:value-type="float">
            <text:p><text:s/>308 023</text:p>
          </table:table-cell>
          <table:table-cell table:style-name="ce21" office:value-type="float" office:value="403401" calcext:value-type="float">
            <text:p><text:s/>403 401</text:p>
          </table:table-cell>
          <table:table-cell table:style-name="ce21" office:value-type="float" office:value="140907" calcext:value-type="float">
            <text:p><text:s/>140 907</text:p>
          </table:table-cell>
          <table:table-cell table:style-name="ce21" office:value-type="float" office:value="445392" calcext:value-type="float">
            <text:p><text:s/>445 392</text:p>
          </table:table-cell>
          <table:table-cell table:style-name="ce21" office:value-type="float" office:value="67204" calcext:value-type="float">
            <text:p><text:s/>67 204</text:p>
          </table:table-cell>
          <table:table-cell table:style-name="ce21" office:value-type="float" office:value="111656" calcext:value-type="float">
            <text:p><text:s/>111 65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108627" calcext:value-type="float">
            <text:p>8 108 627</text:p>
          </table:table-cell>
          <table:table-cell table:style-name="ce21" office:value-type="float" office:value="3397789" calcext:value-type="float">
            <text:p>3 397 789</text:p>
          </table:table-cell>
          <table:table-cell table:style-name="ce21" office:value-type="float" office:value="3461" calcext:value-type="float">
            <text:p><text:s/>3 461</text:p>
          </table:table-cell>
          <table:table-cell table:style-name="ce21" office:value-type="float" office:value="2851774" calcext:value-type="float">
            <text:p>2 851 774</text:p>
          </table:table-cell>
          <table:table-cell table:style-name="ce21" office:value-type="float" office:value="32623" calcext:value-type="float">
            <text:p><text:s/>32 623</text:p>
          </table:table-cell>
          <table:table-cell table:style-name="ce21" office:value-type="float" office:value="33713" calcext:value-type="float">
            <text:p><text:s/>33 713</text:p>
          </table:table-cell>
          <table:table-cell table:style-name="ce21" office:value-type="float" office:value="476218" calcext:value-type="float">
            <text:p><text:s/>476 218</text:p>
          </table:table-cell>
          <table:table-cell table:style-name="ce21" office:value-type="float" office:value="4710838" calcext:value-type="float">
            <text:p>4 710 838</text:p>
          </table:table-cell>
          <table:table-cell table:style-name="ce21" office:value-type="float" office:value="1702139" calcext:value-type="float">
            <text:p>1 702 139</text:p>
          </table:table-cell>
          <table:table-cell table:style-name="ce21" office:value-type="float" office:value="299147" calcext:value-type="float">
            <text:p><text:s/>299 147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65586" calcext:value-type="float">
            <text:p><text:s/>465 586</text:p>
          </table:table-cell>
          <table:table-cell table:style-name="ce21" office:value-type="float" office:value="236929" calcext:value-type="float">
            <text:p><text:s/>236 929</text:p>
          </table:table-cell>
          <table:table-cell table:style-name="ce21" office:value-type="float" office:value="396167" calcext:value-type="float">
            <text:p><text:s/>396 167</text:p>
          </table:table-cell>
          <table:table-cell table:style-name="ce21" office:value-type="float" office:value="122154" calcext:value-type="float">
            <text:p><text:s/>122 154</text:p>
          </table:table-cell>
          <table:table-cell table:style-name="ce21" office:value-type="float" office:value="309422" calcext:value-type="float">
            <text:p><text:s/>309 422</text:p>
          </table:table-cell>
          <table:table-cell table:style-name="ce21" office:value-type="float" office:value="405032" calcext:value-type="float">
            <text:p><text:s/>405 032</text:p>
          </table:table-cell>
          <table:table-cell table:style-name="ce21" office:value-type="float" office:value="143984" calcext:value-type="float">
            <text:p><text:s/>143 984</text:p>
          </table:table-cell>
          <table:table-cell table:style-name="ce21" office:value-type="float" office:value="447864" calcext:value-type="float">
            <text:p><text:s/>447 864</text:p>
          </table:table-cell>
          <table:table-cell table:style-name="ce21" office:value-type="float" office:value="71611" calcext:value-type="float">
            <text:p><text:s/>71 611</text:p>
          </table:table-cell>
          <table:table-cell table:style-name="ce21" office:value-type="float" office:value="110803" calcext:value-type="float">
            <text:p><text:s/>110 80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114221" calcext:value-type="float">
            <text:p>8 114 221</text:p>
          </table:table-cell>
          <table:table-cell table:style-name="ce21" office:value-type="float" office:value="3391892" calcext:value-type="float">
            <text:p>3 391 892</text:p>
          </table:table-cell>
          <table:table-cell table:style-name="ce21" office:value-type="float" office:value="3478" calcext:value-type="float">
            <text:p><text:s/>3 478</text:p>
          </table:table-cell>
          <table:table-cell table:style-name="ce21" office:value-type="float" office:value="2843498" calcext:value-type="float">
            <text:p>2 843 498</text:p>
          </table:table-cell>
          <table:table-cell table:style-name="ce21" office:value-type="float" office:value="33058" calcext:value-type="float">
            <text:p><text:s/>33 058</text:p>
          </table:table-cell>
          <table:table-cell table:style-name="ce21" office:value-type="float" office:value="33595" calcext:value-type="float">
            <text:p><text:s/>33 595</text:p>
          </table:table-cell>
          <table:table-cell table:style-name="ce21" office:value-type="float" office:value="478263" calcext:value-type="float">
            <text:p><text:s/>478 263</text:p>
          </table:table-cell>
          <table:table-cell table:style-name="ce21" office:value-type="float" office:value="4722329" calcext:value-type="float">
            <text:p>4 722 329</text:p>
          </table:table-cell>
          <table:table-cell table:style-name="ce21" office:value-type="float" office:value="1703758" calcext:value-type="float">
            <text:p>1 703 758</text:p>
          </table:table-cell>
          <table:table-cell table:style-name="ce21" office:value-type="float" office:value="298836" calcext:value-type="float">
            <text:p><text:s/>298 836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72260" calcext:value-type="float">
            <text:p><text:s/>472 260</text:p>
          </table:table-cell>
          <table:table-cell table:style-name="ce21" office:value-type="float" office:value="237320" calcext:value-type="float">
            <text:p><text:s/>237 320</text:p>
          </table:table-cell>
          <table:table-cell table:style-name="ce21" office:value-type="float" office:value="395451" calcext:value-type="float">
            <text:p><text:s/>395 451</text:p>
          </table:table-cell>
          <table:table-cell table:style-name="ce21" office:value-type="float" office:value="121725" calcext:value-type="float">
            <text:p><text:s/>121 725</text:p>
          </table:table-cell>
          <table:table-cell table:style-name="ce21" office:value-type="float" office:value="310482" calcext:value-type="float">
            <text:p><text:s/>310 482</text:p>
          </table:table-cell>
          <table:table-cell table:style-name="ce21" office:value-type="float" office:value="403847" calcext:value-type="float">
            <text:p><text:s/>403 847</text:p>
          </table:table-cell>
          <table:table-cell table:style-name="ce21" office:value-type="float" office:value="146327" calcext:value-type="float">
            <text:p><text:s/>146 327</text:p>
          </table:table-cell>
          <table:table-cell table:style-name="ce21" office:value-type="float" office:value="450305" calcext:value-type="float">
            <text:p><text:s/>450 305</text:p>
          </table:table-cell>
          <table:table-cell table:style-name="ce21" office:value-type="float" office:value="71041" calcext:value-type="float">
            <text:p><text:s/>71 041</text:p>
          </table:table-cell>
          <table:table-cell table:style-name="ce21" office:value-type="float" office:value="110977" calcext:value-type="float">
            <text:p><text:s/>110 97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17694" calcext:value-type="float">
            <text:p>8 117 694</text:p>
          </table:table-cell>
          <table:table-cell table:style-name="ce21" office:value-type="float" office:value="3389540" calcext:value-type="float">
            <text:p>3 389 540</text:p>
          </table:table-cell>
          <table:table-cell table:style-name="ce21" office:value-type="float" office:value="3457" calcext:value-type="float">
            <text:p><text:s/>3 457</text:p>
          </table:table-cell>
          <table:table-cell table:style-name="ce21" office:value-type="float" office:value="2842106" calcext:value-type="float">
            <text:p>2 842 106</text:p>
          </table:table-cell>
          <table:table-cell table:style-name="ce21" office:value-type="float" office:value="33084" calcext:value-type="float">
            <text:p><text:s/>33 084</text:p>
          </table:table-cell>
          <table:table-cell table:style-name="ce21" office:value-type="float" office:value="33701" calcext:value-type="float">
            <text:p><text:s/>33 701</text:p>
          </table:table-cell>
          <table:table-cell table:style-name="ce21" office:value-type="float" office:value="477192" calcext:value-type="float">
            <text:p><text:s/>477 192</text:p>
          </table:table-cell>
          <table:table-cell table:style-name="ce21" office:value-type="float" office:value="4728154" calcext:value-type="float">
            <text:p>4 728 154</text:p>
          </table:table-cell>
          <table:table-cell table:style-name="ce21" office:value-type="float" office:value="1705376" calcext:value-type="float">
            <text:p>1 705 376</text:p>
          </table:table-cell>
          <table:table-cell table:style-name="ce21" office:value-type="float" office:value="298405" calcext:value-type="float">
            <text:p><text:s/>298 405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72563" calcext:value-type="float">
            <text:p><text:s/>472 563</text:p>
          </table:table-cell>
          <table:table-cell table:style-name="ce21" office:value-type="float" office:value="237615" calcext:value-type="float">
            <text:p><text:s/>237 615</text:p>
          </table:table-cell>
          <table:table-cell table:style-name="ce21" office:value-type="float" office:value="396059" calcext:value-type="float">
            <text:p><text:s/>396 059</text:p>
          </table:table-cell>
          <table:table-cell table:style-name="ce21" office:value-type="float" office:value="122510" calcext:value-type="float">
            <text:p><text:s/>122 510</text:p>
          </table:table-cell>
          <table:table-cell table:style-name="ce21" office:value-type="float" office:value="310960" calcext:value-type="float">
            <text:p><text:s/>310 960</text:p>
          </table:table-cell>
          <table:table-cell table:style-name="ce21" office:value-type="float" office:value="402771" calcext:value-type="float">
            <text:p><text:s/>402 771</text:p>
          </table:table-cell>
          <table:table-cell table:style-name="ce21" office:value-type="float" office:value="147197" calcext:value-type="float">
            <text:p><text:s/>147 197</text:p>
          </table:table-cell>
          <table:table-cell table:style-name="ce21" office:value-type="float" office:value="452681" calcext:value-type="float">
            <text:p><text:s/>452 681</text:p>
          </table:table-cell>
          <table:table-cell table:style-name="ce21" office:value-type="float" office:value="71142" calcext:value-type="float">
            <text:p><text:s/>71 142</text:p>
          </table:table-cell>
          <table:table-cell table:style-name="ce21" office:value-type="float" office:value="110875" calcext:value-type="float">
            <text:p><text:s/>110 87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25967" calcext:value-type="float">
            <text:p>8 125 967</text:p>
          </table:table-cell>
          <table:table-cell table:style-name="ce21" office:value-type="float" office:value="3394407" calcext:value-type="float">
            <text:p>3 394 407</text:p>
          </table:table-cell>
          <table:table-cell table:style-name="ce21" office:value-type="float" office:value="3540" calcext:value-type="float">
            <text:p><text:s/>3 540</text:p>
          </table:table-cell>
          <table:table-cell table:style-name="ce21" office:value-type="float" office:value="2845856" calcext:value-type="float">
            <text:p>2 845 856</text:p>
          </table:table-cell>
          <table:table-cell table:style-name="ce21" office:value-type="float" office:value="33087" calcext:value-type="float">
            <text:p><text:s/>33 087</text:p>
          </table:table-cell>
          <table:table-cell table:style-name="ce21" office:value-type="float" office:value="33684" calcext:value-type="float">
            <text:p><text:s/>33 684</text:p>
          </table:table-cell>
          <table:table-cell table:style-name="ce21" office:value-type="float" office:value="478240" calcext:value-type="float">
            <text:p><text:s/>478 240</text:p>
          </table:table-cell>
          <table:table-cell table:style-name="ce21" office:value-type="float" office:value="4731560" calcext:value-type="float">
            <text:p>4 731 560</text:p>
          </table:table-cell>
          <table:table-cell table:style-name="ce21" office:value-type="float" office:value="1709784" calcext:value-type="float">
            <text:p>1 709 784</text:p>
          </table:table-cell>
          <table:table-cell table:style-name="ce21" office:value-type="float" office:value="298156" calcext:value-type="float">
            <text:p><text:s/>298 156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73285" calcext:value-type="float">
            <text:p><text:s/>473 285</text:p>
          </table:table-cell>
          <table:table-cell table:style-name="ce21" office:value-type="float" office:value="238564" calcext:value-type="float">
            <text:p><text:s/>238 564</text:p>
          </table:table-cell>
          <table:table-cell table:style-name="ce21" office:value-type="float" office:value="395755" calcext:value-type="float">
            <text:p><text:s/>395 755</text:p>
          </table:table-cell>
          <table:table-cell table:style-name="ce21" office:value-type="float" office:value="123084" calcext:value-type="float">
            <text:p><text:s/>123 084</text:p>
          </table:table-cell>
          <table:table-cell table:style-name="ce21" office:value-type="float" office:value="311235" calcext:value-type="float">
            <text:p><text:s/>311 235</text:p>
          </table:table-cell>
          <table:table-cell table:style-name="ce21" office:value-type="float" office:value="402422" calcext:value-type="float">
            <text:p><text:s/>402 422</text:p>
          </table:table-cell>
          <table:table-cell table:style-name="ce21" office:value-type="float" office:value="144987" calcext:value-type="float">
            <text:p><text:s/>144 987</text:p>
          </table:table-cell>
          <table:table-cell table:style-name="ce21" office:value-type="float" office:value="452663" calcext:value-type="float">
            <text:p><text:s/>452 663</text:p>
          </table:table-cell>
          <table:table-cell table:style-name="ce21" office:value-type="float" office:value="71140" calcext:value-type="float">
            <text:p><text:s/>71 140</text:p>
          </table:table-cell>
          <table:table-cell table:style-name="ce21" office:value-type="float" office:value="110485" calcext:value-type="float">
            <text:p><text:s/>110 48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31873" calcext:value-type="float">
            <text:p>8 131 873</text:p>
          </table:table-cell>
          <table:table-cell table:style-name="ce21" office:value-type="float" office:value="3395549" calcext:value-type="float">
            <text:p>3 395 549</text:p>
          </table:table-cell>
          <table:table-cell table:style-name="ce21" office:value-type="float" office:value="3396" calcext:value-type="float">
            <text:p><text:s/>3 396</text:p>
          </table:table-cell>
          <table:table-cell table:style-name="ce21" office:value-type="float" office:value="2846546" calcext:value-type="float">
            <text:p>2 846 546</text:p>
          </table:table-cell>
          <table:table-cell table:style-name="ce21" office:value-type="float" office:value="33067" calcext:value-type="float">
            <text:p><text:s/>33 067</text:p>
          </table:table-cell>
          <table:table-cell table:style-name="ce21" office:value-type="float" office:value="33973" calcext:value-type="float">
            <text:p><text:s/>33 973</text:p>
          </table:table-cell>
          <table:table-cell table:style-name="ce21" office:value-type="float" office:value="478567" calcext:value-type="float">
            <text:p><text:s/>478 567</text:p>
          </table:table-cell>
          <table:table-cell table:style-name="ce21" office:value-type="float" office:value="4736324" calcext:value-type="float">
            <text:p>4 736 324</text:p>
          </table:table-cell>
          <table:table-cell table:style-name="ce21" office:value-type="float" office:value="1709949" calcext:value-type="float">
            <text:p>1 709 949</text:p>
          </table:table-cell>
          <table:table-cell table:style-name="ce21" office:value-type="float" office:value="297869" calcext:value-type="float">
            <text:p><text:s/>297 869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75692" calcext:value-type="float">
            <text:p><text:s/>475 692</text:p>
          </table:table-cell>
          <table:table-cell table:style-name="ce21" office:value-type="float" office:value="239749" calcext:value-type="float">
            <text:p><text:s/>239 749</text:p>
          </table:table-cell>
          <table:table-cell table:style-name="ce21" office:value-type="float" office:value="395696" calcext:value-type="float">
            <text:p><text:s/>395 696</text:p>
          </table:table-cell>
          <table:table-cell table:style-name="ce21" office:value-type="float" office:value="123236" calcext:value-type="float">
            <text:p><text:s/>123 236</text:p>
          </table:table-cell>
          <table:table-cell table:style-name="ce21" office:value-type="float" office:value="310808" calcext:value-type="float">
            <text:p><text:s/>310 808</text:p>
          </table:table-cell>
          <table:table-cell table:style-name="ce21" office:value-type="float" office:value="402954" calcext:value-type="float">
            <text:p><text:s/>402 954</text:p>
          </table:table-cell>
          <table:table-cell table:style-name="ce21" office:value-type="float" office:value="145533" calcext:value-type="float">
            <text:p><text:s/>145 533</text:p>
          </table:table-cell>
          <table:table-cell table:style-name="ce21" office:value-type="float" office:value="452980" calcext:value-type="float">
            <text:p><text:s/>452 980</text:p>
          </table:table-cell>
          <table:table-cell table:style-name="ce21" office:value-type="float" office:value="71935" calcext:value-type="float">
            <text:p><text:s/>71 935</text:p>
          </table:table-cell>
          <table:table-cell table:style-name="ce21" office:value-type="float" office:value="109923" calcext:value-type="float">
            <text:p><text:s/>109 92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39925" calcext:value-type="float">
            <text:p>8 139 925</text:p>
          </table:table-cell>
          <table:table-cell table:style-name="ce21" office:value-type="float" office:value="3399131" calcext:value-type="float">
            <text:p>3 399 131</text:p>
          </table:table-cell>
          <table:table-cell table:style-name="ce21" office:value-type="float" office:value="3382" calcext:value-type="float">
            <text:p><text:s/>3 382</text:p>
          </table:table-cell>
          <table:table-cell table:style-name="ce21" office:value-type="float" office:value="2849482" calcext:value-type="float">
            <text:p>2 849 482</text:p>
          </table:table-cell>
          <table:table-cell table:style-name="ce21" office:value-type="float" office:value="33327" calcext:value-type="float">
            <text:p><text:s/>33 327</text:p>
          </table:table-cell>
          <table:table-cell table:style-name="ce21" office:value-type="float" office:value="33957" calcext:value-type="float">
            <text:p><text:s/>33 957</text:p>
          </table:table-cell>
          <table:table-cell table:style-name="ce21" office:value-type="float" office:value="478983" calcext:value-type="float">
            <text:p><text:s/>478 983</text:p>
          </table:table-cell>
          <table:table-cell table:style-name="ce21" office:value-type="float" office:value="4740794" calcext:value-type="float">
            <text:p>4 740 794</text:p>
          </table:table-cell>
          <table:table-cell table:style-name="ce21" office:value-type="float" office:value="1712310" calcext:value-type="float">
            <text:p>1 712 310</text:p>
          </table:table-cell>
          <table:table-cell table:style-name="ce21" office:value-type="float" office:value="298237" calcext:value-type="float">
            <text:p><text:s/>298 237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77188" calcext:value-type="float">
            <text:p><text:s/>477 188</text:p>
          </table:table-cell>
          <table:table-cell table:style-name="ce21" office:value-type="float" office:value="238805" calcext:value-type="float">
            <text:p><text:s/>238 805</text:p>
          </table:table-cell>
          <table:table-cell table:style-name="ce21" office:value-type="float" office:value="395227" calcext:value-type="float">
            <text:p><text:s/>395 227</text:p>
          </table:table-cell>
          <table:table-cell table:style-name="ce21" office:value-type="float" office:value="123549" calcext:value-type="float">
            <text:p><text:s/>123 549</text:p>
          </table:table-cell>
          <table:table-cell table:style-name="ce21" office:value-type="float" office:value="310686" calcext:value-type="float">
            <text:p><text:s/>310 686</text:p>
          </table:table-cell>
          <table:table-cell table:style-name="ce21" office:value-type="float" office:value="402307" calcext:value-type="float">
            <text:p><text:s/>402 307</text:p>
          </table:table-cell>
          <table:table-cell table:style-name="ce21" office:value-type="float" office:value="146246" calcext:value-type="float">
            <text:p><text:s/>146 246</text:p>
          </table:table-cell>
          <table:table-cell table:style-name="ce21" office:value-type="float" office:value="454060" calcext:value-type="float">
            <text:p><text:s/>454 060</text:p>
          </table:table-cell>
          <table:table-cell table:style-name="ce21" office:value-type="float" office:value="72535" calcext:value-type="float">
            <text:p><text:s/>72 535</text:p>
          </table:table-cell>
          <table:table-cell table:style-name="ce21" office:value-type="float" office:value="109644" calcext:value-type="float">
            <text:p><text:s/>109 64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48222" calcext:value-type="float">
            <text:p>8 148 222</text:p>
          </table:table-cell>
          <table:table-cell table:style-name="ce21" office:value-type="float" office:value="3405469" calcext:value-type="float">
            <text:p>3 405 469</text:p>
          </table:table-cell>
          <table:table-cell table:style-name="ce21" office:value-type="float" office:value="3357" calcext:value-type="float">
            <text:p><text:s/>3 357</text:p>
          </table:table-cell>
          <table:table-cell table:style-name="ce21" office:value-type="float" office:value="2855332" calcext:value-type="float">
            <text:p>2 855 332</text:p>
          </table:table-cell>
          <table:table-cell table:style-name="ce21" office:value-type="float" office:value="33216" calcext:value-type="float">
            <text:p><text:s/>33 216</text:p>
          </table:table-cell>
          <table:table-cell table:style-name="ce21" office:value-type="float" office:value="33855" calcext:value-type="float">
            <text:p><text:s/>33 855</text:p>
          </table:table-cell>
          <table:table-cell table:style-name="ce21" office:value-type="float" office:value="479709" calcext:value-type="float">
            <text:p><text:s/>479 709</text:p>
          </table:table-cell>
          <table:table-cell table:style-name="ce21" office:value-type="float" office:value="4742753" calcext:value-type="float">
            <text:p>4 742 753</text:p>
          </table:table-cell>
          <table:table-cell table:style-name="ce21" office:value-type="float" office:value="1710660" calcext:value-type="float">
            <text:p>1 710 660</text:p>
          </table:table-cell>
          <table:table-cell table:style-name="ce21" office:value-type="float" office:value="298438" calcext:value-type="float">
            <text:p><text:s/>298 438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80106" calcext:value-type="float">
            <text:p><text:s/>480 106</text:p>
          </table:table-cell>
          <table:table-cell table:style-name="ce21" office:value-type="float" office:value="239195" calcext:value-type="float">
            <text:p><text:s/>239 195</text:p>
          </table:table-cell>
          <table:table-cell table:style-name="ce21" office:value-type="float" office:value="394737" calcext:value-type="float">
            <text:p><text:s/>394 737</text:p>
          </table:table-cell>
          <table:table-cell table:style-name="ce21" office:value-type="float" office:value="123611" calcext:value-type="float">
            <text:p><text:s/>123 611</text:p>
          </table:table-cell>
          <table:table-cell table:style-name="ce21" office:value-type="float" office:value="310491" calcext:value-type="float">
            <text:p><text:s/>310 491</text:p>
          </table:table-cell>
          <table:table-cell table:style-name="ce21" office:value-type="float" office:value="402727" calcext:value-type="float">
            <text:p><text:s/>402 727</text:p>
          </table:table-cell>
          <table:table-cell table:style-name="ce21" office:value-type="float" office:value="145991" calcext:value-type="float">
            <text:p><text:s/>145 991</text:p>
          </table:table-cell>
          <table:table-cell table:style-name="ce21" office:value-type="float" office:value="455939" calcext:value-type="float">
            <text:p><text:s/>455 939</text:p>
          </table:table-cell>
          <table:table-cell table:style-name="ce21" office:value-type="float" office:value="71879" calcext:value-type="float">
            <text:p><text:s/>71 879</text:p>
          </table:table-cell>
          <table:table-cell table:style-name="ce21" office:value-type="float" office:value="108979" calcext:value-type="float">
            <text:p><text:s/>108 97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70199" calcext:value-type="float">
            <text:p>8 170 199</text:p>
          </table:table-cell>
          <table:table-cell table:style-name="ce21" office:value-type="float" office:value="3414600" calcext:value-type="float">
            <text:p>3 414 600</text:p>
          </table:table-cell>
          <table:table-cell table:style-name="ce21" office:value-type="float" office:value="3334" calcext:value-type="float">
            <text:p><text:s/>3 334</text:p>
          </table:table-cell>
          <table:table-cell table:style-name="ce21" office:value-type="float" office:value="2865253" calcext:value-type="float">
            <text:p>2 865 253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21" office:value-type="float" office:value="478710" calcext:value-type="float">
            <text:p><text:s/>478 710</text:p>
          </table:table-cell>
          <table:table-cell table:style-name="ce21" office:value-type="float" office:value="4755599" calcext:value-type="float">
            <text:p>4 755 599</text:p>
          </table:table-cell>
          <table:table-cell table:style-name="ce21" office:value-type="float" office:value="1715919" calcext:value-type="float">
            <text:p>1 715 919</text:p>
          </table:table-cell>
          <table:table-cell table:style-name="ce21" office:value-type="float" office:value="298097" calcext:value-type="float">
            <text:p><text:s/>298 097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82751" calcext:value-type="float">
            <text:p><text:s/>482 751</text:p>
          </table:table-cell>
          <table:table-cell table:style-name="ce21" office:value-type="float" office:value="239466" calcext:value-type="float">
            <text:p><text:s/>239 466</text:p>
          </table:table-cell>
          <table:table-cell table:style-name="ce21" office:value-type="float" office:value="394961" calcext:value-type="float">
            <text:p><text:s/>394 961</text:p>
          </table:table-cell>
          <table:table-cell table:style-name="ce21" office:value-type="float" office:value="124594" calcext:value-type="float">
            <text:p><text:s/>124 594</text:p>
          </table:table-cell>
          <table:table-cell table:style-name="ce21" office:value-type="float" office:value="310508" calcext:value-type="float">
            <text:p><text:s/>310 508</text:p>
          </table:table-cell>
          <table:table-cell table:style-name="ce21" office:value-type="float" office:value="404304" calcext:value-type="float">
            <text:p><text:s/>404 304</text:p>
          </table:table-cell>
          <table:table-cell table:style-name="ce21" office:value-type="float" office:value="146064" calcext:value-type="float">
            <text:p><text:s/>146 064</text:p>
          </table:table-cell>
          <table:table-cell table:style-name="ce21" office:value-type="float" office:value="458559" calcext:value-type="float">
            <text:p><text:s/>458 559</text:p>
          </table:table-cell>
          <table:table-cell table:style-name="ce21" office:value-type="float" office:value="70940" calcext:value-type="float">
            <text:p><text:s/>70 940</text:p>
          </table:table-cell>
          <table:table-cell table:style-name="ce21" office:value-type="float" office:value="109436" calcext:value-type="float">
            <text:p><text:s/>109 43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75397" calcext:value-type="float">
            <text:p>8 175 397</text:p>
          </table:table-cell>
          <table:table-cell table:style-name="ce21" office:value-type="float" office:value="3415688" calcext:value-type="float">
            <text:p>3 415 688</text:p>
          </table:table-cell>
          <table:table-cell table:style-name="ce21" office:value-type="float" office:value="3350" calcext:value-type="float">
            <text:p><text:s/>3 350</text:p>
          </table:table-cell>
          <table:table-cell table:style-name="ce21" office:value-type="float" office:value="2865517" calcext:value-type="float">
            <text:p>2 865 517</text:p>
          </table:table-cell>
          <table:table-cell table:style-name="ce21" office:value-type="float" office:value="33095" calcext:value-type="float">
            <text:p><text:s/>33 095</text:p>
          </table:table-cell>
          <table:table-cell table:style-name="ce21" office:value-type="float" office:value="34167" calcext:value-type="float">
            <text:p><text:s/>34 167</text:p>
          </table:table-cell>
          <table:table-cell table:style-name="ce21" office:value-type="float" office:value="479559" calcext:value-type="float">
            <text:p><text:s/>479 559</text:p>
          </table:table-cell>
          <table:table-cell table:style-name="ce21" office:value-type="float" office:value="4759709" calcext:value-type="float">
            <text:p>4 759 709</text:p>
          </table:table-cell>
          <table:table-cell table:style-name="ce21" office:value-type="float" office:value="1715451" calcext:value-type="float">
            <text:p>1 715 451</text:p>
          </table:table-cell>
          <table:table-cell table:style-name="ce21" office:value-type="float" office:value="298549" calcext:value-type="float">
            <text:p><text:s/>298 549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5869" calcext:value-type="float">
            <text:p><text:s/>485 869</text:p>
          </table:table-cell>
          <table:table-cell table:style-name="ce21" office:value-type="float" office:value="239718" calcext:value-type="float">
            <text:p><text:s/>239 718</text:p>
          </table:table-cell>
          <table:table-cell table:style-name="ce21" office:value-type="float" office:value="395299" calcext:value-type="float">
            <text:p><text:s/>395 299</text:p>
          </table:table-cell>
          <table:table-cell table:style-name="ce21" office:value-type="float" office:value="125127" calcext:value-type="float">
            <text:p><text:s/>125 127</text:p>
          </table:table-cell>
          <table:table-cell table:style-name="ce21" office:value-type="float" office:value="310593" calcext:value-type="float">
            <text:p><text:s/>310 593</text:p>
          </table:table-cell>
          <table:table-cell table:style-name="ce21" office:value-type="float" office:value="404006" calcext:value-type="float">
            <text:p><text:s/>404 006</text:p>
          </table:table-cell>
          <table:table-cell table:style-name="ce21" office:value-type="float" office:value="145111" calcext:value-type="float">
            <text:p><text:s/>145 111</text:p>
          </table:table-cell>
          <table:table-cell table:style-name="ce21" office:value-type="float" office:value="459384" calcext:value-type="float">
            <text:p><text:s/>459 384</text:p>
          </table:table-cell>
          <table:table-cell table:style-name="ce21" office:value-type="float" office:value="71031" calcext:value-type="float">
            <text:p><text:s/>71 031</text:p>
          </table:table-cell>
          <table:table-cell table:style-name="ce21" office:value-type="float" office:value="109571" calcext:value-type="float">
            <text:p><text:s/>109 57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84026" calcext:value-type="float">
            <text:p>8 184 026</text:p>
          </table:table-cell>
          <table:table-cell table:style-name="ce21" office:value-type="float" office:value="3418925" calcext:value-type="float">
            <text:p>3 418 925</text:p>
          </table:table-cell>
          <table:table-cell table:style-name="ce21" office:value-type="float" office:value="3381" calcext:value-type="float">
            <text:p><text:s/>3 381</text:p>
          </table:table-cell>
          <table:table-cell table:style-name="ce21" office:value-type="float" office:value="2868224" calcext:value-type="float">
            <text:p>2 868 224</text:p>
          </table:table-cell>
          <table:table-cell table:style-name="ce21" office:value-type="float" office:value="33009" calcext:value-type="float">
            <text:p><text:s/>33 009</text:p>
          </table:table-cell>
          <table:table-cell table:style-name="ce21" office:value-type="float" office:value="34285" calcext:value-type="float">
            <text:p><text:s/>34 285</text:p>
          </table:table-cell>
          <table:table-cell table:style-name="ce21" office:value-type="float" office:value="480026" calcext:value-type="float">
            <text:p><text:s/>480 026</text:p>
          </table:table-cell>
          <table:table-cell table:style-name="ce21" office:value-type="float" office:value="4765101" calcext:value-type="float">
            <text:p>4 765 101</text:p>
          </table:table-cell>
          <table:table-cell table:style-name="ce21" office:value-type="float" office:value="1715780" calcext:value-type="float">
            <text:p>1 715 780</text:p>
          </table:table-cell>
          <table:table-cell table:style-name="ce21" office:value-type="float" office:value="298495" calcext:value-type="float">
            <text:p><text:s/>298 495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92327" calcext:value-type="float">
            <text:p><text:s/>492 327</text:p>
          </table:table-cell>
          <table:table-cell table:style-name="ce21" office:value-type="float" office:value="239964" calcext:value-type="float">
            <text:p><text:s/>239 964</text:p>
          </table:table-cell>
          <table:table-cell table:style-name="ce21" office:value-type="float" office:value="395727" calcext:value-type="float">
            <text:p><text:s/>395 727</text:p>
          </table:table-cell>
          <table:table-cell table:style-name="ce21" office:value-type="float" office:value="124854" calcext:value-type="float">
            <text:p><text:s/>124 854</text:p>
          </table:table-cell>
          <table:table-cell table:style-name="ce21" office:value-type="float" office:value="310782" calcext:value-type="float">
            <text:p><text:s/>310 782</text:p>
          </table:table-cell>
          <table:table-cell table:style-name="ce21" office:value-type="float" office:value="404043" calcext:value-type="float">
            <text:p><text:s/>404 043</text:p>
          </table:table-cell>
          <table:table-cell table:style-name="ce21" office:value-type="float" office:value="142994" calcext:value-type="float">
            <text:p><text:s/>142 994</text:p>
          </table:table-cell>
          <table:table-cell table:style-name="ce21" office:value-type="float" office:value="459574" calcext:value-type="float">
            <text:p><text:s/>459 574</text:p>
          </table:table-cell>
          <table:table-cell table:style-name="ce21" office:value-type="float" office:value="71155" calcext:value-type="float">
            <text:p><text:s/>71 155</text:p>
          </table:table-cell>
          <table:table-cell table:style-name="ce21" office:value-type="float" office:value="109406" calcext:value-type="float">
            <text:p><text:s/>109 406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　４　月 <text:s/>Apr. <text:s text:c="20"/></text:p>
          </table:table-cell>
          <table:table-cell table:style-name="ce22" office:value-type="float" office:value="8197008" calcext:value-type="float">
            <text:p>8 197 008</text:p>
          </table:table-cell>
          <table:table-cell table:style-name="ce22" office:value-type="float" office:value="3423120" calcext:value-type="float">
            <text:p>3 423 120</text:p>
          </table:table-cell>
          <table:table-cell table:style-name="ce22" office:value-type="float" office:value="3390" calcext:value-type="float">
            <text:p><text:s/>3 390</text:p>
          </table:table-cell>
          <table:table-cell table:style-name="ce22" office:value-type="float" office:value="2871499" calcext:value-type="float">
            <text:p>2 871 499</text:p>
          </table:table-cell>
          <table:table-cell table:style-name="ce22" office:value-type="float" office:value="32895" calcext:value-type="float">
            <text:p><text:s/>32 895</text:p>
          </table:table-cell>
          <table:table-cell table:style-name="ce22" office:value-type="float" office:value="34340" calcext:value-type="float">
            <text:p><text:s/>34 340</text:p>
          </table:table-cell>
          <table:table-cell table:style-name="ce22" office:value-type="float" office:value="480996" calcext:value-type="float">
            <text:p><text:s/>480 996</text:p>
          </table:table-cell>
          <table:table-cell table:style-name="ce22" office:value-type="float" office:value="4773888" calcext:value-type="float">
            <text:p>4 773 888</text:p>
          </table:table-cell>
          <table:table-cell table:style-name="ce22" office:value-type="float" office:value="1716510" calcext:value-type="float">
            <text:p>1 716 510</text:p>
          </table:table-cell>
          <table:table-cell table:style-name="ce22" office:value-type="float" office:value="298662" calcext:value-type="float">
            <text:p><text:s/>298 662</text:p>
          </table:table-cell>
          <table:table-cell table:style-name="ce14" office:value-type="string" calcext:value-type="string">
            <text:p>　　　４　月 <text:s/>Apr. <text:s text:c="20"/></text:p>
          </table:table-cell>
          <table:table-cell table:style-name="ce22" office:value-type="float" office:value="500573" calcext:value-type="float">
            <text:p><text:s/>500 573</text:p>
          </table:table-cell>
          <table:table-cell table:style-name="ce22" office:value-type="float" office:value="239545" calcext:value-type="float">
            <text:p><text:s/>239 545</text:p>
          </table:table-cell>
          <table:table-cell table:style-name="ce22" office:value-type="float" office:value="396059" calcext:value-type="float">
            <text:p><text:s/>396 059</text:p>
          </table:table-cell>
          <table:table-cell table:style-name="ce22" office:value-type="float" office:value="126143" calcext:value-type="float">
            <text:p><text:s/>126 143</text:p>
          </table:table-cell>
          <table:table-cell table:style-name="ce22" office:value-type="float" office:value="311646" calcext:value-type="float">
            <text:p><text:s/>311 646</text:p>
          </table:table-cell>
          <table:table-cell table:style-name="ce22" office:value-type="float" office:value="403239" calcext:value-type="float">
            <text:p><text:s/>403 239</text:p>
          </table:table-cell>
          <table:table-cell table:style-name="ce22" office:value-type="float" office:value="140456" calcext:value-type="float">
            <text:p><text:s/>140 456</text:p>
          </table:table-cell>
          <table:table-cell table:style-name="ce22" office:value-type="float" office:value="458513" calcext:value-type="float">
            <text:p><text:s/>458 513</text:p>
          </table:table-cell>
          <table:table-cell table:style-name="ce22" office:value-type="float" office:value="72021" calcext:value-type="float">
            <text:p><text:s/>72 021</text:p>
          </table:table-cell>
          <table:table-cell table:style-name="ce22" office:value-type="float" office:value="110521" calcext:value-type="float">
            <text:p><text:s/>110 521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50:28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