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37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1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6" calcext:value-type="float">
            <text:p><text:s/>42 746</text:p>
          </table:table-cell>
          <table:table-cell table:style-name="ce17" office:value-type="float" office:value="40880" calcext:value-type="float">
            <text:p><text:s/>40 880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698" calcext:value-type="float">
            <text:p><text:s/>40 698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2" calcext:value-type="float">
            <text:p><text:s/>43 202</text:p>
          </table:table-cell>
          <table:table-cell table:style-name="ce17" office:value-type="float" office:value="37956" calcext:value-type="float">
            <text:p><text:s/>37 956</text:p>
          </table:table-cell>
          <table:table-cell table:style-name="ce17" office:value-type="float" office:value="44486" calcext:value-type="float">
            <text:p><text:s/>44 486</text:p>
          </table:table-cell>
          <table:table-cell table:style-name="ce17" office:value-type="float" office:value="40011" calcext:value-type="float">
            <text:p><text:s/>40 011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17" calcext:value-type="float">
            <text:p><text:s/>25 017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4" calcext:value-type="float">
            <text:p><text:s/>66 524</text:p>
          </table:table-cell>
          <table:table-cell table:style-name="ce17" office:value-type="float" office:value="40215" calcext:value-type="float">
            <text:p><text:s/>40 215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2" calcext:value-type="float">
            <text:p><text:s/>32 83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55" calcext:value-type="float">
            <text:p><text:s/>55 355</text:p>
          </table:table-cell>
          <table:table-cell table:style-name="ce17" office:value-type="float" office:value="29672" calcext:value-type="float">
            <text:p><text:s/>29 672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5" calcext:value-type="float">
            <text:p><text:s/>43 265</text:p>
          </table:table-cell>
          <table:table-cell table:style-name="ce17" office:value-type="float" office:value="41921" calcext:value-type="float">
            <text:p><text:s/>41 921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0" calcext:value-type="float">
            <text:p><text:s/>41 830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7" calcext:value-type="float">
            <text:p><text:s/>47 937</text:p>
          </table:table-cell>
          <table:table-cell table:style-name="ce17" office:value-type="float" office:value="38573" calcext:value-type="float">
            <text:p><text:s/>38 573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679" calcext:value-type="float">
            <text:p><text:s/>39 679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5" calcext:value-type="float">
            <text:p><text:s/>25 365</text:p>
          </table:table-cell>
          <table:table-cell table:style-name="ce17" office:value-type="float" office:value="61686" calcext:value-type="float">
            <text:p><text:s/>61 686</text:p>
          </table:table-cell>
          <table:table-cell table:style-name="ce17" office:value-type="float" office:value="66044" calcext:value-type="float">
            <text:p><text:s/>66 044</text:p>
          </table:table-cell>
          <table:table-cell table:style-name="ce17" office:value-type="float" office:value="39229" calcext:value-type="float">
            <text:p><text:s/>39 229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11" calcext:value-type="float">
            <text:p><text:s/>55 611</text:p>
          </table:table-cell>
          <table:table-cell table:style-name="ce17" office:value-type="float" office:value="30095" calcext:value-type="float">
            <text:p><text:s/>30 095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3" calcext:value-type="float">
            <text:p><text:s/>43 313</text:p>
          </table:table-cell>
          <table:table-cell table:style-name="ce17" office:value-type="float" office:value="42339" calcext:value-type="float">
            <text:p><text:s/>42 339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88" calcext:value-type="float">
            <text:p><text:s/>42 188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38" calcext:value-type="float">
            <text:p><text:s/>46 938</text:p>
          </table:table-cell>
          <table:table-cell table:style-name="ce17" office:value-type="float" office:value="39202" calcext:value-type="float">
            <text:p><text:s/>39 202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72" calcext:value-type="float">
            <text:p><text:s/>39 172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7" calcext:value-type="float">
            <text:p><text:s/>25 057</text:p>
          </table:table-cell>
          <table:table-cell table:style-name="ce17" office:value-type="float" office:value="60732" calcext:value-type="float">
            <text:p><text:s/>60 732</text:p>
          </table:table-cell>
          <table:table-cell table:style-name="ce17" office:value-type="float" office:value="68658" calcext:value-type="float">
            <text:p><text:s/>68 658</text:p>
          </table:table-cell>
          <table:table-cell table:style-name="ce17" office:value-type="float" office:value="38024" calcext:value-type="float">
            <text:p><text:s/>38 024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13" calcext:value-type="float">
            <text:p><text:s/>55 313</text:p>
          </table:table-cell>
          <table:table-cell table:style-name="ce17" office:value-type="float" office:value="31281" calcext:value-type="float">
            <text:p><text:s/>31 281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5" calcext:value-type="float">
            <text:p><text:s/>44 785</text:p>
          </table:table-cell>
          <table:table-cell table:style-name="ce17" office:value-type="float" office:value="43692" calcext:value-type="float">
            <text:p><text:s/>43 69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3" calcext:value-type="float">
            <text:p><text:s/>43 623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3" calcext:value-type="float">
            <text:p><text:s/>45 183</text:p>
          </table:table-cell>
          <table:table-cell table:style-name="ce17" office:value-type="float" office:value="40477" calcext:value-type="float">
            <text:p><text:s/>40 477</text:p>
          </table:table-cell>
          <table:table-cell table:style-name="ce17" office:value-type="float" office:value="45733" calcext:value-type="float">
            <text:p><text:s/>45 733</text:p>
          </table:table-cell>
          <table:table-cell table:style-name="ce17" office:value-type="float" office:value="39862" calcext:value-type="float">
            <text:p><text:s/>39 862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6" calcext:value-type="float">
            <text:p><text:s/>25 666</text:p>
          </table:table-cell>
          <table:table-cell table:style-name="ce17" office:value-type="float" office:value="64189" calcext:value-type="float">
            <text:p><text:s/>64 189</text:p>
          </table:table-cell>
          <table:table-cell table:style-name="ce17" office:value-type="float" office:value="76991" calcext:value-type="float">
            <text:p><text:s/>76 991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64" calcext:value-type="float">
            <text:p><text:s/>57 064</text:p>
          </table:table-cell>
          <table:table-cell table:style-name="ce17" office:value-type="float" office:value="31601" calcext:value-type="float">
            <text:p><text:s/>31 601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7" calcext:value-type="float">
            <text:p><text:s/>44 417</text:p>
          </table:table-cell>
          <table:table-cell table:style-name="ce17" office:value-type="float" office:value="43331" calcext:value-type="float">
            <text:p><text:s/>43 331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2" calcext:value-type="float">
            <text:p><text:s/>44 832</text:p>
          </table:table-cell>
          <table:table-cell table:style-name="ce17" office:value-type="float" office:value="40831" calcext:value-type="float">
            <text:p><text:s/>40 831</text:p>
          </table:table-cell>
          <table:table-cell table:style-name="ce17" office:value-type="float" office:value="45343" calcext:value-type="float">
            <text:p><text:s/>45 343</text:p>
          </table:table-cell>
          <table:table-cell table:style-name="ce17" office:value-type="float" office:value="40129" calcext:value-type="float">
            <text:p><text:s/>40 129</text:p>
          </table:table-cell>
          <table:table-cell table:style-name="ce17" office:value-type="float" office:value="49626" calcext:value-type="float">
            <text:p><text:s/>49 626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0" calcext:value-type="float">
            <text:p><text:s/>26 840</text:p>
          </table:table-cell>
          <table:table-cell table:style-name="ce17" office:value-type="float" office:value="63778" calcext:value-type="float">
            <text:p><text:s/>63 778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9" calcext:value-type="float">
            <text:p><text:s/>54 129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55" calcext:value-type="float">
            <text:p><text:s/>58 255</text:p>
          </table:table-cell>
          <table:table-cell table:style-name="ce17" office:value-type="float" office:value="31947" calcext:value-type="float">
            <text:p><text:s/>31 947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39" calcext:value-type="float">
            <text:p><text:s/>42 439</text:p>
          </table:table-cell>
          <table:table-cell table:style-name="ce17" office:value-type="float" office:value="40491" calcext:value-type="float">
            <text:p><text:s/>40 491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29" calcext:value-type="float">
            <text:p><text:s/>39 729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3858" calcext:value-type="float">
            <text:p><text:s/>43 858</text:p>
          </table:table-cell>
          <table:table-cell table:style-name="ce17" office:value-type="float" office:value="40915" calcext:value-type="float">
            <text:p><text:s/>40 915</text:p>
          </table:table-cell>
          <table:table-cell table:style-name="ce17" office:value-type="float" office:value="44004" calcext:value-type="float">
            <text:p><text:s/>44 004</text:p>
          </table:table-cell>
          <table:table-cell table:style-name="ce17" office:value-type="float" office:value="40226" calcext:value-type="float">
            <text:p><text:s/>40 226</text:p>
          </table:table-cell>
          <table:table-cell table:style-name="ce17" office:value-type="float" office:value="47828" calcext:value-type="float">
            <text:p><text:s/>47 828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18" calcext:value-type="float">
            <text:p><text:s/>27 118</text:p>
          </table:table-cell>
          <table:table-cell table:style-name="ce17" office:value-type="float" office:value="62096" calcext:value-type="float">
            <text:p><text:s/>62 096</text:p>
          </table:table-cell>
          <table:table-cell table:style-name="ce17" office:value-type="float" office:value="68055" calcext:value-type="float">
            <text:p><text:s/>68 055</text:p>
          </table:table-cell>
          <table:table-cell table:style-name="ce17" office:value-type="float" office:value="39353" calcext:value-type="float">
            <text:p><text:s/>39 353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44" calcext:value-type="float">
            <text:p><text:s/>57 844</text:p>
          </table:table-cell>
          <table:table-cell table:style-name="ce17" office:value-type="float" office:value="31335" calcext:value-type="float">
            <text:p><text:s/>31 335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0" calcext:value-type="float">
            <text:p><text:s/>45 000</text:p>
          </table:table-cell>
          <table:table-cell table:style-name="ce17" office:value-type="float" office:value="43837" calcext:value-type="float">
            <text:p><text:s/>43 837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39" calcext:value-type="float">
            <text:p><text:s/>43 539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4" calcext:value-type="float">
            <text:p><text:s/>45 584</text:p>
          </table:table-cell>
          <table:table-cell table:style-name="ce17" office:value-type="float" office:value="41786" calcext:value-type="float">
            <text:p><text:s/>41 786</text:p>
          </table:table-cell>
          <table:table-cell table:style-name="ce17" office:value-type="float" office:value="45943" calcext:value-type="float">
            <text:p><text:s/>45 943</text:p>
          </table:table-cell>
          <table:table-cell table:style-name="ce17" office:value-type="float" office:value="42101" calcext:value-type="float">
            <text:p><text:s/>42 101</text:p>
          </table:table-cell>
          <table:table-cell table:style-name="ce17" office:value-type="float" office:value="49430" calcext:value-type="float">
            <text:p><text:s/>49 43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6" calcext:value-type="float">
            <text:p><text:s/>27 916</text:p>
          </table:table-cell>
          <table:table-cell table:style-name="ce17" office:value-type="float" office:value="65127" calcext:value-type="float">
            <text:p><text:s/>65 127</text:p>
          </table:table-cell>
          <table:table-cell table:style-name="ce17" office:value-type="float" office:value="74778" calcext:value-type="float">
            <text:p><text:s/>74 778</text:p>
          </table:table-cell>
          <table:table-cell table:style-name="ce17" office:value-type="float" office:value="42220" calcext:value-type="float">
            <text:p><text:s/>42 220</text:p>
          </table:table-cell>
          <table:table-cell table:style-name="ce17" office:value-type="float" office:value="52475" calcext:value-type="float">
            <text:p><text:s/>52 475</text:p>
          </table:table-cell>
          <table:table-cell table:style-name="ce17" office:value-type="float" office:value="32206" calcext:value-type="float">
            <text:p><text:s/>32 206</text:p>
          </table:table-cell>
          <table:table-cell table:style-name="ce34" office:value-type="float" office:value="22538" calcext:value-type="float">
            <text:p><text:s/>22 538</text:p>
          </table:table-cell>
          <table:table-cell table:style-name="ce17" office:value-type="float" office:value="58339" calcext:value-type="float">
            <text:p><text:s/>58 339</text:p>
          </table:table-cell>
          <table:table-cell table:style-name="ce17" office:value-type="float" office:value="32833" calcext:value-type="float">
            <text:p><text:s/>32 833</text:p>
          </table:table-cell>
          <table:table-cell table:style-name="ce17" office:value-type="float" office:value="30889" calcext:value-type="float">
            <text:p><text:s/>30 8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71" calcext:value-type="float">
            <text:p><text:s/>45 771</text:p>
          </table:table-cell>
          <table:table-cell table:style-name="ce17" office:value-type="float" office:value="44669" calcext:value-type="float">
            <text:p><text:s/>44 669</text:p>
          </table:table-cell>
          <table:table-cell table:style-name="ce17" office:value-type="float" office:value="54080" calcext:value-type="float">
            <text:p><text:s/>54 080</text:p>
          </table:table-cell>
          <table:table-cell table:style-name="ce17" office:value-type="float" office:value="44442" calcext:value-type="float">
            <text:p><text:s/>44 442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57" calcext:value-type="float">
            <text:p><text:s/>45 657</text:p>
          </table:table-cell>
          <table:table-cell table:style-name="ce17" office:value-type="float" office:value="42542" calcext:value-type="float">
            <text:p><text:s/>42 542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42408" calcext:value-type="float">
            <text:p><text:s/>42 408</text:p>
          </table:table-cell>
          <table:table-cell table:style-name="ce17" office:value-type="float" office:value="49971" calcext:value-type="float">
            <text:p><text:s/>49 97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3" calcext:value-type="float">
            <text:p><text:s/>29 703</text:p>
          </table:table-cell>
          <table:table-cell table:style-name="ce17" office:value-type="float" office:value="66217" calcext:value-type="float">
            <text:p><text:s/>66 217</text:p>
          </table:table-cell>
          <table:table-cell table:style-name="ce17" office:value-type="float" office:value="75828" calcext:value-type="float">
            <text:p><text:s/>75 828</text:p>
          </table:table-cell>
          <table:table-cell table:style-name="ce17" office:value-type="float" office:value="43123" calcext:value-type="float">
            <text:p><text:s/>43 123</text:p>
          </table:table-cell>
          <table:table-cell table:style-name="ce17" office:value-type="float" office:value="53982" calcext:value-type="float">
            <text:p><text:s/>53 982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9" calcext:value-type="float">
            <text:p><text:s/>22 439</text:p>
          </table:table-cell>
          <table:table-cell table:style-name="ce17" office:value-type="float" office:value="59851" calcext:value-type="float">
            <text:p><text:s/>59 851</text:p>
          </table:table-cell>
          <table:table-cell table:style-name="ce17" office:value-type="float" office:value="33253" calcext:value-type="float">
            <text:p><text:s/>33 253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9" calcext:value-type="float">
            <text:p><text:s/>45 989</text:p>
          </table:table-cell>
          <table:table-cell table:style-name="ce17" office:value-type="float" office:value="45156" calcext:value-type="float">
            <text:p><text:s/>45 156</text:p>
          </table:table-cell>
          <table:table-cell table:style-name="ce17" office:value-type="float" office:value="52445" calcext:value-type="float">
            <text:p><text:s/>52 445</text:p>
          </table:table-cell>
          <table:table-cell table:style-name="ce17" office:value-type="float" office:value="45094" calcext:value-type="float">
            <text:p><text:s/>45 094</text:p>
          </table:table-cell>
          <table:table-cell table:style-name="ce17" office:value-type="float" office:value="91780" calcext:value-type="float">
            <text:p><text:s/>91 780</text:p>
          </table:table-cell>
          <table:table-cell table:style-name="ce17" office:value-type="float" office:value="43594" calcext:value-type="float">
            <text:p><text:s/>43 594</text:p>
          </table:table-cell>
          <table:table-cell table:style-name="ce17" office:value-type="float" office:value="42540" calcext:value-type="float">
            <text:p><text:s/>42 540</text:p>
          </table:table-cell>
          <table:table-cell table:style-name="ce17" office:value-type="float" office:value="46656" calcext:value-type="float">
            <text:p><text:s/>46 656</text:p>
          </table:table-cell>
          <table:table-cell table:style-name="ce17" office:value-type="float" office:value="41772" calcext:value-type="float">
            <text:p><text:s/>41 772</text:p>
          </table:table-cell>
          <table:table-cell table:style-name="ce17" office:value-type="float" office:value="50184" calcext:value-type="float">
            <text:p><text:s/>50 18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66966" calcext:value-type="float">
            <text:p><text:s/>66 966</text:p>
          </table:table-cell>
          <table:table-cell table:style-name="ce17" office:value-type="float" office:value="77138" calcext:value-type="float">
            <text:p><text:s/>77 138</text:p>
          </table:table-cell>
          <table:table-cell table:style-name="ce17" office:value-type="float" office:value="41809" calcext:value-type="float">
            <text:p><text:s/>41 809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9" calcext:value-type="float">
            <text:p><text:s/>22 749</text:p>
          </table:table-cell>
          <table:table-cell table:style-name="ce17" office:value-type="float" office:value="60347" calcext:value-type="float">
            <text:p><text:s/>60 347</text:p>
          </table:table-cell>
          <table:table-cell table:style-name="ce17" office:value-type="float" office:value="35371" calcext:value-type="float">
            <text:p><text:s/>35 371</text:p>
          </table:table-cell>
          <table:table-cell table:style-name="ce17" office:value-type="float" office:value="32631" calcext:value-type="float">
            <text:p><text:s/>32 6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8" calcext:value-type="float">
            <text:p><text:s/>46 518</text:p>
          </table:table-cell>
          <table:table-cell table:style-name="ce17" office:value-type="float" office:value="45796" calcext:value-type="float">
            <text:p><text:s/>45 796</text:p>
          </table:table-cell>
          <table:table-cell table:style-name="ce17" office:value-type="float" office:value="55518" calcext:value-type="float">
            <text:p><text:s/>55 518</text:p>
          </table:table-cell>
          <table:table-cell table:style-name="ce17" office:value-type="float" office:value="45850" calcext:value-type="float">
            <text:p><text:s/>45 850</text:p>
          </table:table-cell>
          <table:table-cell table:style-name="ce17" office:value-type="float" office:value="90237" calcext:value-type="float">
            <text:p><text:s/>90 237</text:p>
          </table:table-cell>
          <table:table-cell table:style-name="ce17" office:value-type="float" office:value="44583" calcext:value-type="float">
            <text:p><text:s/>44 583</text:p>
          </table:table-cell>
          <table:table-cell table:style-name="ce17" office:value-type="float" office:value="42601" calcext:value-type="float">
            <text:p><text:s/>42 601</text:p>
          </table:table-cell>
          <table:table-cell table:style-name="ce17" office:value-type="float" office:value="47088" calcext:value-type="float">
            <text:p><text:s/>47 088</text:p>
          </table:table-cell>
          <table:table-cell table:style-name="ce17" office:value-type="float" office:value="42526" calcext:value-type="float">
            <text:p><text:s/>42 526</text:p>
          </table:table-cell>
          <table:table-cell table:style-name="ce17" office:value-type="float" office:value="50365" calcext:value-type="float">
            <text:p><text:s/>50 36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10" calcext:value-type="float">
            <text:p><text:s/>30 710</text:p>
          </table:table-cell>
          <table:table-cell table:style-name="ce17" office:value-type="float" office:value="66589" calcext:value-type="float">
            <text:p><text:s/>66 589</text:p>
          </table:table-cell>
          <table:table-cell table:style-name="ce17" office:value-type="float" office:value="78382" calcext:value-type="float">
            <text:p><text:s/>78 382</text:p>
          </table:table-cell>
          <table:table-cell table:style-name="ce17" office:value-type="float" office:value="42417" calcext:value-type="float">
            <text:p><text:s/>42 417</text:p>
          </table:table-cell>
          <table:table-cell table:style-name="ce17" office:value-type="float" office:value="54178" calcext:value-type="float">
            <text:p><text:s/>54 178</text:p>
          </table:table-cell>
          <table:table-cell table:style-name="ce17" office:value-type="float" office:value="33788" calcext:value-type="float">
            <text:p><text:s/>33 788</text:p>
          </table:table-cell>
          <table:table-cell table:style-name="ce34" office:value-type="float" office:value="22997" calcext:value-type="float">
            <text:p><text:s/>22 997</text:p>
          </table:table-cell>
          <table:table-cell table:style-name="ce17" office:value-type="float" office:value="60332" calcext:value-type="float">
            <text:p><text:s/>60 332</text:p>
          </table:table-cell>
          <table:table-cell table:style-name="ce17" office:value-type="float" office:value="36210" calcext:value-type="float">
            <text:p><text:s/>36 210</text:p>
          </table:table-cell>
          <table:table-cell table:style-name="ce17" office:value-type="float" office:value="33202" calcext:value-type="float">
            <text:p><text:s/>33 2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20" calcext:value-type="float">
            <text:p><text:s/>47 720</text:p>
          </table:table-cell>
          <table:table-cell table:style-name="ce17" office:value-type="float" office:value="46894" calcext:value-type="float">
            <text:p><text:s/>46 894</text:p>
          </table:table-cell>
          <table:table-cell table:style-name="ce17" office:value-type="float" office:value="53885" calcext:value-type="float">
            <text:p><text:s/>53 885</text:p>
          </table:table-cell>
          <table:table-cell table:style-name="ce17" office:value-type="float" office:value="47021" calcext:value-type="float">
            <text:p><text:s/>47 021</text:p>
          </table:table-cell>
          <table:table-cell table:style-name="ce17" office:value-type="float" office:value="95106" calcext:value-type="float">
            <text:p><text:s/>95 106</text:p>
          </table:table-cell>
          <table:table-cell table:style-name="ce17" office:value-type="float" office:value="44880" calcext:value-type="float">
            <text:p><text:s/>44 880</text:p>
          </table:table-cell>
          <table:table-cell table:style-name="ce17" office:value-type="float" office:value="43112" calcext:value-type="float">
            <text:p><text:s/>43 112</text:p>
          </table:table-cell>
          <table:table-cell table:style-name="ce17" office:value-type="float" office:value="48368" calcext:value-type="float">
            <text:p><text:s/>48 368</text:p>
          </table:table-cell>
          <table:table-cell table:style-name="ce17" office:value-type="float" office:value="44093" calcext:value-type="float">
            <text:p><text:s/>44 093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7" calcext:value-type="float">
            <text:p><text:s/>31 767</text:p>
          </table:table-cell>
          <table:table-cell table:style-name="ce17" office:value-type="float" office:value="66245" calcext:value-type="float">
            <text:p><text:s/>66 245</text:p>
          </table:table-cell>
          <table:table-cell table:style-name="ce17" office:value-type="float" office:value="82427" calcext:value-type="float">
            <text:p><text:s/>82 427</text:p>
          </table:table-cell>
          <table:table-cell table:style-name="ce17" office:value-type="float" office:value="44349" calcext:value-type="float">
            <text:p><text:s/>44 349</text:p>
          </table:table-cell>
          <table:table-cell table:style-name="ce17" office:value-type="float" office:value="55286" calcext:value-type="float">
            <text:p><text:s/>55 286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6" calcext:value-type="float">
            <text:p><text:s/>24 226</text:p>
          </table:table-cell>
          <table:table-cell table:style-name="ce17" office:value-type="float" office:value="61358" calcext:value-type="float">
            <text:p><text:s/>61 358</text:p>
          </table:table-cell>
          <table:table-cell table:style-name="ce17" office:value-type="float" office:value="35758" calcext:value-type="float">
            <text:p><text:s/>35 758</text:p>
          </table:table-cell>
          <table:table-cell table:style-name="ce17" office:value-type="float" office:value="34371" calcext:value-type="float">
            <text:p><text:s/>34 3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17" office:value-type="float" office:value="48771" calcext:value-type="float">
            <text:p><text:s/>48 771</text:p>
          </table:table-cell>
          <table:table-cell table:style-name="ce17" office:value-type="float" office:value="57326" calcext:value-type="float">
            <text:p><text:s/>57 326</text:p>
          </table:table-cell>
          <table:table-cell table:style-name="ce17" office:value-type="float" office:value="49130" calcext:value-type="float">
            <text:p><text:s/>49 130</text:p>
          </table:table-cell>
          <table:table-cell table:style-name="ce17" office:value-type="float" office:value="99051" calcext:value-type="float">
            <text:p><text:s/>99 051</text:p>
          </table:table-cell>
          <table:table-cell table:style-name="ce17" office:value-type="float" office:value="45068" calcext:value-type="float">
            <text:p><text:s/>45 068</text:p>
          </table:table-cell>
          <table:table-cell table:style-name="ce17" office:value-type="float" office:value="43468" calcext:value-type="float">
            <text:p><text:s/>43 468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519" calcext:value-type="float">
            <text:p><text:s/>45 519</text:p>
          </table:table-cell>
          <table:table-cell table:style-name="ce17" office:value-type="float" office:value="52114" calcext:value-type="float">
            <text:p><text:s/>52 114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7" calcext:value-type="float">
            <text:p><text:s/>32 607</text:p>
          </table:table-cell>
          <table:table-cell table:style-name="ce17" office:value-type="float" office:value="67642" calcext:value-type="float">
            <text:p><text:s/>67 642</text:p>
          </table:table-cell>
          <table:table-cell table:style-name="ce17" office:value-type="float" office:value="85179" calcext:value-type="float">
            <text:p><text:s/>85 179</text:p>
          </table:table-cell>
          <table:table-cell table:style-name="ce17" office:value-type="float" office:value="44406" calcext:value-type="float">
            <text:p><text:s/>44 406</text:p>
          </table:table-cell>
          <table:table-cell table:style-name="ce17" office:value-type="float" office:value="56574" calcext:value-type="float">
            <text:p><text:s/>56 574</text:p>
          </table:table-cell>
          <table:table-cell table:style-name="ce17" office:value-type="float" office:value="35578" calcext:value-type="float">
            <text:p><text:s/>35 578</text:p>
          </table:table-cell>
          <table:table-cell table:style-name="ce34" office:value-type="float" office:value="24376" calcext:value-type="float">
            <text:p><text:s/>24 376</text:p>
          </table:table-cell>
          <table:table-cell table:style-name="ce17" office:value-type="float" office:value="64610" calcext:value-type="float">
            <text:p><text:s/>64 610</text:p>
          </table:table-cell>
          <table:table-cell table:style-name="ce17" office:value-type="float" office:value="36402" calcext:value-type="float">
            <text:p><text:s/>36 402</text:p>
          </table:table-cell>
          <table:table-cell table:style-name="ce17" office:value-type="float" office:value="34026" calcext:value-type="float">
            <text:p><text:s/>34 0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9" calcext:value-type="float">
            <text:p><text:s/>49 339</text:p>
          </table:table-cell>
          <table:table-cell table:style-name="ce17" office:value-type="float" office:value="48745" calcext:value-type="float">
            <text:p><text:s/>48 745</text:p>
          </table:table-cell>
          <table:table-cell table:style-name="ce17" office:value-type="float" office:value="55890" calcext:value-type="float">
            <text:p><text:s/>55 890</text:p>
          </table:table-cell>
          <table:table-cell table:style-name="ce17" office:value-type="float" office:value="49263" calcext:value-type="float">
            <text:p><text:s/>49 263</text:p>
          </table:table-cell>
          <table:table-cell table:style-name="ce17" office:value-type="float" office:value="94451" calcext:value-type="float">
            <text:p><text:s/>94 451</text:p>
          </table:table-cell>
          <table:table-cell table:style-name="ce17" office:value-type="float" office:value="43705" calcext:value-type="float">
            <text:p><text:s/>43 705</text:p>
          </table:table-cell>
          <table:table-cell table:style-name="ce17" office:value-type="float" office:value="42828" calcext:value-type="float">
            <text:p><text:s/>42 828</text:p>
          </table:table-cell>
          <table:table-cell table:style-name="ce17" office:value-type="float" office:value="49792" calcext:value-type="float">
            <text:p><text:s/>49 792</text:p>
          </table:table-cell>
          <table:table-cell table:style-name="ce17" office:value-type="float" office:value="45408" calcext:value-type="float">
            <text:p><text:s/>45 408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9" calcext:value-type="float">
            <text:p><text:s/>32 629</text:p>
          </table:table-cell>
          <table:table-cell table:style-name="ce17" office:value-type="float" office:value="68041" calcext:value-type="float">
            <text:p><text:s/>68 041</text:p>
          </table:table-cell>
          <table:table-cell table:style-name="ce17" office:value-type="float" office:value="85523" calcext:value-type="float">
            <text:p><text:s/>85 523</text:p>
          </table:table-cell>
          <table:table-cell table:style-name="ce17" office:value-type="float" office:value="43049" calcext:value-type="float">
            <text:p><text:s/>43 049</text:p>
          </table:table-cell>
          <table:table-cell table:style-name="ce17" office:value-type="float" office:value="56495" calcext:value-type="float">
            <text:p><text:s/>56 495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3" calcext:value-type="float">
            <text:p><text:s/>24 893</text:p>
          </table:table-cell>
          <table:table-cell table:style-name="ce17" office:value-type="float" office:value="65163" calcext:value-type="float">
            <text:p><text:s/>65 163</text:p>
          </table:table-cell>
          <table:table-cell table:style-name="ce17" office:value-type="float" office:value="36838" calcext:value-type="float">
            <text:p><text:s/>36 838</text:p>
          </table:table-cell>
          <table:table-cell table:style-name="ce17" office:value-type="float" office:value="33579" calcext:value-type="float">
            <text:p><text:s/>33 5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6" calcext:value-type="float">
            <text:p><text:s/>50 306</text:p>
          </table:table-cell>
          <table:table-cell table:style-name="ce17" office:value-type="float" office:value="49750" calcext:value-type="float">
            <text:p><text:s/>49 750</text:p>
          </table:table-cell>
          <table:table-cell table:style-name="ce17" office:value-type="float" office:value="55438" calcext:value-type="float">
            <text:p><text:s/>55 438</text:p>
          </table:table-cell>
          <table:table-cell table:style-name="ce17" office:value-type="float" office:value="50509" calcext:value-type="float">
            <text:p><text:s/>50 509</text:p>
          </table:table-cell>
          <table:table-cell table:style-name="ce17" office:value-type="float" office:value="94610" calcext:value-type="float">
            <text:p><text:s/>94 610</text:p>
          </table:table-cell>
          <table:table-cell table:style-name="ce17" office:value-type="float" office:value="44453" calcext:value-type="float">
            <text:p><text:s/>44 453</text:p>
          </table:table-cell>
          <table:table-cell table:style-name="ce17" office:value-type="float" office:value="42374" calcext:value-type="float">
            <text:p><text:s/>42 374</text:p>
          </table:table-cell>
          <table:table-cell table:style-name="ce17" office:value-type="float" office:value="50727" calcext:value-type="float">
            <text:p><text:s/>50 727</text:p>
          </table:table-cell>
          <table:table-cell table:style-name="ce17" office:value-type="float" office:value="47059" calcext:value-type="float">
            <text:p><text:s/>47 059</text:p>
          </table:table-cell>
          <table:table-cell table:style-name="ce17" office:value-type="float" office:value="53224" calcext:value-type="float">
            <text:p><text:s/>53 22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69073" calcext:value-type="float">
            <text:p><text:s/>69 073</text:p>
          </table:table-cell>
          <table:table-cell table:style-name="ce17" office:value-type="float" office:value="85478" calcext:value-type="float">
            <text:p><text:s/>85 478</text:p>
          </table:table-cell>
          <table:table-cell table:style-name="ce17" office:value-type="float" office:value="45052" calcext:value-type="float">
            <text:p><text:s/>45 052</text:p>
          </table:table-cell>
          <table:table-cell table:style-name="ce17" office:value-type="float" office:value="57316" calcext:value-type="float">
            <text:p><text:s/>57 316</text:p>
          </table:table-cell>
          <table:table-cell table:style-name="ce17" office:value-type="float" office:value="36245" calcext:value-type="float">
            <text:p><text:s/>36 245</text:p>
          </table:table-cell>
          <table:table-cell table:style-name="ce17" office:value-type="float" office:value="25320" calcext:value-type="float">
            <text:p><text:s/>25 320</text:p>
          </table:table-cell>
          <table:table-cell table:style-name="ce17" office:value-type="float" office:value="65560" calcext:value-type="float">
            <text:p><text:s/>65 560</text:p>
          </table:table-cell>
          <table:table-cell table:style-name="ce17" office:value-type="float" office:value="37507" calcext:value-type="float">
            <text:p><text:s/>37 507</text:p>
          </table:table-cell>
          <table:table-cell table:style-name="ce17" office:value-type="float" office:value="33850" calcext:value-type="float">
            <text:p><text:s/>33 8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44" calcext:value-type="float">
            <text:p><text:s/>52 744</text:p>
          </table:table-cell>
          <table:table-cell table:style-name="ce17" office:value-type="float" office:value="52389" calcext:value-type="float">
            <text:p><text:s/>52 389</text:p>
          </table:table-cell>
          <table:table-cell table:style-name="ce17" office:value-type="float" office:value="56727" calcext:value-type="float">
            <text:p><text:s/>56 727</text:p>
          </table:table-cell>
          <table:table-cell table:style-name="ce17" office:value-type="float" office:value="53396" calcext:value-type="float">
            <text:p><text:s/>53 396</text:p>
          </table:table-cell>
          <table:table-cell table:style-name="ce17" office:value-type="float" office:value="95203" calcext:value-type="float">
            <text:p><text:s/>95 203</text:p>
          </table:table-cell>
          <table:table-cell table:style-name="ce17" office:value-type="float" office:value="45754" calcext:value-type="float">
            <text:p><text:s/>45 754</text:p>
          </table:table-cell>
          <table:table-cell table:style-name="ce17" office:value-type="float" office:value="43680" calcext:value-type="float">
            <text:p><text:s/>43 680</text:p>
          </table:table-cell>
          <table:table-cell table:style-name="ce17" office:value-type="float" office:value="53011" calcext:value-type="float">
            <text:p><text:s/>53 011</text:p>
          </table:table-cell>
          <table:table-cell table:style-name="ce17" office:value-type="float" office:value="50019" calcext:value-type="float">
            <text:p><text:s/>50 019</text:p>
          </table:table-cell>
          <table:table-cell table:style-name="ce17" office:value-type="float" office:value="55828" calcext:value-type="float">
            <text:p><text:s/>55 828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66" calcext:value-type="float">
            <text:p><text:s/>34 266</text:p>
          </table:table-cell>
          <table:table-cell table:style-name="ce17" office:value-type="float" office:value="70870" calcext:value-type="float">
            <text:p><text:s/>70 870</text:p>
          </table:table-cell>
          <table:table-cell table:style-name="ce17" office:value-type="float" office:value="89189" calcext:value-type="float">
            <text:p><text:s/>89 189</text:p>
          </table:table-cell>
          <table:table-cell table:style-name="ce17" office:value-type="float" office:value="48157" calcext:value-type="float">
            <text:p><text:s/>48 157</text:p>
          </table:table-cell>
          <table:table-cell table:style-name="ce17" office:value-type="float" office:value="59248" calcext:value-type="float">
            <text:p><text:s/>59 248</text:p>
          </table:table-cell>
          <table:table-cell table:style-name="ce17" office:value-type="float" office:value="37231" calcext:value-type="float">
            <text:p><text:s/>37 231</text:p>
          </table:table-cell>
          <table:table-cell table:style-name="ce17" office:value-type="float" office:value="26138" calcext:value-type="float">
            <text:p><text:s/>26 138</text:p>
          </table:table-cell>
          <table:table-cell table:style-name="ce17" office:value-type="float" office:value="67507" calcext:value-type="float">
            <text:p><text:s/>67 507</text:p>
          </table:table-cell>
          <table:table-cell table:style-name="ce17" office:value-type="float" office:value="38956" calcext:value-type="float">
            <text:p><text:s/>38 956</text:p>
          </table:table-cell>
          <table:table-cell table:style-name="ce17" office:value-type="float" office:value="35066" calcext:value-type="float">
            <text:p><text:s/>35 06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94" calcext:value-type="float">
            <text:p><text:s/>53 294</text:p>
          </table:table-cell>
          <table:table-cell table:style-name="ce17" office:value-type="float" office:value="52668" calcext:value-type="float">
            <text:p><text:s/>52 668</text:p>
          </table:table-cell>
          <table:table-cell table:style-name="ce17" office:value-type="float" office:value="57730" calcext:value-type="float">
            <text:p><text:s/>57 730</text:p>
          </table:table-cell>
          <table:table-cell table:style-name="ce17" office:value-type="float" office:value="53575" calcext:value-type="float">
            <text:p><text:s/>53 575</text:p>
          </table:table-cell>
          <table:table-cell table:style-name="ce17" office:value-type="float" office:value="96318" calcext:value-type="float">
            <text:p><text:s/>96 318</text:p>
          </table:table-cell>
          <table:table-cell table:style-name="ce17" office:value-type="float" office:value="45754" calcext:value-type="float">
            <text:p><text:s/>45 754</text:p>
          </table:table-cell>
          <table:table-cell table:style-name="ce17" office:value-type="float" office:value="44588" calcext:value-type="float">
            <text:p><text:s/>44 588</text:p>
          </table:table-cell>
          <table:table-cell table:style-name="ce17" office:value-type="float" office:value="53745" calcext:value-type="float">
            <text:p><text:s/>53 745</text:p>
          </table:table-cell>
          <table:table-cell table:style-name="ce17" office:value-type="float" office:value="51283" calcext:value-type="float">
            <text:p><text:s/>51 283</text:p>
          </table:table-cell>
          <table:table-cell table:style-name="ce17" office:value-type="float" office:value="55744" calcext:value-type="float">
            <text:p><text:s/>55 74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50" calcext:value-type="float">
            <text:p><text:s/>34 850</text:p>
          </table:table-cell>
          <table:table-cell table:style-name="ce17" office:value-type="float" office:value="72016" calcext:value-type="float">
            <text:p><text:s/>72 016</text:p>
          </table:table-cell>
          <table:table-cell table:style-name="ce17" office:value-type="float" office:value="91500" calcext:value-type="float">
            <text:p><text:s/>91 500</text:p>
          </table:table-cell>
          <table:table-cell table:style-name="ce17" office:value-type="float" office:value="50370" calcext:value-type="float">
            <text:p><text:s/>50 370</text:p>
          </table:table-cell>
          <table:table-cell table:style-name="ce17" office:value-type="float" office:value="63207" calcext:value-type="float">
            <text:p><text:s/>63 207</text:p>
          </table:table-cell>
          <table:table-cell table:style-name="ce17" office:value-type="float" office:value="37685" calcext:value-type="float">
            <text:p><text:s/>37 685</text:p>
          </table:table-cell>
          <table:table-cell table:style-name="ce17" office:value-type="float" office:value="30411" calcext:value-type="float">
            <text:p><text:s/>30 411</text:p>
          </table:table-cell>
          <table:table-cell table:style-name="ce17" office:value-type="float" office:value="64121" calcext:value-type="float">
            <text:p><text:s/>64 121</text:p>
          </table:table-cell>
          <table:table-cell table:style-name="ce17" office:value-type="float" office:value="39533" calcext:value-type="float">
            <text:p><text:s/>39 533</text:p>
          </table:table-cell>
          <table:table-cell table:style-name="ce17" office:value-type="float" office:value="35608" calcext:value-type="float">
            <text:p><text:s/>35 6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4001" calcext:value-type="float">
            <text:p><text:s/>54 001</text:p>
          </table:table-cell>
          <table:table-cell table:style-name="ce17" office:value-type="float" office:value="52957" calcext:value-type="float">
            <text:p><text:s/>52 957</text:p>
          </table:table-cell>
          <table:table-cell table:style-name="ce17" office:value-type="float" office:value="56461" calcext:value-type="float">
            <text:p><text:s/>56 461</text:p>
          </table:table-cell>
          <table:table-cell table:style-name="ce17" office:value-type="float" office:value="53836" calcext:value-type="float">
            <text:p><text:s/>53 836</text:p>
          </table:table-cell>
          <table:table-cell table:style-name="ce17" office:value-type="float" office:value="93083" calcext:value-type="float">
            <text:p><text:s/>93 083</text:p>
          </table:table-cell>
          <table:table-cell table:style-name="ce17" office:value-type="float" office:value="46180" calcext:value-type="float">
            <text:p><text:s/>46 180</text:p>
          </table:table-cell>
          <table:table-cell table:style-name="ce17" office:value-type="float" office:value="45363" calcext:value-type="float">
            <text:p><text:s/>45 363</text:p>
          </table:table-cell>
          <table:table-cell table:style-name="ce17" office:value-type="float" office:value="54752" calcext:value-type="float">
            <text:p><text:s/>54 752</text:p>
          </table:table-cell>
          <table:table-cell table:style-name="ce17" office:value-type="float" office:value="52494" calcext:value-type="float">
            <text:p><text:s/>52 494</text:p>
          </table:table-cell>
          <table:table-cell table:style-name="ce17" office:value-type="float" office:value="55123" calcext:value-type="float">
            <text:p><text:s/>55 123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56" calcext:value-type="float">
            <text:p><text:s/>35 056</text:p>
          </table:table-cell>
          <table:table-cell table:style-name="ce17" office:value-type="float" office:value="73938" calcext:value-type="float">
            <text:p><text:s/>73 938</text:p>
          </table:table-cell>
          <table:table-cell table:style-name="ce17" office:value-type="float" office:value="92310" calcext:value-type="float">
            <text:p><text:s/>92 310</text:p>
          </table:table-cell>
          <table:table-cell table:style-name="ce17" office:value-type="float" office:value="53797" calcext:value-type="float">
            <text:p><text:s/>53 797</text:p>
          </table:table-cell>
          <table:table-cell table:style-name="ce17" office:value-type="float" office:value="64245" calcext:value-type="float">
            <text:p><text:s/>64 245</text:p>
          </table:table-cell>
          <table:table-cell table:style-name="ce17" office:value-type="float" office:value="37834" calcext:value-type="float">
            <text:p><text:s/>37 834</text:p>
          </table:table-cell>
          <table:table-cell table:style-name="ce17" office:value-type="float" office:value="30859" calcext:value-type="float">
            <text:p><text:s/>30 859</text:p>
          </table:table-cell>
          <table:table-cell table:style-name="ce17" office:value-type="float" office:value="64161" calcext:value-type="float">
            <text:p><text:s/>64 161</text:p>
          </table:table-cell>
          <table:table-cell table:style-name="ce17" office:value-type="float" office:value="40454" calcext:value-type="float">
            <text:p><text:s/>40 454</text:p>
          </table:table-cell>
          <table:table-cell table:style-name="ce17" office:value-type="float" office:value="36318" calcext:value-type="float">
            <text:p><text:s/>36 31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3677" calcext:value-type="float">
            <text:p><text:s/>53 677</text:p>
          </table:table-cell>
          <table:table-cell table:style-name="ce17" office:value-type="float" office:value="52705" calcext:value-type="float">
            <text:p><text:s/>52 705</text:p>
          </table:table-cell>
          <table:table-cell table:style-name="ce17" office:value-type="float" office:value="51751" calcext:value-type="float">
            <text:p><text:s/>51 751</text:p>
          </table:table-cell>
          <table:table-cell table:style-name="ce17" office:value-type="float" office:value="53771" calcext:value-type="float">
            <text:p><text:s/>53 771</text:p>
          </table:table-cell>
          <table:table-cell table:style-name="ce17" office:value-type="float" office:value="88179" calcext:value-type="float">
            <text:p><text:s/>88 179</text:p>
          </table:table-cell>
          <table:table-cell table:style-name="ce17" office:value-type="float" office:value="47486" calcext:value-type="float">
            <text:p><text:s/>47 486</text:p>
          </table:table-cell>
          <table:table-cell table:style-name="ce17" office:value-type="float" office:value="44177" calcext:value-type="float">
            <text:p><text:s/>44 177</text:p>
          </table:table-cell>
          <table:table-cell table:style-name="ce17" office:value-type="float" office:value="54383" calcext:value-type="float">
            <text:p><text:s/>54 383</text:p>
          </table:table-cell>
          <table:table-cell table:style-name="ce17" office:value-type="float" office:value="52046" calcext:value-type="float">
            <text:p><text:s/>52 046</text:p>
          </table:table-cell>
          <table:table-cell table:style-name="ce17" office:value-type="float" office:value="55812" calcext:value-type="float">
            <text:p><text:s/>55 8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73163" calcext:value-type="float">
            <text:p><text:s/>73 163</text:p>
          </table:table-cell>
          <table:table-cell table:style-name="ce17" office:value-type="float" office:value="92042" calcext:value-type="float">
            <text:p><text:s/>92 042</text:p>
          </table:table-cell>
          <table:table-cell table:style-name="ce17" office:value-type="float" office:value="50182" calcext:value-type="float">
            <text:p><text:s/>50 182</text:p>
          </table:table-cell>
          <table:table-cell table:style-name="ce17" office:value-type="float" office:value="62449" calcext:value-type="float">
            <text:p><text:s/>62 449</text:p>
          </table:table-cell>
          <table:table-cell table:style-name="ce17" office:value-type="float" office:value="38053" calcext:value-type="float">
            <text:p><text:s/>38 053</text:p>
          </table:table-cell>
          <table:table-cell table:style-name="ce17" office:value-type="float" office:value="29853" calcext:value-type="float">
            <text:p><text:s/>29 853</text:p>
          </table:table-cell>
          <table:table-cell table:style-name="ce17" office:value-type="float" office:value="64494" calcext:value-type="float">
            <text:p><text:s/>64 494</text:p>
          </table:table-cell>
          <table:table-cell table:style-name="ce17" office:value-type="float" office:value="39206" calcext:value-type="float">
            <text:p><text:s/>39 206</text:p>
          </table:table-cell>
          <table:table-cell table:style-name="ce17" office:value-type="float" office:value="35527" calcext:value-type="float">
            <text:p><text:s/>35 5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3201" calcext:value-type="float">
            <text:p><text:s/>53 201</text:p>
          </table:table-cell>
          <table:table-cell table:style-name="ce17" office:value-type="float" office:value="51588" calcext:value-type="float">
            <text:p><text:s/>51 588</text:p>
          </table:table-cell>
          <table:table-cell table:style-name="ce17" office:value-type="float" office:value="51671" calcext:value-type="float">
            <text:p><text:s/>51 671</text:p>
          </table:table-cell>
          <table:table-cell table:style-name="ce17" office:value-type="float" office:value="52830" calcext:value-type="float">
            <text:p><text:s/>52 830</text:p>
          </table:table-cell>
          <table:table-cell table:style-name="ce17" office:value-type="float" office:value="70936" calcext:value-type="float">
            <text:p><text:s/>70 936</text:p>
          </table:table-cell>
          <table:table-cell table:style-name="ce17" office:value-type="float" office:value="43684" calcext:value-type="float">
            <text:p><text:s/>43 684</text:p>
          </table:table-cell>
          <table:table-cell table:style-name="ce17" office:value-type="float" office:value="43335" calcext:value-type="float">
            <text:p><text:s/>43 335</text:p>
          </table:table-cell>
          <table:table-cell table:style-name="ce17" office:value-type="float" office:value="54372" calcext:value-type="float">
            <text:p><text:s/>54 372</text:p>
          </table:table-cell>
          <table:table-cell table:style-name="ce17" office:value-type="float" office:value="51352" calcext:value-type="float">
            <text:p><text:s/>51 352</text:p>
          </table:table-cell>
          <table:table-cell table:style-name="ce17" office:value-type="float" office:value="55606" calcext:value-type="float">
            <text:p><text:s/>55 606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5006" calcext:value-type="float">
            <text:p><text:s/>35 006</text:p>
          </table:table-cell>
          <table:table-cell table:style-name="ce17" office:value-type="float" office:value="74165" calcext:value-type="float">
            <text:p><text:s/>74 165</text:p>
          </table:table-cell>
          <table:table-cell table:style-name="ce17" office:value-type="float" office:value="90191" calcext:value-type="float">
            <text:p><text:s/>90 191</text:p>
          </table:table-cell>
          <table:table-cell table:style-name="ce17" office:value-type="float" office:value="60971" calcext:value-type="float">
            <text:p><text:s/>60 971</text:p>
          </table:table-cell>
          <table:table-cell table:style-name="ce17" office:value-type="float" office:value="63604" calcext:value-type="float">
            <text:p><text:s/>63 604</text:p>
          </table:table-cell>
          <table:table-cell table:style-name="ce17" office:value-type="float" office:value="37960" calcext:value-type="float">
            <text:p><text:s/>37 960</text:p>
          </table:table-cell>
          <table:table-cell table:style-name="ce17" office:value-type="float" office:value="29839" calcext:value-type="float">
            <text:p><text:s/>29 839</text:p>
          </table:table-cell>
          <table:table-cell table:style-name="ce17" office:value-type="float" office:value="64215" calcext:value-type="float">
            <text:p><text:s/>64 215</text:p>
          </table:table-cell>
          <table:table-cell table:style-name="ce17" office:value-type="float" office:value="39527" calcext:value-type="float">
            <text:p><text:s/>39 527</text:p>
          </table:table-cell>
          <table:table-cell table:style-name="ce17" office:value-type="float" office:value="35461" calcext:value-type="float">
            <text:p><text:s/>35 4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4913" calcext:value-type="float">
            <text:p><text:s/>54 913</text:p>
          </table:table-cell>
          <table:table-cell table:style-name="ce17" office:value-type="float" office:value="53202" calcext:value-type="float">
            <text:p><text:s/>53 202</text:p>
          </table:table-cell>
          <table:table-cell table:style-name="ce17" office:value-type="float" office:value="49973" calcext:value-type="float">
            <text:p><text:s/>49 973</text:p>
          </table:table-cell>
          <table:table-cell table:style-name="ce17" office:value-type="float" office:value="54724" calcext:value-type="float">
            <text:p><text:s/>54 724</text:p>
          </table:table-cell>
          <table:table-cell table:style-name="ce17" office:value-type="float" office:value="62942" calcext:value-type="float">
            <text:p><text:s/>62 942</text:p>
          </table:table-cell>
          <table:table-cell table:style-name="ce17" office:value-type="float" office:value="34882" calcext:value-type="float">
            <text:p><text:s/>34 882</text:p>
          </table:table-cell>
          <table:table-cell table:style-name="ce17" office:value-type="float" office:value="44744" calcext:value-type="float">
            <text:p><text:s/>44 744</text:p>
          </table:table-cell>
          <table:table-cell table:style-name="ce17" office:value-type="float" office:value="56146" calcext:value-type="float">
            <text:p><text:s/>56 146</text:p>
          </table:table-cell>
          <table:table-cell table:style-name="ce17" office:value-type="float" office:value="54465" calcext:value-type="float">
            <text:p><text:s/>54 465</text:p>
          </table:table-cell>
          <table:table-cell table:style-name="ce17" office:value-type="float" office:value="56491" calcext:value-type="float">
            <text:p><text:s/>56 491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5240" calcext:value-type="float">
            <text:p><text:s/>35 240</text:p>
          </table:table-cell>
          <table:table-cell table:style-name="ce17" office:value-type="float" office:value="76165" calcext:value-type="float">
            <text:p><text:s/>76 165</text:p>
          </table:table-cell>
          <table:table-cell table:style-name="ce17" office:value-type="float" office:value="95091" calcext:value-type="float">
            <text:p><text:s/>95 091</text:p>
          </table:table-cell>
          <table:table-cell table:style-name="ce17" office:value-type="float" office:value="53686" calcext:value-type="float">
            <text:p><text:s/>53 686</text:p>
          </table:table-cell>
          <table:table-cell table:style-name="ce17" office:value-type="float" office:value="65352" calcext:value-type="float">
            <text:p><text:s/>65 352</text:p>
          </table:table-cell>
          <table:table-cell table:style-name="ce17" office:value-type="float" office:value="38285" calcext:value-type="float">
            <text:p><text:s/>38 285</text:p>
          </table:table-cell>
          <table:table-cell table:style-name="ce17" office:value-type="float" office:value="30069" calcext:value-type="float">
            <text:p><text:s/>30 069</text:p>
          </table:table-cell>
          <table:table-cell table:style-name="ce17" office:value-type="float" office:value="64641" calcext:value-type="float">
            <text:p><text:s/>64 641</text:p>
          </table:table-cell>
          <table:table-cell table:style-name="ce17" office:value-type="float" office:value="40421" calcext:value-type="float">
            <text:p><text:s/>40 421</text:p>
          </table:table-cell>
          <table:table-cell table:style-name="ce17" office:value-type="float" office:value="38845" calcext:value-type="float">
            <text:p><text:s/>38 84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752" calcext:value-type="float">
            <text:p><text:s/>55 752</text:p>
          </table:table-cell>
          <table:table-cell table:style-name="ce17" office:value-type="float" office:value="54113" calcext:value-type="float">
            <text:p><text:s/>54 113</text:p>
          </table:table-cell>
          <table:table-cell table:style-name="ce17" office:value-type="float" office:value="108157" calcext:value-type="float">
            <text:p><text:s/>108 157</text:p>
          </table:table-cell>
          <table:table-cell table:style-name="ce17" office:value-type="float" office:value="53697" calcext:value-type="float">
            <text:p><text:s/>53 697</text:p>
          </table:table-cell>
          <table:table-cell table:style-name="ce17" office:value-type="float" office:value="186252" calcext:value-type="float">
            <text:p><text:s/>186 252</text:p>
          </table:table-cell>
          <table:table-cell table:style-name="ce17" office:value-type="float" office:value="68045" calcext:value-type="float">
            <text:p><text:s/>68 045</text:p>
          </table:table-cell>
          <table:table-cell table:style-name="ce17" office:value-type="float" office:value="46078" calcext:value-type="float">
            <text:p><text:s/>46 078</text:p>
          </table:table-cell>
          <table:table-cell table:style-name="ce17" office:value-type="float" office:value="56929" calcext:value-type="float">
            <text:p><text:s/>56 929</text:p>
          </table:table-cell>
          <table:table-cell table:style-name="ce17" office:value-type="float" office:value="57385" calcext:value-type="float">
            <text:p><text:s/>57 385</text:p>
          </table:table-cell>
          <table:table-cell table:style-name="ce17" office:value-type="float" office:value="60213" calcext:value-type="float">
            <text:p><text:s/>60 213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6076" calcext:value-type="float">
            <text:p><text:s/>36 076</text:p>
          </table:table-cell>
          <table:table-cell table:style-name="ce17" office:value-type="float" office:value="73470" calcext:value-type="float">
            <text:p><text:s/>73 470</text:p>
          </table:table-cell>
          <table:table-cell table:style-name="ce17" office:value-type="float" office:value="91054" calcext:value-type="float">
            <text:p><text:s/>91 054</text:p>
          </table:table-cell>
          <table:table-cell table:style-name="ce17" office:value-type="float" office:value="53531" calcext:value-type="float">
            <text:p><text:s/>53 531</text:p>
          </table:table-cell>
          <table:table-cell table:style-name="ce17" office:value-type="float" office:value="65340" calcext:value-type="float">
            <text:p><text:s/>65 340</text:p>
          </table:table-cell>
          <table:table-cell table:style-name="ce17" office:value-type="float" office:value="38060" calcext:value-type="float">
            <text:p><text:s/>38 060</text:p>
          </table:table-cell>
          <table:table-cell table:style-name="ce17" office:value-type="float" office:value="30203" calcext:value-type="float">
            <text:p><text:s/>30 203</text:p>
          </table:table-cell>
          <table:table-cell table:style-name="ce17" office:value-type="float" office:value="64616" calcext:value-type="float">
            <text:p><text:s/>64 616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6329" calcext:value-type="float">
            <text:p><text:s/>36 3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52576" calcext:value-type="float">
            <text:p><text:s/>52 576</text:p>
          </table:table-cell>
          <table:table-cell table:style-name="ce17" office:value-type="float" office:value="54480" calcext:value-type="float">
            <text:p><text:s/>54 480</text:p>
          </table:table-cell>
          <table:table-cell table:style-name="ce17" office:value-type="float" office:value="53634" calcext:value-type="float">
            <text:p><text:s/>53 634</text:p>
          </table:table-cell>
          <table:table-cell table:style-name="ce17" office:value-type="float" office:value="83557" calcext:value-type="float">
            <text:p><text:s/>83 557</text:p>
          </table:table-cell>
          <table:table-cell table:style-name="ce17" office:value-type="float" office:value="47111" calcext:value-type="float">
            <text:p><text:s/>47 111</text:p>
          </table:table-cell>
          <table:table-cell table:style-name="ce17" office:value-type="float" office:value="44500" calcext:value-type="float">
            <text:p><text:s/>44 500</text:p>
          </table:table-cell>
          <table:table-cell table:style-name="ce17" office:value-type="float" office:value="55241" calcext:value-type="float">
            <text:p><text:s/>55 241</text:p>
          </table:table-cell>
          <table:table-cell table:style-name="ce17" office:value-type="float" office:value="55471" calcext:value-type="float">
            <text:p><text:s/>55 471</text:p>
          </table:table-cell>
          <table:table-cell table:style-name="ce17" office:value-type="float" office:value="43443" calcext:value-type="float">
            <text:p><text:s/>43 44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7085" calcext:value-type="float">
            <text:p><text:s/>37 085</text:p>
          </table:table-cell>
          <table:table-cell table:style-name="ce17" office:value-type="float" office:value="75496" calcext:value-type="float">
            <text:p><text:s/>75 496</text:p>
          </table:table-cell>
          <table:table-cell table:style-name="ce17" office:value-type="float" office:value="90701" calcext:value-type="float">
            <text:p><text:s/>90 701</text:p>
          </table:table-cell>
          <table:table-cell table:style-name="ce17" office:value-type="float" office:value="52891" calcext:value-type="float">
            <text:p><text:s/>52 891</text:p>
          </table:table-cell>
          <table:table-cell table:style-name="ce17" office:value-type="float" office:value="63828" calcext:value-type="float">
            <text:p><text:s/>63 828</text:p>
          </table:table-cell>
          <table:table-cell table:style-name="ce17" office:value-type="float" office:value="38199" calcext:value-type="float">
            <text:p><text:s/>38 199</text:p>
          </table:table-cell>
          <table:table-cell table:style-name="ce17" office:value-type="float" office:value="30257" calcext:value-type="float">
            <text:p><text:s/>30 257</text:p>
          </table:table-cell>
          <table:table-cell table:style-name="ce17" office:value-type="float" office:value="64449" calcext:value-type="float">
            <text:p><text:s/>64 449</text:p>
          </table:table-cell>
          <table:table-cell table:style-name="ce17" office:value-type="float" office:value="40650" calcext:value-type="float">
            <text:p><text:s/>40 650</text:p>
          </table:table-cell>
          <table:table-cell table:style-name="ce17" office:value-type="float" office:value="36106" calcext:value-type="float">
            <text:p><text:s/>36 10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4795" calcext:value-type="float">
            <text:p><text:s/>54 795</text:p>
          </table:table-cell>
          <table:table-cell table:style-name="ce17" office:value-type="float" office:value="53557" calcext:value-type="float">
            <text:p><text:s/>53 557</text:p>
          </table:table-cell>
          <table:table-cell table:style-name="ce17" office:value-type="float" office:value="50384" calcext:value-type="float">
            <text:p><text:s/>50 384</text:p>
          </table:table-cell>
          <table:table-cell table:style-name="ce17" office:value-type="float" office:value="54574" calcext:value-type="float">
            <text:p><text:s/>54 574</text:p>
          </table:table-cell>
          <table:table-cell table:style-name="ce17" office:value-type="float" office:value="90002" calcext:value-type="float">
            <text:p><text:s/>90 002</text:p>
          </table:table-cell>
          <table:table-cell table:style-name="ce17" office:value-type="float" office:value="45137" calcext:value-type="float">
            <text:p><text:s/>45 137</text:p>
          </table:table-cell>
          <table:table-cell table:style-name="ce17" office:value-type="float" office:value="45597" calcext:value-type="float">
            <text:p><text:s/>45 597</text:p>
          </table:table-cell>
          <table:table-cell table:style-name="ce17" office:value-type="float" office:value="55683" calcext:value-type="float">
            <text:p><text:s/>55 683</text:p>
          </table:table-cell>
          <table:table-cell table:style-name="ce17" office:value-type="float" office:value="53210" calcext:value-type="float">
            <text:p><text:s/>53 210</text:p>
          </table:table-cell>
          <table:table-cell table:style-name="ce17" office:value-type="float" office:value="56832" calcext:value-type="float">
            <text:p><text:s/>56 83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5992" calcext:value-type="float">
            <text:p><text:s/>35 992</text:p>
          </table:table-cell>
          <table:table-cell table:style-name="ce17" office:value-type="float" office:value="75907" calcext:value-type="float">
            <text:p><text:s/>75 907</text:p>
          </table:table-cell>
          <table:table-cell table:style-name="ce17" office:value-type="float" office:value="92789" calcext:value-type="float">
            <text:p><text:s/>92 789</text:p>
          </table:table-cell>
          <table:table-cell table:style-name="ce17" office:value-type="float" office:value="59265" calcext:value-type="float">
            <text:p><text:s/>59 265</text:p>
          </table:table-cell>
          <table:table-cell table:style-name="ce17" office:value-type="float" office:value="63533" calcext:value-type="float">
            <text:p><text:s/>63 533</text:p>
          </table:table-cell>
          <table:table-cell table:style-name="ce17" office:value-type="float" office:value="38680" calcext:value-type="float">
            <text:p><text:s/>38 680</text:p>
          </table:table-cell>
          <table:table-cell table:style-name="ce17" office:value-type="float" office:value="31775" calcext:value-type="float">
            <text:p><text:s/>31 775</text:p>
          </table:table-cell>
          <table:table-cell table:style-name="ce17" office:value-type="float" office:value="65228" calcext:value-type="float">
            <text:p><text:s/>65 228</text:p>
          </table:table-cell>
          <table:table-cell table:style-name="ce17" office:value-type="float" office:value="40809" calcext:value-type="float">
            <text:p><text:s/>40 809</text:p>
          </table:table-cell>
          <table:table-cell table:style-name="ce17" office:value-type="float" office:value="36278" calcext:value-type="float">
            <text:p><text:s/>36 27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629" calcext:value-type="float">
            <text:p><text:s/>54 629</text:p>
          </table:table-cell>
          <table:table-cell table:style-name="ce17" office:value-type="float" office:value="53492" calcext:value-type="float">
            <text:p><text:s/>53 492</text:p>
          </table:table-cell>
          <table:table-cell table:style-name="ce17" office:value-type="float" office:value="51860" calcext:value-type="float">
            <text:p><text:s/>51 860</text:p>
          </table:table-cell>
          <table:table-cell table:style-name="ce17" office:value-type="float" office:value="54654" calcext:value-type="float">
            <text:p><text:s/>54 654</text:p>
          </table:table-cell>
          <table:table-cell table:style-name="ce17" office:value-type="float" office:value="88805" calcext:value-type="float">
            <text:p><text:s/>88 805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44761" calcext:value-type="float">
            <text:p><text:s/>44 761</text:p>
          </table:table-cell>
          <table:table-cell table:style-name="ce17" office:value-type="float" office:value="55444" calcext:value-type="float">
            <text:p><text:s/>55 444</text:p>
          </table:table-cell>
          <table:table-cell table:style-name="ce17" office:value-type="float" office:value="52999" calcext:value-type="float">
            <text:p><text:s/>52 999</text:p>
          </table:table-cell>
          <table:table-cell table:style-name="ce17" office:value-type="float" office:value="56232" calcext:value-type="float">
            <text:p><text:s/>56 23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259" calcext:value-type="float">
            <text:p><text:s/>36 259</text:p>
          </table:table-cell>
          <table:table-cell table:style-name="ce17" office:value-type="float" office:value="75564" calcext:value-type="float">
            <text:p><text:s/>75 564</text:p>
          </table:table-cell>
          <table:table-cell table:style-name="ce17" office:value-type="float" office:value="91863" calcext:value-type="float">
            <text:p><text:s/>91 863</text:p>
          </table:table-cell>
          <table:table-cell table:style-name="ce17" office:value-type="float" office:value="52553" calcext:value-type="float">
            <text:p><text:s/>52 553</text:p>
          </table:table-cell>
          <table:table-cell table:style-name="ce17" office:value-type="float" office:value="65224" calcext:value-type="float">
            <text:p><text:s/>65 224</text:p>
          </table:table-cell>
          <table:table-cell table:style-name="ce17" office:value-type="float" office:value="38624" calcext:value-type="float">
            <text:p><text:s/>38 624</text:p>
          </table:table-cell>
          <table:table-cell table:style-name="ce17" office:value-type="float" office:value="30821" calcext:value-type="float">
            <text:p><text:s/>30 821</text:p>
          </table:table-cell>
          <table:table-cell table:style-name="ce17" office:value-type="float" office:value="65377" calcext:value-type="float">
            <text:p><text:s/>65 377</text:p>
          </table:table-cell>
          <table:table-cell table:style-name="ce17" office:value-type="float" office:value="40989" calcext:value-type="float">
            <text:p><text:s/>40 989</text:p>
          </table:table-cell>
          <table:table-cell table:style-name="ce17" office:value-type="float" office:value="37749" calcext:value-type="float">
            <text:p><text:s/>37 7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477" calcext:value-type="float">
            <text:p><text:s/>54 477</text:p>
          </table:table-cell>
          <table:table-cell table:style-name="ce17" office:value-type="float" office:value="53802" calcext:value-type="float">
            <text:p><text:s/>53 802</text:p>
          </table:table-cell>
          <table:table-cell table:style-name="ce17" office:value-type="float" office:value="51092" calcext:value-type="float">
            <text:p><text:s/>51 092</text:p>
          </table:table-cell>
          <table:table-cell table:style-name="ce17" office:value-type="float" office:value="54964" calcext:value-type="float">
            <text:p><text:s/>54 964</text:p>
          </table:table-cell>
          <table:table-cell table:style-name="ce17" office:value-type="float" office:value="89519" calcext:value-type="float">
            <text:p><text:s/>89 519</text:p>
          </table:table-cell>
          <table:table-cell table:style-name="ce17" office:value-type="float" office:value="46924" calcext:value-type="float">
            <text:p><text:s/>46 924</text:p>
          </table:table-cell>
          <table:table-cell table:style-name="ce17" office:value-type="float" office:value="44912" calcext:value-type="float">
            <text:p><text:s/>44 912</text:p>
          </table:table-cell>
          <table:table-cell table:style-name="ce17" office:value-type="float" office:value="54961" calcext:value-type="float">
            <text:p><text:s/>54 961</text:p>
          </table:table-cell>
          <table:table-cell table:style-name="ce17" office:value-type="float" office:value="52542" calcext:value-type="float">
            <text:p><text:s/>52 542</text:p>
          </table:table-cell>
          <table:table-cell table:style-name="ce17" office:value-type="float" office:value="56367" calcext:value-type="float">
            <text:p><text:s/>56 36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360" calcext:value-type="float">
            <text:p><text:s/>36 360</text:p>
          </table:table-cell>
          <table:table-cell table:style-name="ce17" office:value-type="float" office:value="75713" calcext:value-type="float">
            <text:p><text:s/>75 713</text:p>
          </table:table-cell>
          <table:table-cell table:style-name="ce17" office:value-type="float" office:value="90206" calcext:value-type="float">
            <text:p><text:s/>90 206</text:p>
          </table:table-cell>
          <table:table-cell table:style-name="ce17" office:value-type="float" office:value="50698" calcext:value-type="float">
            <text:p><text:s/>50 698</text:p>
          </table:table-cell>
          <table:table-cell table:style-name="ce17" office:value-type="float" office:value="64898" calcext:value-type="float">
            <text:p><text:s/>64 898</text:p>
          </table:table-cell>
          <table:table-cell table:style-name="ce17" office:value-type="float" office:value="38637" calcext:value-type="float">
            <text:p><text:s/>38 637</text:p>
          </table:table-cell>
          <table:table-cell table:style-name="ce17" office:value-type="float" office:value="30831" calcext:value-type="float">
            <text:p><text:s/>30 831</text:p>
          </table:table-cell>
          <table:table-cell table:style-name="ce17" office:value-type="float" office:value="64349" calcext:value-type="float">
            <text:p><text:s/>64 349</text:p>
          </table:table-cell>
          <table:table-cell table:style-name="ce17" office:value-type="float" office:value="40808" calcext:value-type="float">
            <text:p><text:s/>40 808</text:p>
          </table:table-cell>
          <table:table-cell table:style-name="ce17" office:value-type="float" office:value="36849" calcext:value-type="float">
            <text:p><text:s/>36 8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4976" calcext:value-type="float">
            <text:p><text:s/>54 976</text:p>
          </table:table-cell>
          <table:table-cell table:style-name="ce17" office:value-type="float" office:value="53831" calcext:value-type="float">
            <text:p><text:s/>53 831</text:p>
          </table:table-cell>
          <table:table-cell table:style-name="ce17" office:value-type="float" office:value="51016" calcext:value-type="float">
            <text:p><text:s/>51 016</text:p>
          </table:table-cell>
          <table:table-cell table:style-name="ce17" office:value-type="float" office:value="54854" calcext:value-type="float">
            <text:p><text:s/>54 854</text:p>
          </table:table-cell>
          <table:table-cell table:style-name="ce17" office:value-type="float" office:value="89910" calcext:value-type="float">
            <text:p><text:s/>89 910</text:p>
          </table:table-cell>
          <table:table-cell table:style-name="ce17" office:value-type="float" office:value="49259" calcext:value-type="float">
            <text:p><text:s/>49 259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55799" calcext:value-type="float">
            <text:p><text:s/>55 799</text:p>
          </table:table-cell>
          <table:table-cell table:style-name="ce17" office:value-type="float" office:value="55712" calcext:value-type="float">
            <text:p><text:s/>55 712</text:p>
          </table:table-cell>
          <table:table-cell table:style-name="ce17" office:value-type="float" office:value="54051" calcext:value-type="float">
            <text:p><text:s/>54 051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74700" calcext:value-type="float">
            <text:p><text:s/>74 700</text:p>
          </table:table-cell>
          <table:table-cell table:style-name="ce17" office:value-type="float" office:value="88983" calcext:value-type="float">
            <text:p><text:s/>88 983</text:p>
          </table:table-cell>
          <table:table-cell table:style-name="ce17" office:value-type="float" office:value="49303" calcext:value-type="float">
            <text:p><text:s/>49 303</text:p>
          </table:table-cell>
          <table:table-cell table:style-name="ce17" office:value-type="float" office:value="64434" calcext:value-type="float">
            <text:p><text:s/>64 434</text:p>
          </table:table-cell>
          <table:table-cell table:style-name="ce17" office:value-type="float" office:value="38734" calcext:value-type="float">
            <text:p><text:s/>38 734</text:p>
          </table:table-cell>
          <table:table-cell table:style-name="ce17" office:value-type="float" office:value="30397" calcext:value-type="float">
            <text:p><text:s/>30 397</text:p>
          </table:table-cell>
          <table:table-cell table:style-name="ce17" office:value-type="float" office:value="64834" calcext:value-type="float">
            <text:p><text:s/>64 834</text:p>
          </table:table-cell>
          <table:table-cell table:style-name="ce17" office:value-type="float" office:value="41298" calcext:value-type="float">
            <text:p><text:s/>41 298</text:p>
          </table:table-cell>
          <table:table-cell table:style-name="ce17" office:value-type="float" office:value="40689" calcext:value-type="float">
            <text:p><text:s/>40 6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5874" calcext:value-type="float">
            <text:p><text:s/>45 874</text:p>
          </table:table-cell>
          <table:table-cell table:style-name="ce17" office:value-type="float" office:value="45339" calcext:value-type="float">
            <text:p><text:s/>45 339</text:p>
          </table:table-cell>
          <table:table-cell table:style-name="ce17" office:value-type="float" office:value="49799" calcext:value-type="float">
            <text:p><text:s/>49 799</text:p>
          </table:table-cell>
          <table:table-cell table:style-name="ce17" office:value-type="float" office:value="45123" calcext:value-type="float">
            <text:p><text:s/>45 123</text:p>
          </table:table-cell>
          <table:table-cell table:style-name="ce17" office:value-type="float" office:value="85101" calcext:value-type="float">
            <text:p><text:s/>85 101</text:p>
          </table:table-cell>
          <table:table-cell table:style-name="ce17" office:value-type="float" office:value="35570" calcext:value-type="float">
            <text:p><text:s/>35 570</text:p>
          </table:table-cell>
          <table:table-cell table:style-name="ce17" office:value-type="float" office:value="44538" calcext:value-type="float">
            <text:p><text:s/>44 538</text:p>
          </table:table-cell>
          <table:table-cell table:style-name="ce17" office:value-type="float" office:value="46259" calcext:value-type="float">
            <text:p><text:s/>46 259</text:p>
          </table:table-cell>
          <table:table-cell table:style-name="ce17" office:value-type="float" office:value="40835" calcext:value-type="float">
            <text:p><text:s/>40 835</text:p>
          </table:table-cell>
          <table:table-cell table:style-name="ce17" office:value-type="float" office:value="43407" calcext:value-type="float">
            <text:p><text:s/>43 40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5985" calcext:value-type="float">
            <text:p><text:s/>25 985</text:p>
          </table:table-cell>
          <table:table-cell table:style-name="ce17" office:value-type="float" office:value="74623" calcext:value-type="float">
            <text:p><text:s/>74 623</text:p>
          </table:table-cell>
          <table:table-cell table:style-name="ce17" office:value-type="float" office:value="89225" calcext:value-type="float">
            <text:p><text:s/>89 225</text:p>
          </table:table-cell>
          <table:table-cell table:style-name="ce17" office:value-type="float" office:value="52128" calcext:value-type="float">
            <text:p><text:s/>52 128</text:p>
          </table:table-cell>
          <table:table-cell table:style-name="ce17" office:value-type="float" office:value="59285" calcext:value-type="float">
            <text:p><text:s/>59 285</text:p>
          </table:table-cell>
          <table:table-cell table:style-name="ce17" office:value-type="float" office:value="33138" calcext:value-type="float">
            <text:p><text:s/>33 138</text:p>
          </table:table-cell>
          <table:table-cell table:style-name="ce17" office:value-type="float" office:value="30759" calcext:value-type="float">
            <text:p><text:s/>30 759</text:p>
          </table:table-cell>
          <table:table-cell table:style-name="ce17" office:value-type="float" office:value="50324" calcext:value-type="float">
            <text:p><text:s/>50 324</text:p>
          </table:table-cell>
          <table:table-cell table:style-name="ce17" office:value-type="float" office:value="30635" calcext:value-type="float">
            <text:p><text:s/>30 635</text:p>
          </table:table-cell>
          <table:table-cell table:style-name="ce17" office:value-type="float" office:value="29980" calcext:value-type="float">
            <text:p><text:s/>29 9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161" calcext:value-type="float">
            <text:p><text:s/>65 161</text:p>
          </table:table-cell>
          <table:table-cell table:style-name="ce17" office:value-type="float" office:value="66082" calcext:value-type="float">
            <text:p><text:s/>66 082</text:p>
          </table:table-cell>
          <table:table-cell table:style-name="ce17" office:value-type="float" office:value="57079" calcext:value-type="float">
            <text:p><text:s/>57 079</text:p>
          </table:table-cell>
          <table:table-cell table:style-name="ce17" office:value-type="float" office:value="66228" calcext:value-type="float">
            <text:p><text:s/>66 228</text:p>
          </table:table-cell>
          <table:table-cell table:style-name="ce17" office:value-type="float" office:value="93927" calcext:value-type="float">
            <text:p><text:s/>93 927</text:p>
          </table:table-cell>
          <table:table-cell table:style-name="ce17" office:value-type="float" office:value="47345" calcext:value-type="float">
            <text:p><text:s/>47 345</text:p>
          </table:table-cell>
          <table:table-cell table:style-name="ce17" office:value-type="float" office:value="64686" calcext:value-type="float">
            <text:p><text:s/>64 686</text:p>
          </table:table-cell>
          <table:table-cell table:style-name="ce17" office:value-type="float" office:value="64500" calcext:value-type="float">
            <text:p><text:s/>64 500</text:p>
          </table:table-cell>
          <table:table-cell table:style-name="ce17" office:value-type="float" office:value="56792" calcext:value-type="float">
            <text:p><text:s/>56 792</text:p>
          </table:table-cell>
          <table:table-cell table:style-name="ce17" office:value-type="float" office:value="80594" calcext:value-type="float">
            <text:p><text:s/>80 594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71383" calcext:value-type="float">
            <text:p><text:s/>71 383</text:p>
          </table:table-cell>
          <table:table-cell table:style-name="ce17" office:value-type="float" office:value="141079" calcext:value-type="float">
            <text:p><text:s/>141 079</text:p>
          </table:table-cell>
          <table:table-cell table:style-name="ce17" office:value-type="float" office:value="87271" calcext:value-type="float">
            <text:p><text:s/>87 271</text:p>
          </table:table-cell>
          <table:table-cell table:style-name="ce17" office:value-type="float" office:value="68748" calcext:value-type="float">
            <text:p><text:s/>68 748</text:p>
          </table:table-cell>
          <table:table-cell table:style-name="ce17" office:value-type="float" office:value="37697" calcext:value-type="float">
            <text:p><text:s/>37 697</text:p>
          </table:table-cell>
          <table:table-cell table:style-name="ce17" office:value-type="float" office:value="39136" calcext:value-type="float">
            <text:p><text:s/>39 136</text:p>
          </table:table-cell>
          <table:table-cell table:style-name="ce17" office:value-type="float" office:value="74635" calcext:value-type="float">
            <text:p><text:s/>74 635</text:p>
          </table:table-cell>
          <table:table-cell table:style-name="ce17" office:value-type="float" office:value="44006" calcext:value-type="float">
            <text:p><text:s/>44 006</text:p>
          </table:table-cell>
          <table:table-cell table:style-name="ce17" office:value-type="float" office:value="36591" calcext:value-type="float">
            <text:p><text:s/>36 59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626" calcext:value-type="float">
            <text:p><text:s/>55 626</text:p>
          </table:table-cell>
          <table:table-cell table:style-name="ce17" office:value-type="float" office:value="55136" calcext:value-type="float">
            <text:p><text:s/>55 136</text:p>
          </table:table-cell>
          <table:table-cell table:style-name="ce17" office:value-type="float" office:value="51582" calcext:value-type="float">
            <text:p><text:s/>51 582</text:p>
          </table:table-cell>
          <table:table-cell table:style-name="ce17" office:value-type="float" office:value="56393" calcext:value-type="float">
            <text:p><text:s/>56 393</text:p>
          </table:table-cell>
          <table:table-cell table:style-name="ce17" office:value-type="float" office:value="89236" calcext:value-type="float">
            <text:p><text:s/>89 236</text:p>
          </table:table-cell>
          <table:table-cell table:style-name="ce17" office:value-type="float" office:value="47123" calcext:value-type="float">
            <text:p><text:s/>47 123</text:p>
          </table:table-cell>
          <table:table-cell table:style-name="ce17" office:value-type="float" office:value="45878" calcext:value-type="float">
            <text:p><text:s/>45 878</text:p>
          </table:table-cell>
          <table:table-cell table:style-name="ce17" office:value-type="float" office:value="55978" calcext:value-type="float">
            <text:p><text:s/>55 978</text:p>
          </table:table-cell>
          <table:table-cell table:style-name="ce17" office:value-type="float" office:value="54144" calcext:value-type="float">
            <text:p><text:s/>54 144</text:p>
          </table:table-cell>
          <table:table-cell table:style-name="ce17" office:value-type="float" office:value="57547" calcext:value-type="float">
            <text:p><text:s/>57 547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7129" calcext:value-type="float">
            <text:p><text:s/>37 129</text:p>
          </table:table-cell>
          <table:table-cell table:style-name="ce17" office:value-type="float" office:value="76629" calcext:value-type="float">
            <text:p><text:s/>76 629</text:p>
          </table:table-cell>
          <table:table-cell table:style-name="ce17" office:value-type="float" office:value="90445" calcext:value-type="float">
            <text:p><text:s/>90 445</text:p>
          </table:table-cell>
          <table:table-cell table:style-name="ce17" office:value-type="float" office:value="52339" calcext:value-type="float">
            <text:p><text:s/>52 339</text:p>
          </table:table-cell>
          <table:table-cell table:style-name="ce17" office:value-type="float" office:value="65138" calcext:value-type="float">
            <text:p><text:s/>65 138</text:p>
          </table:table-cell>
          <table:table-cell table:style-name="ce17" office:value-type="float" office:value="38390" calcext:value-type="float">
            <text:p><text:s/>38 390</text:p>
          </table:table-cell>
          <table:table-cell table:style-name="ce17" office:value-type="float" office:value="30282" calcext:value-type="float">
            <text:p><text:s/>30 282</text:p>
          </table:table-cell>
          <table:table-cell table:style-name="ce17" office:value-type="float" office:value="66528" calcext:value-type="float">
            <text:p><text:s/>66 528</text:p>
          </table:table-cell>
          <table:table-cell table:style-name="ce17" office:value-type="float" office:value="41773" calcext:value-type="float">
            <text:p><text:s/>41 773</text:p>
          </table:table-cell>
          <table:table-cell table:style-name="ce17" office:value-type="float" office:value="36903" calcext:value-type="float">
            <text:p><text:s/>36 90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56003" calcext:value-type="float">
            <text:p><text:s/>56 003</text:p>
          </table:table-cell>
          <table:table-cell table:style-name="ce18" office:value-type="float" office:value="55070" calcext:value-type="float">
            <text:p><text:s/>55 070</text:p>
          </table:table-cell>
          <table:table-cell table:style-name="ce18" office:value-type="float" office:value="50604" calcext:value-type="float">
            <text:p><text:s/>50 604</text:p>
          </table:table-cell>
          <table:table-cell table:style-name="ce18" office:value-type="float" office:value="56239" calcext:value-type="float">
            <text:p><text:s/>56 239</text:p>
          </table:table-cell>
          <table:table-cell table:style-name="ce18" office:value-type="float" office:value="90661" calcext:value-type="float">
            <text:p><text:s/>90 661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18" office:value-type="float" office:value="46265" calcext:value-type="float">
            <text:p><text:s/>46 265</text:p>
          </table:table-cell>
          <table:table-cell table:style-name="ce18" office:value-type="float" office:value="56672" calcext:value-type="float">
            <text:p><text:s/>56 672</text:p>
          </table:table-cell>
          <table:table-cell table:style-name="ce18" office:value-type="float" office:value="55639" calcext:value-type="float">
            <text:p><text:s/>55 639</text:p>
          </table:table-cell>
          <table:table-cell table:style-name="ce18" office:value-type="float" office:value="58517" calcext:value-type="float">
            <text:p><text:s/>58 517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37272" calcext:value-type="float">
            <text:p><text:s/>37 272</text:p>
          </table:table-cell>
          <table:table-cell table:style-name="ce18" office:value-type="float" office:value="75871" calcext:value-type="float">
            <text:p><text:s/>75 871</text:p>
          </table:table-cell>
          <table:table-cell table:style-name="ce18" office:value-type="float" office:value="88587" calcext:value-type="float">
            <text:p><text:s/>88 587</text:p>
          </table:table-cell>
          <table:table-cell table:style-name="ce18" office:value-type="float" office:value="55171" calcext:value-type="float">
            <text:p><text:s/>55 171</text:p>
          </table:table-cell>
          <table:table-cell table:style-name="ce18" office:value-type="float" office:value="66768" calcext:value-type="float">
            <text:p><text:s/>66 768</text:p>
          </table:table-cell>
          <table:table-cell table:style-name="ce18" office:value-type="float" office:value="39389" calcext:value-type="float">
            <text:p><text:s/>39 389</text:p>
          </table:table-cell>
          <table:table-cell table:style-name="ce18" office:value-type="float" office:value="30501" calcext:value-type="float">
            <text:p><text:s/>30 501</text:p>
          </table:table-cell>
          <table:table-cell table:style-name="ce18" office:value-type="float" office:value="66833" calcext:value-type="float">
            <text:p><text:s/>66 833</text:p>
          </table:table-cell>
          <table:table-cell table:style-name="ce18" office:value-type="float" office:value="42463" calcext:value-type="float">
            <text:p><text:s/>42 463</text:p>
          </table:table-cell>
          <table:table-cell table:style-name="ce18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50:35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