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86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南韓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3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3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3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5" office:value-type="float" office:value="314.1" calcext:value-type="float">
            <text:p><text:s text:c="2"/>314.1</text:p>
          </table:table-cell>
          <table:table-cell table:style-name="ce25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4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6">１０８年平均</text:span><text:span text:style-name="T7"> Ave., 2019</text:span></text:p>
          </table:table-cell>
          <table:table-cell table:style-name="ce23" office:value-type="float" office:value="53457" calcext:value-type="float">
            <text:p><text:s/>53 457</text:p>
          </table:table-cell>
          <table:table-cell table:style-name="ce26" office:value-type="float" office:value="322.612" calcext:value-type="float">
            <text:p>322.6</text:p>
          </table:table-cell>
          <table:table-cell table:style-name="ce25" office:value-type="float" office:value="3490.4" calcext:value-type="float">
            <text:p><text:s/>3 490.4</text:p>
          </table:table-cell>
          <table:table-cell table:style-name="ce24" office:value-type="float" office:value="5549" calcext:value-type="float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０９年平均</text:span><text:span text:style-name="T7"> Ave., 2020</text:span></text:p>
          </table:table-cell>
          <table:table-cell table:style-name="ce24" office:value-type="float" office:value="54160" calcext:value-type="float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float" office:value="3527.4" calcext:value-type="float">
            <text:p><text:s/>3 527.4</text:p>
          </table:table-cell>
          <table:table-cell table:style-name="ce24" office:value-type="float" office:value="5629" calcext:value-type="float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887" calcext:value-type="float">
            <text:p><text:s/>47 887</text:p>
          </table:table-cell>
          <table:table-cell table:style-name="ce26" office:value-type="float" office:value="274.8" calcext:value-type="float">
            <text:p>274.8</text:p>
          </table:table-cell>
          <table:table-cell table:style-name="ce25" office:value-type="float" office:value="3358.6" calcext:value-type="float">
            <text:p><text:s/>3 358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8" calcext:value-type="float">
            <text:p><text:s text:c="2"/>30.0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9357" calcext:value-type="float">
            <text:p><text:s/>49 357</text:p>
          </table:table-cell>
          <table:table-cell table:style-name="ce26" office:value-type="float" office:value="268.8" calcext:value-type="float">
            <text:p>268.8</text:p>
          </table:table-cell>
          <table:table-cell table:style-name="ce25" office:value-type="float" office:value="3287.1" calcext:value-type="float">
            <text:p><text:s/>3 287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63" calcext:value-type="float">
            <text:p><text:s text:c="2"/>29.6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0407" calcext:value-type="float">
            <text:p><text:s/>50 407</text:p>
          </table:table-cell>
          <table:table-cell table:style-name="ce26" office:value-type="float" office:value="443.1" calcext:value-type="float">
            <text:p>443.1</text:p>
          </table:table-cell>
          <table:table-cell table:style-name="ce25" office:value-type="float" office:value="3351.4" calcext:value-type="float">
            <text:p><text:s/>3 351.4</text:p>
          </table:table-cell>
          <table:table-cell table:style-name="ce24" office:value-type="float" office:value="5276" calcext:value-type="float">
            <text:p><text:s/>5 276</text:p>
          </table:table-cell>
          <table:table-cell table:style-name="ce34" office:value-type="float" office:value="29.13" calcext:value-type="float">
            <text:p><text:s text:c="2"/>29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4" office:value-type="float" office:value="55042" calcext:value-type="float">
            <text:p><text:s/>55 042</text:p>
          </table:table-cell>
          <table:table-cell table:style-name="ce26" office:value-type="float" office:value="368.8" calcext:value-type="float">
            <text:p>368.8</text:p>
          </table:table-cell>
          <table:table-cell table:style-name="ce25" office:value-type="float" office:value="3526.5" calcext:value-type="float">
            <text:p><text:s/>3 526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19" calcext:value-type="float">
            <text:p><text:s text:c="2"/>29.1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0919" calcext:value-type="float">
            <text:p><text:s/>50 919</text:p>
          </table:table-cell>
          <table:table-cell table:style-name="ce26" office:value-type="float" office:value="273.2" calcext:value-type="float">
            <text:p>273.2</text:p>
          </table:table-cell>
          <table:table-cell table:style-name="ce25" office:value-type="float" office:value="3378.7" calcext:value-type="float">
            <text:p><text:s/>3 378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8" calcext:value-type="float">
            <text:p><text:s text:c="2"/>29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351" calcext:value-type="float">
            <text:p><text:s/>50 351</text:p>
          </table:table-cell>
          <table:table-cell table:style-name="ce26" office:value-type="float" office:value="310.7" calcext:value-type="float">
            <text:p>310.7</text:p>
          </table:table-cell>
          <table:table-cell table:style-name="ce25" office:value-type="float" office:value="3815.6" calcext:value-type="float">
            <text:p><text:s/>3 815.6</text:p>
          </table:table-cell>
          <table:table-cell table:style-name="ce24" office:value-type="float" office:value="5214" calcext:value-type="float">
            <text:p><text:s/>5 214</text:p>
          </table:table-cell>
          <table:table-cell table:style-name="ce34" office:value-type="float" office:value="29.42" calcext:value-type="float">
            <text:p><text:s text:c="2"/>29.4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838" calcext:value-type="float">
            <text:p><text:s/>47 838</text:p>
          </table:table-cell>
          <table:table-cell table:style-name="ce26" office:value-type="float" office:value="270.4" calcext:value-type="float">
            <text:p>270.4</text:p>
          </table:table-cell>
          <table:table-cell table:style-name="ce25" office:value-type="float" office:value="3333.6" calcext:value-type="float">
            <text:p><text:s/>3 333.6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43" calcext:value-type="float">
            <text:p><text:s text:c="2"/>29.4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8482" calcext:value-type="float">
            <text:p><text:s/>48 482</text:p>
          </table:table-cell>
          <table:table-cell table:style-name="ce26" office:value-type="float" office:value="279.1" calcext:value-type="float">
            <text:p>279.1</text:p>
          </table:table-cell>
          <table:table-cell table:style-name="ce25" office:value-type="float" office:value="3297.7" calcext:value-type="float">
            <text:p><text:s/>3 297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29.75" calcext:value-type="float">
            <text:p><text:s text:c="2"/>29.7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3520" calcext:value-type="float">
            <text:p><text:s/>53 520</text:p>
          </table:table-cell>
          <table:table-cell table:style-name="ce26" office:value-type="float" office:value="547.6" calcext:value-type="float">
            <text:p>547.6</text:p>
          </table:table-cell>
          <table:table-cell table:style-name="ce25" office:value-type="float" office:value="4003.7" calcext:value-type="float">
            <text:p><text:s/>4 003.7</text:p>
          </table:table-cell>
          <table:table-cell table:style-name="ce24" office:value-type="float" office:value="5877" calcext:value-type="float">
            <text:p><text:s/>5 877</text:p>
          </table:table-cell>
          <table:table-cell table:style-name="ce34" office:value-type="float" office:value="29.82" calcext:value-type="float">
            <text:p><text:s text:c="2"/>29.8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991" calcext:value-type="float">
            <text:p><text:s/>71 991</text:p>
          </table:table-cell>
          <table:table-cell table:style-name="ce26" office:value-type="float" office:value="271.8" calcext:value-type="float">
            <text:p>271.8</text:p>
          </table:table-cell>
          <table:table-cell table:style-name="ce25" office:value-type="float" office:value="3877.2" calcext:value-type="float">
            <text:p><text:s/>3 877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04" calcext:value-type="float">
            <text:p><text:s text:c="2"/>30.0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79596" calcext:value-type="float">
            <text:p><text:s/>79 596</text:p>
          </table:table-cell>
          <table:table-cell table:style-name="ce26" office:value-type="float" office:value="265.7" calcext:value-type="float">
            <text:p>265.7</text:p>
          </table:table-cell>
          <table:table-cell table:style-name="ce25" office:value-type="float" office:value="3950.2" calcext:value-type="float">
            <text:p><text:s/>3 950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11" calcext:value-type="float">
            <text:p><text:s text:c="2"/>30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9025" calcext:value-type="float">
            <text:p><text:s/>49 025</text:p>
          </table:table-cell>
          <table:table-cell table:style-name="ce26" office:value-type="float" office:value="282.9" calcext:value-type="float">
            <text:p>282.9</text:p>
          </table:table-cell>
          <table:table-cell table:style-name="ce25" office:value-type="float" office:value="3605.6" calcext:value-type="float">
            <text:p><text:s/>3 605.6</text:p>
          </table:table-cell>
          <table:table-cell table:style-name="ce24" office:value-type="float" office:value="6159" calcext:value-type="float">
            <text:p><text:s/>6 159</text:p>
          </table:table-cell>
          <table:table-cell table:style-name="ce34" office:value-type="float" office:value="29.95" calcext:value-type="float">
            <text:p><text:s text:c="2"/>29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9930" calcext:value-type="float">
            <text:p><text:s/>49 930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24" calcext:value-type="float">
            <text:p><text:s text:c="2"/>30.24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南韓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dgbas</dc:creator>
    <dc:date>2021-06-08T12:07:58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