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49" calcext:value-type="float">
            <text:p><text:s/>2 849</text:p>
          </table:table-cell>
          <table:table-cell table:style-name="ce19" office:value-type="float" office:value="8172" calcext:value-type="float">
            <text:p><text:s/>8 172</text:p>
          </table:table-cell>
          <table:table-cell table:style-name="ce19" office:value-type="float" office:value="3681" calcext:value-type="float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32" calcext:value-type="float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147" calcext:value-type="float">
            <text:p><text:s/>8 147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08" calcext:value-type="float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74" calcext:value-type="float">
            <text:p><text:s/>3 6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7" calcext:value-type="float">
            <text:p><text:s/>12 2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6-08T12:10:23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