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7" calcext:value-type="float">
            <text:p><text:s text:c="2"/>28.7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5650" calcext:value-type="float">
            <text:p><text:s/>45 650</text:p>
          </table:table-cell>
          <table:table-cell table:style-name="ce25" office:value-type="float" office:value="315.9" calcext:value-type="float">
            <text:p><text:s text:c="2"/>315.9</text:p>
          </table:table-cell>
          <table:table-cell table:style-name="ce25" office:value-type="float" office:value="3727.4" calcext:value-type="float">
            <text:p><text:s/>3 727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37" calcext:value-type="float">
            <text:p><text:s text:c="2"/>29.3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8189" calcext:value-type="float">
            <text:p><text:s/>48 189</text:p>
          </table:table-cell>
          <table:table-cell table:style-name="ce25" office:value-type="float" office:value="310.2" calcext:value-type="float">
            <text:p><text:s text:c="2"/>310.2</text:p>
          </table:table-cell>
          <table:table-cell table:style-name="ce25" office:value-type="float" office:value="3566.5" calcext:value-type="float">
            <text:p><text:s/>3 566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" calcext:value-type="float">
            <text:p><text:s text:c="2"/>29.00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49143" calcext:value-type="float">
            <text:p><text:s/>49 143</text:p>
          </table:table-cell>
          <table:table-cell table:style-name="ce25" office:value-type="float" office:value="479.9" calcext:value-type="float">
            <text:p><text:s text:c="2"/>479.9</text:p>
          </table:table-cell>
          <table:table-cell table:style-name="ce25" office:value-type="float" office:value="3646.7" calcext:value-type="float">
            <text:p><text:s/>3 646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9" calcext:value-type="float">
            <text:p><text:s text:c="2"/>28.49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7709" calcext:value-type="float">
            <text:p><text:s/>57 709</text:p>
          </table:table-cell>
          <table:table-cell table:style-name="ce25" office:value-type="float" office:value="509.2" calcext:value-type="float">
            <text:p><text:s text:c="2"/>509.2</text:p>
          </table:table-cell>
          <table:table-cell table:style-name="ce25" office:value-type="float" office:value="3954.7" calcext:value-type="float">
            <text:p><text:s/>3 954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67" calcext:value-type="float">
            <text:p><text:s text:c="2"/>28.6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261" calcext:value-type="float">
            <text:p><text:s/>51 261</text:p>
          </table:table-cell>
          <table:table-cell table:style-name="ce25" office:value-type="float" office:value="315.7" calcext:value-type="float">
            <text:p><text:s text:c="2"/>315.7</text:p>
          </table:table-cell>
          <table:table-cell table:style-name="ce25" office:value-type="float" office:value="3769.4" calcext:value-type="float">
            <text:p><text:s/>3 769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85" calcext:value-type="float">
            <text:p><text:s text:c="2"/>28.8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462" calcext:value-type="float">
            <text:p><text:s/>50 462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float" office:value="4405.6" calcext:value-type="float">
            <text:p><text:s/>4 405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7" calcext:value-type="float">
            <text:p><text:s text:c="2"/>577.0</text:p>
          </table:table-cell>
          <table:table-cell table:style-name="ce35" office:value-type="float" office:value="28.88" calcext:value-type="float">
            <text:p><text:s text:c="2"/>28.88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5" office:value-type="float" office:value="312.3" calcext:value-type="float">
            <text:p><text:s text:c="2"/>312.3</text:p>
          </table:table-cell>
          <table:table-cell table:style-name="ce25" office:value-type="float" office:value="3739.7" calcext:value-type="float">
            <text:p><text:s/>3 73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float" office:value="3680.9" calcext:value-type="float">
            <text:p><text:s/>3 680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5" office:value-type="float" office:value="691.9" calcext:value-type="float">
            <text:p><text:s text:c="2"/>691.9</text:p>
          </table:table-cell>
          <table:table-cell table:style-name="ce25" office:value-type="float" office:value="4711.8" calcext:value-type="float">
            <text:p><text:s/>4 711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4" calcext:value-type="float">
            <text:p><text:s text:c="2"/>574.0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79" calcext:value-type="float">
            <text:p>32.7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887" calcext:value-type="float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float" office:value="4851.1" calcext:value-type="float">
            <text:p><text:s/>4 851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9" calcext:value-type="float">
            <text:p><text:s text:c="2"/>29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80575" calcext:value-type="float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float" office:value="4605.9" calcext:value-type="float">
            <text:p><text:s/>4 605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612" calcext:value-type="float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float" office:value="3937.1" calcext:value-type="float">
            <text:p><text:s/>3 937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float" office:value="32.34" calcext:value-type="float">
            <text:p>32.34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652" calcext:value-type="float">
            <text:p><text:s/>47 65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42" calcext:value-type="float">
            <text:p><text:s text:c="2"/>29.4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6-08T12:12:26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