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9.8" calcext:value-type="float">
            <text:p>169.8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69.9" calcext:value-type="float">
            <text:p>169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7.8" calcext:value-type="float">
            <text:p>37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2.4" calcext:value-type="float">
            <text:p>32.4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2.8" calcext:value-type="float">
            <text:p>32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3.3" calcext:value-type="float">
            <text:p>33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１０年</text:span><text:span text:style-name="T8">           </text:span><text:span text:style-name="T9">　</text:span><text:span text:style-name="T8">  2021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3.5" calcext:value-type="float">
            <text:p>33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1" calcext:value-type="float">
            <text:p>167.1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6-08T12:14:44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