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275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282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72" calcext:value-type="float">
            <text:p>109.72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82" calcext:value-type="float">
            <text:p>112.82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9" calcext:value-type="float">
            <text:p>113.69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95.245" calcext:value-type="float">
            <text:p>95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59" calcext:value-type="float">
            <text:p>107.59</text:p>
          </table:table-cell>
          <table:table-cell table:style-name="ce21" office:value-type="float" office:value="91.1" calcext:value-type="float">
            <text:p>9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21" office:value-type="float" office:value="91.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9.732" calcext:value-type="float">
            <text:p>99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6" calcext:value-type="float">
            <text:p>9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101.597" calcext:value-type="float">
            <text:p>101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2.1" calcext:value-type="float">
            <text:p>11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6-08T12:16:47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