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4.7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2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28.63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86mm"/>
    </style:style>
    <style:style style:name="co16" style:family="table-column">
      <style:table-column-properties fo:break-before="auto" style:column-width="28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38.7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ro21" style:family="table-row">
      <style:table-row-properties style:row-height="24.1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7887" calcext:value-type="float">
            <text:p><text:s/>47 887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6124" calcext:value-type="float">
            <text:p><text:s/>46 124</text:p>
          </table:table-cell>
          <table:table-cell table:style-name="ce21" office:value-type="float" office:value="45650" calcext:value-type="float">
            <text:p><text:s/>45 650</text:p>
          </table:table-cell>
          <table:table-cell table:style-name="ce21" office:value-type="float" office:value="72915" calcext:value-type="float">
            <text:p><text:s/>72 915</text:p>
          </table:table-cell>
          <table:table-cell table:style-name="ce21" office:value-type="float" office:value="42390" calcext:value-type="float">
            <text:p><text:s/>42 390</text:p>
          </table:table-cell>
          <table:table-cell table:style-name="ce21" office:value-type="float" office:value="41415" calcext:value-type="float">
            <text:p><text:s/>41 415</text:p>
          </table:table-cell>
          <table:table-cell table:style-name="ce21" office:value-type="float" office:value="49768" calcext:value-type="float">
            <text:p><text:s/>49 768</text:p>
          </table:table-cell>
          <table:table-cell table:style-name="ce21" office:value-type="float" office:value="46115" calcext:value-type="float">
            <text:p><text:s/>46 115</text:p>
          </table:table-cell>
          <table:table-cell table:style-name="ce21" office:value-type="float" office:value="48636" calcext:value-type="float">
            <text:p><text:s/>48 63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409" calcext:value-type="float">
            <text:p><text:s/>32 409</text:p>
          </table:table-cell>
          <table:table-cell table:style-name="ce21" office:value-type="float" office:value="68916" calcext:value-type="float">
            <text:p><text:s/>68 916</text:p>
          </table:table-cell>
          <table:table-cell table:style-name="ce21" office:value-type="float" office:value="90008" calcext:value-type="float">
            <text:p><text:s/>90 008</text:p>
          </table:table-cell>
          <table:table-cell table:style-name="ce21" office:value-type="float" office:value="44717" calcext:value-type="float">
            <text:p><text:s/>44 717</text:p>
          </table:table-cell>
          <table:table-cell table:style-name="ce21" office:value-type="float" office:value="57164" calcext:value-type="float">
            <text:p><text:s/>57 164</text:p>
          </table:table-cell>
          <table:table-cell table:style-name="ce21" office:value-type="float" office:value="36261" calcext:value-type="float">
            <text:p><text:s/>36 261</text:p>
          </table:table-cell>
          <table:table-cell table:style-name="ce21" office:value-type="float" office:value="28625" calcext:value-type="float">
            <text:p><text:s/>28 625</text:p>
          </table:table-cell>
          <table:table-cell table:style-name="ce21" office:value-type="float" office:value="58009" calcext:value-type="float">
            <text:p><text:s/>58 009</text:p>
          </table:table-cell>
          <table:table-cell table:style-name="ce21" office:value-type="float" office:value="37420" calcext:value-type="float">
            <text:p><text:s/>37 420</text:p>
          </table:table-cell>
          <table:table-cell table:style-name="ce21" office:value-type="float" office:value="32975" calcext:value-type="float">
            <text:p><text:s/>32 97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7315" calcext:value-type="float">
            <text:p><text:s/>47 315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8189" calcext:value-type="float">
            <text:p><text:s/>48 189</text:p>
          </table:table-cell>
          <table:table-cell table:style-name="ce21" office:value-type="float" office:value="70829" calcext:value-type="float">
            <text:p><text:s/>70 829</text:p>
          </table:table-cell>
          <table:table-cell table:style-name="ce21" office:value-type="float" office:value="38818" calcext:value-type="float">
            <text:p><text:s/>38 818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558" calcext:value-type="float">
            <text:p><text:s/>46 558</text:p>
          </table:table-cell>
          <table:table-cell table:style-name="ce21" office:value-type="float" office:value="48769" calcext:value-type="float">
            <text:p><text:s/>48 76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543" calcext:value-type="float">
            <text:p><text:s/>32 543</text:p>
          </table:table-cell>
          <table:table-cell table:style-name="ce21" office:value-type="float" office:value="71001" calcext:value-type="float">
            <text:p><text:s/>71 001</text:p>
          </table:table-cell>
          <table:table-cell table:style-name="ce21" office:value-type="float" office:value="93344" calcext:value-type="float">
            <text:p><text:s/>93 344</text:p>
          </table:table-cell>
          <table:table-cell table:style-name="ce21" office:value-type="float" office:value="54722" calcext:value-type="float">
            <text:p><text:s/>54 722</text:p>
          </table:table-cell>
          <table:table-cell table:style-name="ce21" office:value-type="float" office:value="57705" calcext:value-type="float">
            <text:p><text:s/>57 705</text:p>
          </table:table-cell>
          <table:table-cell table:style-name="ce21" office:value-type="float" office:value="36248" calcext:value-type="float">
            <text:p><text:s/>36 248</text:p>
          </table:table-cell>
          <table:table-cell table:style-name="ce21" office:value-type="float" office:value="28533" calcext:value-type="float">
            <text:p><text:s/>28 533</text:p>
          </table:table-cell>
          <table:table-cell table:style-name="ce21" office:value-type="float" office:value="59517" calcext:value-type="float">
            <text:p><text:s/>59 517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34750" calcext:value-type="float">
            <text:p><text:s/>34 7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0407" calcext:value-type="float">
            <text:p><text:s/>50 407</text:p>
          </table:table-cell>
          <table:table-cell table:style-name="ce21" office:value-type="float" office:value="48549" calcext:value-type="float">
            <text:p><text:s/>48 549</text:p>
          </table:table-cell>
          <table:table-cell table:style-name="ce21" office:value-type="float" office:value="46147" calcext:value-type="float">
            <text:p><text:s/>46 147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21" office:value-type="float" office:value="43310" calcext:value-type="float">
            <text:p><text:s/>43 310</text:p>
          </table:table-cell>
          <table:table-cell table:style-name="ce21" office:value-type="float" office:value="51745" calcext:value-type="float">
            <text:p><text:s/>51 745</text:p>
          </table:table-cell>
          <table:table-cell table:style-name="ce21" office:value-type="float" office:value="50414" calcext:value-type="float">
            <text:p><text:s/>50 414</text:p>
          </table:table-cell>
          <table:table-cell table:style-name="ce21" office:value-type="float" office:value="51314" calcext:value-type="float">
            <text:p><text:s/>51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21" office:value-type="float" office:value="67394" calcext:value-type="float">
            <text:p><text:s/>67 394</text:p>
          </table:table-cell>
          <table:table-cell table:style-name="ce21" office:value-type="float" office:value="83537" calcext:value-type="float">
            <text:p><text:s/>83 537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61437" calcext:value-type="float">
            <text:p><text:s/>61 437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29007" calcext:value-type="float">
            <text:p><text:s/>29 007</text:p>
          </table:table-cell>
          <table:table-cell table:style-name="ce21" office:value-type="float" office:value="60478" calcext:value-type="float">
            <text:p><text:s/>60 478</text:p>
          </table:table-cell>
          <table:table-cell table:style-name="ce21" office:value-type="float" office:value="38637" calcext:value-type="float">
            <text:p><text:s/>38 637</text:p>
          </table:table-cell>
          <table:table-cell table:style-name="ce21" office:value-type="float" office:value="37038" calcext:value-type="float">
            <text:p><text:s/>37 0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042" calcext:value-type="float">
            <text:p><text:s/>55 042</text:p>
          </table:table-cell>
          <table:table-cell table:style-name="ce21" office:value-type="float" office:value="57522" calcext:value-type="float">
            <text:p><text:s/>57 522</text:p>
          </table:table-cell>
          <table:table-cell table:style-name="ce21" office:value-type="float" office:value="106642" calcext:value-type="float">
            <text:p><text:s/>106 642</text:p>
          </table:table-cell>
          <table:table-cell table:style-name="ce21" office:value-type="float" office:value="57709" calcext:value-type="float">
            <text:p><text:s/>57 709</text:p>
          </table:table-cell>
          <table:table-cell table:style-name="ce21" office:value-type="float" office:value="220311" calcext:value-type="float">
            <text:p><text:s/>220 311</text:p>
          </table:table-cell>
          <table:table-cell table:style-name="ce21" office:value-type="float" office:value="57110" calcext:value-type="float">
            <text:p><text:s/>57 110</text:p>
          </table:table-cell>
          <table:table-cell table:style-name="ce21" office:value-type="float" office:value="44762" calcext:value-type="float">
            <text:p><text:s/>44 762</text:p>
          </table:table-cell>
          <table:table-cell table:style-name="ce21" office:value-type="float" office:value="53265" calcext:value-type="float">
            <text:p><text:s/>53 265</text:p>
          </table:table-cell>
          <table:table-cell table:style-name="ce21" office:value-type="float" office:value="53129" calcext:value-type="float">
            <text:p><text:s/>53 129</text:p>
          </table:table-cell>
          <table:table-cell table:style-name="ce21" office:value-type="float" office:value="68456" calcext:value-type="float">
            <text:p><text:s/>68 4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72564" calcext:value-type="float">
            <text:p><text:s/>72 564</text:p>
          </table:table-cell>
          <table:table-cell table:style-name="ce21" office:value-type="float" office:value="75899" calcext:value-type="float">
            <text:p><text:s/>75 899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62131" calcext:value-type="float">
            <text:p><text:s/>62 131</text:p>
          </table:table-cell>
          <table:table-cell table:style-name="ce21" office:value-type="float" office:value="36291" calcext:value-type="float">
            <text:p><text:s/>36 291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59250" calcext:value-type="float">
            <text:p><text:s/>59 250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925" calcext:value-type="float">
            <text:p><text:s/>33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0919" calcext:value-type="float">
            <text:p><text:s/>50 919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49674" calcext:value-type="float">
            <text:p><text:s/>49 674</text:p>
          </table:table-cell>
          <table:table-cell table:style-name="ce21" office:value-type="float" office:value="51261" calcext:value-type="float">
            <text:p><text:s/>51 261</text:p>
          </table:table-cell>
          <table:table-cell table:style-name="ce21" office:value-type="float" office:value="71410" calcext:value-type="float">
            <text:p><text:s/>71 41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42544" calcext:value-type="float">
            <text:p><text:s/>42 544</text:p>
          </table:table-cell>
          <table:table-cell table:style-name="ce21" office:value-type="float" office:value="51456" calcext:value-type="float">
            <text:p><text:s/>51 456</text:p>
          </table:table-cell>
          <table:table-cell table:style-name="ce21" office:value-type="float" office:value="51244" calcext:value-type="float">
            <text:p><text:s/>51 244</text:p>
          </table:table-cell>
          <table:table-cell table:style-name="ce21" office:value-type="float" office:value="51626" calcext:value-type="float">
            <text:p><text:s/>51 6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590" calcext:value-type="float">
            <text:p><text:s/>34 5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81702" calcext:value-type="float">
            <text:p><text:s/>81 702</text:p>
          </table:table-cell>
          <table:table-cell table:style-name="ce21" office:value-type="float" office:value="49926" calcext:value-type="float">
            <text:p><text:s/>49 926</text:p>
          </table:table-cell>
          <table:table-cell table:style-name="ce21" office:value-type="float" office:value="57679" calcext:value-type="float">
            <text:p><text:s/>57 679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29011" calcext:value-type="float">
            <text:p><text:s/>29 011</text:p>
          </table:table-cell>
          <table:table-cell table:style-name="ce21" office:value-type="float" office:value="59415" calcext:value-type="float">
            <text:p><text:s/>59 415</text:p>
          </table:table-cell>
          <table:table-cell table:style-name="ce21" office:value-type="float" office:value="38585" calcext:value-type="float">
            <text:p><text:s/>38 585</text:p>
          </table:table-cell>
          <table:table-cell table:style-name="ce21" office:value-type="float" office:value="33314" calcext:value-type="float">
            <text:p><text:s/>33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0351" calcext:value-type="float">
            <text:p><text:s/>50 351</text:p>
          </table:table-cell>
          <table:table-cell table:style-name="ce21" office:value-type="float" office:value="49715" calcext:value-type="float">
            <text:p><text:s/>49 715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50462" calcext:value-type="float">
            <text:p><text:s/>50 462</text:p>
          </table:table-cell>
          <table:table-cell table:style-name="ce21" office:value-type="float" office:value="74134" calcext:value-type="float">
            <text:p><text:s/>74 134</text:p>
          </table:table-cell>
          <table:table-cell table:style-name="ce21" office:value-type="float" office:value="39744" calcext:value-type="float">
            <text:p><text:s/>39 744</text:p>
          </table:table-cell>
          <table:table-cell table:style-name="ce21" office:value-type="float" office:value="44329" calcext:value-type="float">
            <text:p><text:s/>44 329</text:p>
          </table:table-cell>
          <table:table-cell table:style-name="ce21" office:value-type="float" office:value="50805" calcext:value-type="float">
            <text:p><text:s/>50 805</text:p>
          </table:table-cell>
          <table:table-cell table:style-name="ce21" office:value-type="float" office:value="48062" calcext:value-type="float">
            <text:p><text:s/>48 062</text:p>
          </table:table-cell>
          <table:table-cell table:style-name="ce21" office:value-type="float" office:value="49616" calcext:value-type="float">
            <text:p><text:s/>49 61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504" calcext:value-type="float">
            <text:p><text:s/>33 504</text:p>
          </table:table-cell>
          <table:table-cell table:style-name="ce21" office:value-type="float" office:value="68159" calcext:value-type="float">
            <text:p><text:s/>68 159</text:p>
          </table:table-cell>
          <table:table-cell table:style-name="ce21" office:value-type="float" office:value="80067" calcext:value-type="float">
            <text:p><text:s/>80 067</text:p>
          </table:table-cell>
          <table:table-cell table:style-name="ce21" office:value-type="float" office:value="55445" calcext:value-type="float">
            <text:p><text:s/>55 445</text:p>
          </table:table-cell>
          <table:table-cell table:style-name="ce21" office:value-type="float" office:value="59640" calcext:value-type="float">
            <text:p><text:s/>59 64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31265" calcext:value-type="float">
            <text:p><text:s/>31 265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4034" calcext:value-type="float">
            <text:p><text:s/>34 0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7838" calcext:value-type="float">
            <text:p><text:s/>47 838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47704" calcext:value-type="float">
            <text:p><text:s/>47 704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38616" calcext:value-type="float">
            <text:p><text:s/>38 616</text:p>
          </table:table-cell>
          <table:table-cell table:style-name="ce21" office:value-type="float" office:value="42018" calcext:value-type="float">
            <text:p><text:s/>42 018</text:p>
          </table:table-cell>
          <table:table-cell table:style-name="ce21" office:value-type="float" office:value="48412" calcext:value-type="float">
            <text:p><text:s/>48 41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8612" calcext:value-type="float">
            <text:p><text:s/>68 612</text:p>
          </table:table-cell>
          <table:table-cell table:style-name="ce21" office:value-type="float" office:value="49027" calcext:value-type="float">
            <text:p><text:s/>49 027</text:p>
          </table:table-cell>
          <table:table-cell table:style-name="ce21" office:value-type="float" office:value="57700" calcext:value-type="float">
            <text:p><text:s/>57 700</text:p>
          </table:table-cell>
          <table:table-cell table:style-name="ce21" office:value-type="float" office:value="36783" calcext:value-type="float">
            <text:p><text:s/>36 783</text:p>
          </table:table-cell>
          <table:table-cell table:style-name="ce21" office:value-type="float" office:value="29621" calcext:value-type="float">
            <text:p><text:s/>29 621</text:p>
          </table:table-cell>
          <table:table-cell table:style-name="ce21" office:value-type="float" office:value="59693" calcext:value-type="float">
            <text:p><text:s/>59 693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35241" calcext:value-type="float">
            <text:p><text:s/>35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482" calcext:value-type="float">
            <text:p><text:s/>48 482</text:p>
          </table:table-cell>
          <table:table-cell table:style-name="ce21" office:value-type="float" office:value="49314" calcext:value-type="float">
            <text:p><text:s/>49 314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9990" calcext:value-type="float">
            <text:p><text:s/>49 990</text:p>
          </table:table-cell>
          <table:table-cell table:style-name="ce21" office:value-type="float" office:value="99160" calcext:value-type="float">
            <text:p><text:s/>99 160</text:p>
          </table:table-cell>
          <table:table-cell table:style-name="ce21" office:value-type="float" office:value="39869" calcext:value-type="float">
            <text:p><text:s/>39 869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47889" calcext:value-type="float">
            <text:p><text:s/>47 889</text:p>
          </table:table-cell>
          <table:table-cell table:style-name="ce21" office:value-type="float" office:value="45938" calcext:value-type="float">
            <text:p><text:s/>45 938</text:p>
          </table:table-cell>
          <table:table-cell table:style-name="ce21" office:value-type="float" office:value="48494" calcext:value-type="float">
            <text:p><text:s/>48 4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762" calcext:value-type="float">
            <text:p><text:s/>33 762</text:p>
          </table:table-cell>
          <table:table-cell table:style-name="ce21" office:value-type="float" office:value="64524" calcext:value-type="float">
            <text:p><text:s/>64 524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8623" calcext:value-type="float">
            <text:p><text:s/>38 623</text:p>
          </table:table-cell>
          <table:table-cell table:style-name="ce21" office:value-type="float" office:value="34053" calcext:value-type="float">
            <text:p><text:s/>34 0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62628" calcext:value-type="float">
            <text:p><text:s/>62 628</text:p>
          </table:table-cell>
          <table:table-cell table:style-name="ce21" office:value-type="float" office:value="60997" calcext:value-type="float">
            <text:p><text:s/>60 997</text:p>
          </table:table-cell>
          <table:table-cell table:style-name="ce21" office:value-type="float" office:value="61152" calcext:value-type="float">
            <text:p><text:s/>61 152</text:p>
          </table:table-cell>
          <table:table-cell table:style-name="ce21" office:value-type="float" office:value="61920" calcext:value-type="float">
            <text:p><text:s/>61 920</text:p>
          </table:table-cell>
          <table:table-cell table:style-name="ce21" office:value-type="float" office:value="91762" calcext:value-type="float">
            <text:p><text:s/>91 762</text:p>
          </table:table-cell>
          <table:table-cell table:style-name="ce21" office:value-type="float" office:value="49016" calcext:value-type="float">
            <text:p><text:s/>49 016</text:p>
          </table:table-cell>
          <table:table-cell table:style-name="ce21" office:value-type="float" office:value="54252" calcext:value-type="float">
            <text:p><text:s/>54 252</text:p>
          </table:table-cell>
          <table:table-cell table:style-name="ce21" office:value-type="float" office:value="63792" calcext:value-type="float">
            <text:p><text:s/>63 792</text:p>
          </table:table-cell>
          <table:table-cell table:style-name="ce21" office:value-type="float" office:value="58542" calcext:value-type="float">
            <text:p><text:s/>58 542</text:p>
          </table:table-cell>
          <table:table-cell table:style-name="ce21" office:value-type="float" office:value="61140" calcext:value-type="float">
            <text:p><text:s/>61 140</text:p>
          </table:table-cell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38031" calcext:value-type="float">
            <text:p><text:s/>38 031</text:p>
          </table:table-cell>
          <table:table-cell table:style-name="ce21" office:value-type="float" office:value="89102" calcext:value-type="float">
            <text:p><text:s/>89 102</text:p>
          </table:table-cell>
          <table:table-cell table:style-name="ce21" office:value-type="float" office:value="132322" calcext:value-type="float">
            <text:p><text:s/>132 322</text:p>
          </table:table-cell>
          <table:table-cell table:style-name="ce21" office:value-type="float" office:value="71049" calcext:value-type="float">
            <text:p><text:s/>71 049</text:p>
          </table:table-cell>
          <table:table-cell table:style-name="ce21" office:value-type="float" office:value="73323" calcext:value-type="float">
            <text:p><text:s/>73 323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34895" calcext:value-type="float">
            <text:p><text:s/>34 895</text:p>
          </table:table-cell>
          <table:table-cell table:style-name="ce21" office:value-type="float" office:value="71661" calcext:value-type="float">
            <text:p><text:s/>71 661</text:p>
          </table:table-cell>
          <table:table-cell table:style-name="ce21" office:value-type="float" office:value="42689" calcext:value-type="float">
            <text:p><text:s/>42 689</text:p>
          </table:table-cell>
          <table:table-cell table:style-name="ce21" office:value-type="float" office:value="37722" calcext:value-type="float">
            <text:p><text:s/>37 72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9930" calcext:value-type="float">
            <text:p><text:s/>49 930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5122" calcext:value-type="float">
            <text:p><text:s/>45 122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75088" calcext:value-type="float">
            <text:p><text:s/>75 088</text:p>
          </table:table-cell>
          <table:table-cell table:style-name="ce21" office:value-type="float" office:value="42303" calcext:value-type="float">
            <text:p><text:s/>42 303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51840" calcext:value-type="float">
            <text:p><text:s/>51 840</text:p>
          </table:table-cell>
          <table:table-cell table:style-name="ce21" office:value-type="float" office:value="49235" calcext:value-type="float">
            <text:p><text:s/>49 235</text:p>
          </table:table-cell>
          <table:table-cell table:style-name="ce21" office:value-type="float" office:value="51002" calcext:value-type="float">
            <text:p><text:s/>51 00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600" calcext:value-type="float">
            <text:p><text:s/>34 600</text:p>
          </table:table-cell>
          <table:table-cell table:style-name="ce21" office:value-type="float" office:value="71344" calcext:value-type="float">
            <text:p><text:s/>71 344</text:p>
          </table:table-cell>
          <table:table-cell table:style-name="ce21" office:value-type="float" office:value="87572" calcext:value-type="float">
            <text:p><text:s/>87 572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61157" calcext:value-type="float">
            <text:p><text:s/>61 157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29253" calcext:value-type="float">
            <text:p><text:s/>29 253</text:p>
          </table:table-cell>
          <table:table-cell table:style-name="ce21" office:value-type="float" office:value="60016" calcext:value-type="float">
            <text:p><text:s/>60 016</text:p>
          </table:table-cell>
          <table:table-cell table:style-name="ce21" office:value-type="float" office:value="40446" calcext:value-type="float">
            <text:p><text:s/>40 446</text:p>
          </table:table-cell>
          <table:table-cell table:style-name="ce21" office:value-type="float" office:value="33642" calcext:value-type="float">
            <text:p><text:s/>33 64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2.27" calcext:value-type="float">
            <text:p>-2.27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8" calcext:value-type="float">
            <text:p>8.00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-1.6" calcext:value-type="float">
            <text:p>-1.6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6.35" calcext:value-type="float">
            <text:p>6.35</text:p>
          </table:table-cell>
          <table:table-cell table:style-name="ce26" office:value-type="float" office:value="14.84" calcext:value-type="float">
            <text:p>14.84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-3.09" calcext:value-type="float">
            <text:p>-3.0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27" calcext:value-type="float">
            <text:p>4.2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-2.17" calcext:value-type="float">
            <text:p>-2.17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6.77" calcext:value-type="float">
            <text:p>6.77</text:p>
          </table:table-cell>
          <table:table-cell table:style-name="ce26" office:value-type="float" office:value="4.86" calcext:value-type="float">
            <text:p>4.8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6.76" calcext:value-type="float">
            <text:p>6.76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-2.71" calcext:value-type="float">
            <text:p>-2.71</text:p>
          </table:table-cell>
          <table:table-cell table:style-name="ce26" office:value-type="float" office:value="9.9" calcext:value-type="float">
            <text:p>9.90</text:p>
          </table:table-cell>
          <table:table-cell table:style-name="ce26" office:value-type="float" office:value="6.99" calcext:value-type="float">
            <text:p>6.99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8.09" calcext:value-type="float">
            <text:p>8.09</text:p>
          </table:table-cell>
          <table:table-cell table:style-name="ce26" office:value-type="float" office:value="2.02" calcext:value-type="float">
            <text:p>2.0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69" calcext:value-type="float">
            <text:p>2.69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-3.49" calcext:value-type="float">
            <text:p>-3.4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7.26" calcext:value-type="float">
            <text:p>7.26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3.26" calcext:value-type="float">
            <text:p>3.2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5.01" calcext:value-type="float">
            <text:p>5.01</text:p>
          </table:table-cell>
          <table:table-cell table:style-name="ce26" office:value-type="float" office:value="14.33" calcext:value-type="float">
            <text:p>14.33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-0.57" calcext:value-type="float">
            <text:p>-0.57</text:p>
          </table:table-cell>
          <table:table-cell table:style-name="ce26" office:value-type="float" office:value="-4.08" calcext:value-type="float">
            <text:p>-4.08</text:p>
          </table:table-cell>
          <table:table-cell table:style-name="ce26" office:value-type="float" office:value="0.08" calcext:value-type="float">
            <text:p>0.0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1290" calcext:value-type="float">
            <text:p><text:s/>51 290</text:p>
          </table:table-cell>
          <table:table-cell table:style-name="ce21" office:value-type="float" office:value="49460" calcext:value-type="float">
            <text:p><text:s/>49 460</text:p>
          </table:table-cell>
          <table:table-cell table:style-name="ce21" office:value-type="float" office:value="48745" calcext:value-type="float">
            <text:p><text:s/>48 745</text:p>
          </table:table-cell>
          <table:table-cell table:style-name="ce21" office:value-type="float" office:value="50634" calcext:value-type="float">
            <text:p><text:s/>50 634</text:p>
          </table:table-cell>
          <table:table-cell table:style-name="ce21" office:value-type="float" office:value="74334" calcext:value-type="float">
            <text:p><text:s/>74 334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3137" calcext:value-type="float">
            <text:p><text:s/>43 137</text:p>
          </table:table-cell>
          <table:table-cell table:style-name="ce21" office:value-type="float" office:value="53117" calcext:value-type="float">
            <text:p><text:s/>53 117</text:p>
          </table:table-cell>
          <table:table-cell table:style-name="ce21" office:value-type="float" office:value="49607" calcext:value-type="float">
            <text:p><text:s/>49 607</text:p>
          </table:table-cell>
          <table:table-cell table:style-name="ce21" office:value-type="float" office:value="51153" calcext:value-type="float">
            <text:p><text:s/>51 15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366" calcext:value-type="float">
            <text:p><text:s/>34 366</text:p>
          </table:table-cell>
          <table:table-cell table:style-name="ce21" office:value-type="float" office:value="75583" calcext:value-type="float">
            <text:p><text:s/>75 583</text:p>
          </table:table-cell>
          <table:table-cell table:style-name="ce21" office:value-type="float" office:value="91936" calcext:value-type="float">
            <text:p><text:s/>91 936</text:p>
          </table:table-cell>
          <table:table-cell table:style-name="ce21" office:value-type="float" office:value="42339" calcext:value-type="float">
            <text:p><text:s/>42 339</text:p>
          </table:table-cell>
          <table:table-cell table:style-name="ce21" office:value-type="float" office:value="62427" calcext:value-type="float">
            <text:p><text:s/>62 427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7053" calcext:value-type="float">
            <text:p><text:s/>27 053</text:p>
          </table:table-cell>
          <table:table-cell table:style-name="ce21" office:value-type="float" office:value="87346" calcext:value-type="float">
            <text:p><text:s/>87 346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6396" calcext:value-type="float">
            <text:p><text:s/>36 3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3167" calcext:value-type="float">
            <text:p><text:s/>53 167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48157" calcext:value-type="float">
            <text:p><text:s/>48 157</text:p>
          </table:table-cell>
          <table:table-cell table:style-name="ce21" office:value-type="float" office:value="53747" calcext:value-type="float">
            <text:p><text:s/>53 747</text:p>
          </table:table-cell>
          <table:table-cell table:style-name="ce21" office:value-type="float" office:value="72375" calcext:value-type="float">
            <text:p><text:s/>72 375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50987" calcext:value-type="float">
            <text:p><text:s/>50 98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78810" calcext:value-type="float">
            <text:p><text:s/>78 810</text:p>
          </table:table-cell>
          <table:table-cell table:style-name="ce21" office:value-type="float" office:value="101463" calcext:value-type="float">
            <text:p><text:s/>101 463</text:p>
          </table:table-cell>
          <table:table-cell table:style-name="ce21" office:value-type="float" office:value="51754" calcext:value-type="float">
            <text:p><text:s/>51 754</text:p>
          </table:table-cell>
          <table:table-cell table:style-name="ce21" office:value-type="float" office:value="63594" calcext:value-type="float">
            <text:p><text:s/>63 594</text:p>
          </table:table-cell>
          <table:table-cell table:style-name="ce21" office:value-type="float" office:value="37169" calcext:value-type="float">
            <text:p><text:s/>37 169</text:p>
          </table:table-cell>
          <table:table-cell table:style-name="ce21" office:value-type="float" office:value="27057" calcext:value-type="float">
            <text:p><text:s/>27 057</text:p>
          </table:table-cell>
          <table:table-cell table:style-name="ce21" office:value-type="float" office:value="90045" calcext:value-type="float">
            <text:p><text:s/>90 045</text:p>
          </table:table-cell>
          <table:table-cell table:style-name="ce21" office:value-type="float" office:value="45888" calcext:value-type="float">
            <text:p><text:s/>45 888</text:p>
          </table:table-cell>
          <table:table-cell table:style-name="ce21" office:value-type="float" office:value="40523" calcext:value-type="float">
            <text:p><text:s/>40 5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4759" calcext:value-type="float">
            <text:p><text:s/>54 759</text:p>
          </table:table-cell>
          <table:table-cell table:style-name="ce21" office:value-type="float" office:value="53239" calcext:value-type="float">
            <text:p><text:s/>53 239</text:p>
          </table:table-cell>
          <table:table-cell table:style-name="ce21" office:value-type="float" office:value="48440" calcext:value-type="float">
            <text:p><text:s/>48 440</text:p>
          </table:table-cell>
          <table:table-cell table:style-name="ce21" office:value-type="float" office:value="54875" calcext:value-type="float">
            <text:p><text:s/>54 875</text:p>
          </table:table-cell>
          <table:table-cell table:style-name="ce21" office:value-type="float" office:value="79068" calcext:value-type="float">
            <text:p><text:s/>79 068</text:p>
          </table:table-cell>
          <table:table-cell table:style-name="ce21" office:value-type="float" office:value="44945" calcext:value-type="float">
            <text:p><text:s/>44 945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6270" calcext:value-type="float">
            <text:p><text:s/>56 270</text:p>
          </table:table-cell>
          <table:table-cell table:style-name="ce21" office:value-type="float" office:value="56161" calcext:value-type="float">
            <text:p><text:s/>56 161</text:p>
          </table:table-cell>
          <table:table-cell table:style-name="ce21" office:value-type="float" office:value="53755" calcext:value-type="float">
            <text:p><text:s/>53 75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5024" calcext:value-type="float">
            <text:p><text:s/>35 024</text:p>
          </table:table-cell>
          <table:table-cell table:style-name="ce21" office:value-type="float" office:value="73177" calcext:value-type="float">
            <text:p><text:s/>73 177</text:p>
          </table:table-cell>
          <table:table-cell table:style-name="ce21" office:value-type="float" office:value="85569" calcext:value-type="float">
            <text:p><text:s/>85 569</text:p>
          </table:table-cell>
          <table:table-cell table:style-name="ce21" office:value-type="float" office:value="47577" calcext:value-type="float">
            <text:p><text:s/>47 577</text:p>
          </table:table-cell>
          <table:table-cell table:style-name="ce21" office:value-type="float" office:value="68070" calcext:value-type="float">
            <text:p><text:s/>68 070</text:p>
          </table:table-cell>
          <table:table-cell table:style-name="ce21" office:value-type="float" office:value="38045" calcext:value-type="float">
            <text:p><text:s/>38 045</text:p>
          </table:table-cell>
          <table:table-cell table:style-name="ce21" office:value-type="float" office:value="27398" calcext:value-type="float">
            <text:p><text:s/>27 398</text:p>
          </table:table-cell>
          <table:table-cell table:style-name="ce21" office:value-type="float" office:value="90361" calcext:value-type="float">
            <text:p><text:s/>90 361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42179" calcext:value-type="float">
            <text:p><text:s/>42 1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1862" calcext:value-type="float">
            <text:p><text:s/>61 862</text:p>
          </table:table-cell>
          <table:table-cell table:style-name="ce21" office:value-type="float" office:value="64803" calcext:value-type="float">
            <text:p><text:s/>64 803</text:p>
          </table:table-cell>
          <table:table-cell table:style-name="ce21" office:value-type="float" office:value="110823" calcext:value-type="float">
            <text:p><text:s/>110 823</text:p>
          </table:table-cell>
          <table:table-cell table:style-name="ce21" office:value-type="float" office:value="66499" calcext:value-type="float">
            <text:p><text:s/>66 499</text:p>
          </table:table-cell>
          <table:table-cell table:style-name="ce21" office:value-type="float" office:value="225476" calcext:value-type="float">
            <text:p><text:s/>225 476</text:p>
          </table:table-cell>
          <table:table-cell table:style-name="ce21" office:value-type="float" office:value="56232" calcext:value-type="float">
            <text:p><text:s/>56 232</text:p>
          </table:table-cell>
          <table:table-cell table:style-name="ce21" office:value-type="float" office:value="46642" calcext:value-type="float">
            <text:p><text:s/>46 642</text:p>
          </table:table-cell>
          <table:table-cell table:style-name="ce21" office:value-type="float" office:value="58940" calcext:value-type="float">
            <text:p><text:s/>58 940</text:p>
          </table:table-cell>
          <table:table-cell table:style-name="ce21" office:value-type="float" office:value="59482" calcext:value-type="float">
            <text:p><text:s/>59 482</text:p>
          </table:table-cell>
          <table:table-cell table:style-name="ce21" office:value-type="float" office:value="71996" calcext:value-type="float">
            <text:p><text:s/>71 99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77400" calcext:value-type="float">
            <text:p><text:s/>77 400</text:p>
          </table:table-cell>
          <table:table-cell table:style-name="ce21" office:value-type="float" office:value="49323" calcext:value-type="float">
            <text:p><text:s/>49 323</text:p>
          </table:table-cell>
          <table:table-cell table:style-name="ce21" office:value-type="float" office:value="68875" calcext:value-type="float">
            <text:p><text:s/>68 875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27643" calcext:value-type="float">
            <text:p><text:s/>27 643</text:p>
          </table:table-cell>
          <table:table-cell table:style-name="ce21" office:value-type="float" office:value="88891" calcext:value-type="float">
            <text:p><text:s/>88 891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38083" calcext:value-type="float">
            <text:p><text:s/>38 0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5630" calcext:value-type="float">
            <text:p><text:s/>55 630</text:p>
          </table:table-cell>
          <table:table-cell table:style-name="ce21" office:value-type="float" office:value="55458" calcext:value-type="float">
            <text:p><text:s/>55 458</text:p>
          </table:table-cell>
          <table:table-cell table:style-name="ce21" office:value-type="float" office:value="52466" calcext:value-type="float">
            <text:p><text:s/>52 466</text:p>
          </table:table-cell>
          <table:table-cell table:style-name="ce21" office:value-type="float" office:value="57972" calcext:value-type="float">
            <text:p><text:s/>57 972</text:p>
          </table:table-cell>
          <table:table-cell table:style-name="ce21" office:value-type="float" office:value="72726" calcext:value-type="float">
            <text:p><text:s/>72 726</text:p>
          </table:table-cell>
          <table:table-cell table:style-name="ce21" office:value-type="float" office:value="45758" calcext:value-type="float">
            <text:p><text:s/>45 758</text:p>
          </table:table-cell>
          <table:table-cell table:style-name="ce21" office:value-type="float" office:value="44240" calcext:value-type="float">
            <text:p><text:s/>44 240</text:p>
          </table:table-cell>
          <table:table-cell table:style-name="ce21" office:value-type="float" office:value="55799" calcext:value-type="float">
            <text:p><text:s/>55 799</text:p>
          </table:table-cell>
          <table:table-cell table:style-name="ce21" office:value-type="float" office:value="56631" calcext:value-type="float">
            <text:p><text:s/>56 631</text:p>
          </table:table-cell>
          <table:table-cell table:style-name="ce21" office:value-type="float" office:value="54608" calcext:value-type="float">
            <text:p><text:s/>54 6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69943" calcext:value-type="float">
            <text:p><text:s/>69 943</text:p>
          </table:table-cell>
          <table:table-cell table:style-name="ce21" office:value-type="float" office:value="83944" calcext:value-type="float">
            <text:p><text:s/>83 944</text:p>
          </table:table-cell>
          <table:table-cell table:style-name="ce21" office:value-type="float" office:value="49072" calcext:value-type="float">
            <text:p><text:s/>49 072</text:p>
          </table:table-cell>
          <table:table-cell table:style-name="ce21" office:value-type="float" office:value="63574" calcext:value-type="float">
            <text:p><text:s/>63 574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27305" calcext:value-type="float">
            <text:p><text:s/>27 305</text:p>
          </table:table-cell>
          <table:table-cell table:style-name="ce21" office:value-type="float" office:value="88856" calcext:value-type="float">
            <text:p><text:s/>88 856</text:p>
          </table:table-cell>
          <table:table-cell table:style-name="ce21" office:value-type="float" office:value="46276" calcext:value-type="float">
            <text:p><text:s/>46 276</text:p>
          </table:table-cell>
          <table:table-cell table:style-name="ce21" office:value-type="float" office:value="37418" calcext:value-type="float">
            <text:p><text:s/>37 4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4391" calcext:value-type="float">
            <text:p><text:s/>54 391</text:p>
          </table:table-cell>
          <table:table-cell table:style-name="ce21" office:value-type="float" office:value="54380" calcext:value-type="float">
            <text:p><text:s/>54 380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56196" calcext:value-type="float">
            <text:p><text:s/>56 196</text:p>
          </table:table-cell>
          <table:table-cell table:style-name="ce21" office:value-type="float" office:value="75413" calcext:value-type="float">
            <text:p><text:s/>75 413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46172" calcext:value-type="float">
            <text:p><text:s/>46 172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51844" calcext:value-type="float">
            <text:p><text:s/>51 844</text:p>
          </table:table-cell>
          <table:table-cell table:style-name="ce21" office:value-type="float" office:value="52477" calcext:value-type="float">
            <text:p><text:s/>52 47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5702" calcext:value-type="float">
            <text:p><text:s/>35 702</text:p>
          </table:table-cell>
          <table:table-cell table:style-name="ce21" office:value-type="float" office:value="74305" calcext:value-type="float">
            <text:p><text:s/>74 305</text:p>
          </table:table-cell>
          <table:table-cell table:style-name="ce21" office:value-type="float" office:value="78608" calcext:value-type="float">
            <text:p><text:s/>78 608</text:p>
          </table:table-cell>
          <table:table-cell table:style-name="ce21" office:value-type="float" office:value="57219" calcext:value-type="float">
            <text:p><text:s/>57 219</text:p>
          </table:table-cell>
          <table:table-cell table:style-name="ce21" office:value-type="float" office:value="66902" calcext:value-type="float">
            <text:p><text:s/>66 902</text:p>
          </table:table-cell>
          <table:table-cell table:style-name="ce21" office:value-type="float" office:value="38119" calcext:value-type="float">
            <text:p><text:s/>38 119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92654" calcext:value-type="float">
            <text:p><text:s/>92 654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38490" calcext:value-type="float">
            <text:p><text:s/>38 4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51291" calcext:value-type="float">
            <text:p><text:s/>51 291</text:p>
          </table:table-cell>
          <table:table-cell table:style-name="ce21" office:value-type="float" office:value="48873" calcext:value-type="float">
            <text:p><text:s/>48 873</text:p>
          </table:table-cell>
          <table:table-cell table:style-name="ce21" office:value-type="float" office:value="52905" calcext:value-type="float">
            <text:p><text:s/>52 905</text:p>
          </table:table-cell>
          <table:table-cell table:style-name="ce21" office:value-type="float" office:value="72436" calcext:value-type="float">
            <text:p><text:s/>72 436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21" office:value-type="float" office:value="51299" calcext:value-type="float">
            <text:p><text:s/>51 299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69467" calcext:value-type="float">
            <text:p><text:s/>69 467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47719" calcext:value-type="float">
            <text:p><text:s/>47 719</text:p>
          </table:table-cell>
          <table:table-cell table:style-name="ce21" office:value-type="float" office:value="64110" calcext:value-type="float">
            <text:p><text:s/>64 110</text:p>
          </table:table-cell>
          <table:table-cell table:style-name="ce21" office:value-type="float" office:value="37692" calcext:value-type="float">
            <text:p><text:s/>37 692</text:p>
          </table:table-cell>
          <table:table-cell table:style-name="ce21" office:value-type="float" office:value="27615" calcext:value-type="float">
            <text:p><text:s/>27 615</text:p>
          </table:table-cell>
          <table:table-cell table:style-name="ce21" office:value-type="float" office:value="89564" calcext:value-type="float">
            <text:p><text:s/>89 564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37372" calcext:value-type="float">
            <text:p><text:s/>37 3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834" calcext:value-type="float">
            <text:p><text:s/>52 834</text:p>
          </table:table-cell>
          <table:table-cell table:style-name="ce21" office:value-type="float" office:value="54311" calcext:value-type="float">
            <text:p><text:s/>54 311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02331" calcext:value-type="float">
            <text:p><text:s/>102 331</text:p>
          </table:table-cell>
          <table:table-cell table:style-name="ce21" office:value-type="float" office:value="40320" calcext:value-type="float">
            <text:p><text:s/>40 320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1376" calcext:value-type="float">
            <text:p><text:s/>51 376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51407" calcext:value-type="float">
            <text:p><text:s/>51 40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9899" calcext:value-type="float">
            <text:p><text:s/>69 899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37587" calcext:value-type="float">
            <text:p><text:s/>37 587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8476" calcext:value-type="float">
            <text:p><text:s/>88 476</text:p>
          </table:table-cell>
          <table:table-cell table:style-name="ce21" office:value-type="float" office:value="46712" calcext:value-type="float">
            <text:p><text:s/>46 712</text:p>
          </table:table-cell>
          <table:table-cell table:style-name="ce21" office:value-type="float" office:value="38089" calcext:value-type="float">
            <text:p><text:s/>38 0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68634" calcext:value-type="float">
            <text:p><text:s/>68 634</text:p>
          </table:table-cell>
          <table:table-cell table:style-name="ce21" office:value-type="float" office:value="67380" calcext:value-type="float">
            <text:p><text:s/>67 380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9840" calcext:value-type="float">
            <text:p><text:s/>69 840</text:p>
          </table:table-cell>
          <table:table-cell table:style-name="ce21" office:value-type="float" office:value="93565" calcext:value-type="float">
            <text:p><text:s/>93 565</text:p>
          </table:table-cell>
          <table:table-cell table:style-name="ce21" office:value-type="float" office:value="49146" calcext:value-type="float">
            <text:p><text:s/>49 146</text:p>
          </table:table-cell>
          <table:table-cell table:style-name="ce21" office:value-type="float" office:value="56342" calcext:value-type="float">
            <text:p><text:s/>56 342</text:p>
          </table:table-cell>
          <table:table-cell table:style-name="ce21" office:value-type="float" office:value="69878" calcext:value-type="float">
            <text:p><text:s/>69 878</text:p>
          </table:table-cell>
          <table:table-cell table:style-name="ce21" office:value-type="float" office:value="64508" calcext:value-type="float">
            <text:p><text:s/>64 508</text:p>
          </table:table-cell>
          <table:table-cell table:style-name="ce21" office:value-type="float" office:value="64459" calcext:value-type="float">
            <text:p><text:s/>64 459</text:p>
          </table:table-cell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40157" calcext:value-type="float">
            <text:p><text:s/>40 157</text:p>
          </table:table-cell>
          <table:table-cell table:style-name="ce21" office:value-type="float" office:value="99752" calcext:value-type="float">
            <text:p><text:s/>99 752</text:p>
          </table:table-cell>
          <table:table-cell table:style-name="ce21" office:value-type="float" office:value="149109" calcext:value-type="float">
            <text:p><text:s/>149 109</text:p>
          </table:table-cell>
          <table:table-cell table:style-name="ce21" office:value-type="float" office:value="76670" calcext:value-type="float">
            <text:p><text:s/>76 670</text:p>
          </table:table-cell>
          <table:table-cell table:style-name="ce21" office:value-type="float" office:value="83180" calcext:value-type="float">
            <text:p><text:s/>83 180</text:p>
          </table:table-cell>
          <table:table-cell table:style-name="ce21" office:value-type="float" office:value="40748" calcext:value-type="float">
            <text:p><text:s/>40 748</text:p>
          </table:table-cell>
          <table:table-cell table:style-name="ce21" office:value-type="float" office:value="32618" calcext:value-type="float">
            <text:p><text:s/>32 618</text:p>
          </table:table-cell>
          <table:table-cell table:style-name="ce21" office:value-type="float" office:value="105801" calcext:value-type="float">
            <text:p><text:s/>105 801</text:p>
          </table:table-cell>
          <table:table-cell table:style-name="ce21" office:value-type="float" office:value="51302" calcext:value-type="float">
            <text:p><text:s/>51 302</text:p>
          </table:table-cell>
          <table:table-cell table:style-name="ce21" office:value-type="float" office:value="43343" calcext:value-type="float">
            <text:p><text:s/>43 34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3831" calcext:value-type="float">
            <text:p><text:s/>53 831</text:p>
          </table:table-cell>
          <table:table-cell table:style-name="ce21" office:value-type="float" office:value="51720" calcext:value-type="float">
            <text:p><text:s/>51 720</text:p>
          </table:table-cell>
          <table:table-cell table:style-name="ce21" office:value-type="float" office:value="47371" calcext:value-type="float">
            <text:p><text:s/>47 371</text:p>
          </table:table-cell>
          <table:table-cell table:style-name="ce21" office:value-type="float" office:value="52983" calcext:value-type="float">
            <text:p><text:s/>52 983</text:p>
          </table:table-cell>
          <table:table-cell table:style-name="ce21" office:value-type="float" office:value="76879" calcext:value-type="float">
            <text:p><text:s/>76 879</text:p>
          </table:table-cell>
          <table:table-cell table:style-name="ce21" office:value-type="float" office:value="42401" calcext:value-type="float">
            <text:p><text:s/>42 401</text:p>
          </table:table-cell>
          <table:table-cell table:style-name="ce21" office:value-type="float" office:value="45297" calcext:value-type="float">
            <text:p><text:s/>45 297</text:p>
          </table:table-cell>
          <table:table-cell table:style-name="ce21" office:value-type="float" office:value="55927" calcext:value-type="float">
            <text:p><text:s/>55 927</text:p>
          </table:table-cell>
          <table:table-cell table:style-name="ce21" office:value-type="float" office:value="53757" calcext:value-type="float">
            <text:p><text:s/>53 757</text:p>
          </table:table-cell>
          <table:table-cell table:style-name="ce21" office:value-type="float" office:value="52922" calcext:value-type="float">
            <text:p><text:s/>52 92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6611" calcext:value-type="float">
            <text:p><text:s/>36 611</text:p>
          </table:table-cell>
          <table:table-cell table:style-name="ce21" office:value-type="float" office:value="77940" calcext:value-type="float">
            <text:p><text:s/>77 940</text:p>
          </table:table-cell>
          <table:table-cell table:style-name="ce21" office:value-type="float" office:value="89935" calcext:value-type="float">
            <text:p><text:s/>89 935</text:p>
          </table:table-cell>
          <table:table-cell table:style-name="ce21" office:value-type="float" office:value="48301" calcext:value-type="float">
            <text:p><text:s/>48 301</text:p>
          </table:table-cell>
          <table:table-cell table:style-name="ce21" office:value-type="float" office:value="68470" calcext:value-type="float">
            <text:p><text:s/>68 470</text:p>
          </table:table-cell>
          <table:table-cell table:style-name="ce21" office:value-type="float" office:value="38397" calcext:value-type="float">
            <text:p><text:s/>38 397</text:p>
          </table:table-cell>
          <table:table-cell table:style-name="ce21" office:value-type="float" office:value="27264" calcext:value-type="float">
            <text:p><text:s/>27 264</text:p>
          </table:table-cell>
          <table:table-cell table:style-name="ce21" office:value-type="float" office:value="89997" calcext:value-type="float">
            <text:p><text:s/>89 997</text:p>
          </table:table-cell>
          <table:table-cell table:style-name="ce21" office:value-type="float" office:value="49148" calcext:value-type="float">
            <text:p><text:s/>49 148</text:p>
          </table:table-cell>
          <table:table-cell table:style-name="ce21" office:value-type="float" office:value="37247" calcext:value-type="float">
            <text:p><text:s/>37 24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2.34" calcext:value-type="float">
            <text:p>-2.34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7.16" calcext:value-type="float">
            <text:p>7.16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-4.03" calcext:value-type="float">
            <text:p>-4.0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7.12" calcext:value-type="float">
            <text:p>7.12</text:p>
          </table:table-cell>
          <table:table-cell table:style-name="ce26" office:value-type="float" office:value="14.69" calcext:value-type="float">
            <text:p>14.69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97" calcext:value-type="float">
            <text:p>0.97</text:p>
          </table:table-cell>
          <table:table-cell table:number-columns-repeated="2" table:style-name="ce26" office:value-type="float" office:value="2.17" calcext:value-type="float">
            <text:p>2.17</text:p>
          </table:table-cell>
          <table:table-cell table:style-name="ce26" office:value-type="float" office:value="-4.01" calcext:value-type="float">
            <text:p>-4.0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95" calcext:value-type="float">
            <text:p>4.95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-2.82" calcext:value-type="float">
            <text:p>-2.82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5.01" calcext:value-type="float">
            <text:p>5.01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8.37" calcext:value-type="float">
            <text:p>8.37</text:p>
          </table:table-cell>
          <table:table-cell table:style-name="ce26" office:value-type="float" office:value="3.46" calcext:value-type="float">
            <text:p>3.4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26" office:value-type="float" office:value="14.08" calcext:value-type="float">
            <text:p>14.08</text:p>
          </table:table-cell>
          <table:table-cell table:style-name="ce26" office:value-type="float" office:value="9.68" calcext:value-type="float">
            <text:p>9.68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8.61" calcext:value-type="float">
            <text:p>8.61</text:p>
          </table:table-cell>
          <table:table-cell table:style-name="ce26" office:value-type="float" office:value="2.34" calcext:value-type="float">
            <text:p>2.3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74" calcext:value-type="float">
            <text:p>3.74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-4" calcext:value-type="float">
            <text:p>-4.00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7.22" calcext:value-type="float">
            <text:p>7.2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4.91" calcext:value-type="float">
            <text:p>4.91</text:p>
          </table:table-cell>
          <table:table-cell table:style-name="ce26" office:value-type="float" office:value="3.13" calcext:value-type="float">
            <text:p>3.1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6.3" calcext:value-type="float">
            <text:p>6.30</text:p>
          </table:table-cell>
          <table:table-cell table:style-name="ce26" office:value-type="float" office:value="18.04" calcext:value-type="float">
            <text:p>18.04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-3.54" calcext:value-type="float">
            <text:p>-3.54</text:p>
          </table:table-cell>
          <table:table-cell table:style-name="ce26" office:value-type="float" office:value="-2" calcext:value-type="float">
            <text:p>-2.0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4055" calcext:value-type="float">
            <text:p><text:s/>44 055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5499" calcext:value-type="float">
            <text:p><text:s/>35 499</text:p>
          </table:table-cell>
          <table:table-cell table:style-name="ce21" office:value-type="float" office:value="38386" calcext:value-type="float">
            <text:p><text:s/>38 386</text:p>
          </table:table-cell>
          <table:table-cell table:style-name="ce21" office:value-type="float" office:value="65516" calcext:value-type="float">
            <text:p><text:s/>65 516</text:p>
          </table:table-cell>
          <table:table-cell table:style-name="ce21" office:value-type="float" office:value="41599" calcext:value-type="float">
            <text:p><text:s/>41 599</text:p>
          </table:table-cell>
          <table:table-cell table:style-name="ce21" office:value-type="float" office:value="32988" calcext:value-type="float">
            <text:p><text:s/>32 988</text:p>
          </table:table-cell>
          <table:table-cell table:style-name="ce21" office:value-type="float" office:value="46951" calcext:value-type="float">
            <text:p><text:s/>46 951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0889" calcext:value-type="float">
            <text:p><text:s/>30 889</text:p>
          </table:table-cell>
          <table:table-cell table:style-name="ce21" office:value-type="float" office:value="62196" calcext:value-type="float">
            <text:p><text:s/>62 196</text:p>
          </table:table-cell>
          <table:table-cell table:style-name="ce21" office:value-type="float" office:value="88803" calcext:value-type="float">
            <text:p><text:s/>88 803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50942" calcext:value-type="float">
            <text:p><text:s/>50 942</text:p>
          </table:table-cell>
          <table:table-cell table:style-name="ce21" office:value-type="float" office:value="35042" calcext:value-type="float">
            <text:p><text:s/>35 042</text:p>
          </table:table-cell>
          <table:table-cell table:style-name="ce21" office:value-type="float" office:value="29106" calcext:value-type="float">
            <text:p><text:s/>29 106</text:p>
          </table:table-cell>
          <table:table-cell table:style-name="ce21" office:value-type="float" office:value="50695" calcext:value-type="float">
            <text:p><text:s/>50 695</text:p>
          </table:table-cell>
          <table:table-cell table:style-name="ce21" office:value-type="float" office:value="28440" calcext:value-type="float">
            <text:p><text:s/>28 440</text:p>
          </table:table-cell>
          <table:table-cell table:style-name="ce21" office:value-type="float" office:value="30796" calcext:value-type="float">
            <text:p><text:s/>30 7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064" calcext:value-type="float">
            <text:p><text:s/>45 064</text:p>
          </table:table-cell>
          <table:table-cell table:style-name="ce21" office:value-type="float" office:value="39702" calcext:value-type="float">
            <text:p><text:s/>39 702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40085" calcext:value-type="float">
            <text:p><text:s/>40 085</text:p>
          </table:table-cell>
          <table:table-cell table:style-name="ce21" office:value-type="float" office:value="62900" calcext:value-type="float">
            <text:p><text:s/>62 900</text:p>
          </table:table-cell>
          <table:table-cell table:style-name="ce21" office:value-type="float" office:value="37516" calcext:value-type="float">
            <text:p><text:s/>37 516</text:p>
          </table:table-cell>
          <table:table-cell table:style-name="ce21" office:value-type="float" office:value="32877" calcext:value-type="float">
            <text:p><text:s/>32 877</text:p>
          </table:table-cell>
          <table:table-cell table:style-name="ce21" office:value-type="float" office:value="47701" calcext:value-type="float">
            <text:p><text:s/>47 701</text:p>
          </table:table-cell>
          <table:table-cell table:style-name="ce21" office:value-type="float" office:value="43655" calcext:value-type="float">
            <text:p><text:s/>43 655</text:p>
          </table:table-cell>
          <table:table-cell table:style-name="ce21" office:value-type="float" office:value="44297" calcext:value-type="float">
            <text:p><text:s/>44 29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63159" calcext:value-type="float">
            <text:p><text:s/>63 159</text:p>
          </table:table-cell>
          <table:table-cell table:style-name="ce21" office:value-type="float" office:value="88267" calcext:value-type="float">
            <text:p><text:s/>88 267</text:p>
          </table:table-cell>
          <table:table-cell table:style-name="ce21" office:value-type="float" office:value="57503" calcext:value-type="float">
            <text:p><text:s/>57 503</text:p>
          </table:table-cell>
          <table:table-cell table:style-name="ce21" office:value-type="float" office:value="50760" calcext:value-type="float">
            <text:p><text:s/>50 760</text:p>
          </table:table-cell>
          <table:table-cell table:style-name="ce21" office:value-type="float" office:value="35071" calcext:value-type="float">
            <text:p><text:s/>35 071</text:p>
          </table:table-cell>
          <table:table-cell table:style-name="ce21" office:value-type="float" office:value="28982" calcext:value-type="float">
            <text:p><text:s/>28 982</text:p>
          </table:table-cell>
          <table:table-cell table:style-name="ce21" office:value-type="float" office:value="51928" calcext:value-type="float">
            <text:p><text:s/>51 928</text:p>
          </table:table-cell>
          <table:table-cell table:style-name="ce21" office:value-type="float" office:value="28860" calcext:value-type="float">
            <text:p><text:s/>28 860</text:p>
          </table:table-cell>
          <table:table-cell table:style-name="ce21" office:value-type="float" office:value="31105" calcext:value-type="float">
            <text:p><text:s/>31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504" calcext:value-type="float">
            <text:p><text:s/>45 50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0783" calcext:value-type="float">
            <text:p><text:s/>40 783</text:p>
          </table:table-cell>
          <table:table-cell table:style-name="ce21" office:value-type="float" office:value="71231" calcext:value-type="float">
            <text:p><text:s/>71 231</text:p>
          </table:table-cell>
          <table:table-cell table:style-name="ce21" office:value-type="float" office:value="42232" calcext:value-type="float">
            <text:p><text:s/>42 232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6381" calcext:value-type="float">
            <text:p><text:s/>46 38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61614" calcext:value-type="float">
            <text:p><text:s/>61 614</text:p>
          </table:table-cell>
          <table:table-cell table:style-name="ce21" office:value-type="float" office:value="82265" calcext:value-type="float">
            <text:p><text:s/>82 265</text:p>
          </table:table-cell>
          <table:table-cell table:style-name="ce21" office:value-type="float" office:value="51585" calcext:value-type="float">
            <text:p><text:s/>51 585</text:p>
          </table:table-cell>
          <table:table-cell table:style-name="ce21" office:value-type="float" office:value="53617" calcext:value-type="float">
            <text:p><text:s/>53 617</text:p>
          </table:table-cell>
          <table:table-cell table:style-name="ce21" office:value-type="float" office:value="35619" calcext:value-type="float">
            <text:p><text:s/>35 619</text:p>
          </table:table-cell>
          <table:table-cell table:style-name="ce21" office:value-type="float" office:value="29492" calcext:value-type="float">
            <text:p><text:s/>29 492</text:p>
          </table:table-cell>
          <table:table-cell table:style-name="ce21" office:value-type="float" office:value="53018" calcext:value-type="float">
            <text:p><text:s/>53 018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33770" calcext:value-type="float">
            <text:p><text:s/>33 7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334" calcext:value-type="float">
            <text:p><text:s/>47 334</text:p>
          </table:table-cell>
          <table:table-cell table:style-name="ce21" office:value-type="float" office:value="44941" calcext:value-type="float">
            <text:p><text:s/>44 941</text:p>
          </table:table-cell>
          <table:table-cell table:style-name="ce21" office:value-type="float" office:value="89010" calcext:value-type="float">
            <text:p><text:s/>89 010</text:p>
          </table:table-cell>
          <table:table-cell table:style-name="ce21" office:value-type="float" office:value="44768" calcext:value-type="float">
            <text:p><text:s/>44 768</text:p>
          </table:table-cell>
          <table:table-cell table:style-name="ce21" office:value-type="float" office:value="194021" calcext:value-type="float">
            <text:p><text:s/>194 021</text:p>
          </table:table-cell>
          <table:table-cell table:style-name="ce21" office:value-type="float" office:value="60025" calcext:value-type="float">
            <text:p><text:s/>60 025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48491" calcext:value-type="float">
            <text:p><text:s/>48 491</text:p>
          </table:table-cell>
          <table:table-cell table:style-name="ce21" office:value-type="float" office:value="47202" calcext:value-type="float">
            <text:p><text:s/>47 202</text:p>
          </table:table-cell>
          <table:table-cell table:style-name="ce21" office:value-type="float" office:value="61356" calcext:value-type="float">
            <text:p><text:s/>61 3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64596" calcext:value-type="float">
            <text:p><text:s/>64 596</text:p>
          </table:table-cell>
          <table:table-cell table:style-name="ce21" office:value-type="float" office:value="74959" calcext:value-type="float">
            <text:p><text:s/>74 959</text:p>
          </table:table-cell>
          <table:table-cell table:style-name="ce21" office:value-type="float" office:value="52463" calcext:value-type="float">
            <text:p><text:s/>52 463</text:p>
          </table:table-cell>
          <table:table-cell table:style-name="ce21" office:value-type="float" office:value="54207" calcext:value-type="float">
            <text:p><text:s/>54 207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29929" calcext:value-type="float">
            <text:p><text:s/>29 929</text:p>
          </table:table-cell>
          <table:table-cell table:style-name="ce21" office:value-type="float" office:value="51846" calcext:value-type="float">
            <text:p><text:s/>51 846</text:p>
          </table:table-cell>
          <table:table-cell table:style-name="ce21" office:value-type="float" office:value="29883" calcext:value-type="float">
            <text:p><text:s/>29 883</text:p>
          </table:table-cell>
          <table:table-cell table:style-name="ce21" office:value-type="float" office:value="31333" calcext:value-type="float">
            <text:p><text:s/>31 3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602" calcext:value-type="float">
            <text:p><text:s/>45 602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37889" calcext:value-type="float">
            <text:p><text:s/>37 889</text:p>
          </table:table-cell>
          <table:table-cell table:style-name="ce21" office:value-type="float" office:value="41387" calcext:value-type="float">
            <text:p><text:s/>41 387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34242" calcext:value-type="float">
            <text:p><text:s/>34 242</text:p>
          </table:table-cell>
          <table:table-cell table:style-name="ce21" office:value-type="float" office:value="47802" calcext:value-type="float">
            <text:p><text:s/>47 802</text:p>
          </table:table-cell>
          <table:table-cell table:style-name="ce21" office:value-type="float" office:value="46211" calcext:value-type="float">
            <text:p><text:s/>46 211</text:p>
          </table:table-cell>
          <table:table-cell table:style-name="ce21" office:value-type="float" office:value="45634" calcext:value-type="float">
            <text:p><text:s/>45 6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16" calcext:value-type="float">
            <text:p><text:s/>33 216</text:p>
          </table:table-cell>
          <table:table-cell table:style-name="ce21" office:value-type="float" office:value="60067" calcext:value-type="float">
            <text:p><text:s/>60 067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50711" calcext:value-type="float">
            <text:p><text:s/>50 711</text:p>
          </table:table-cell>
          <table:table-cell table:style-name="ce21" office:value-type="float" office:value="50720" calcext:value-type="float">
            <text:p><text:s/>50 720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29551" calcext:value-type="float">
            <text:p><text:s/>29 551</text:p>
          </table:table-cell>
          <table:table-cell table:style-name="ce21" office:value-type="float" office:value="51990" calcext:value-type="float">
            <text:p><text:s/>51 990</text:p>
          </table:table-cell>
          <table:table-cell table:style-name="ce21" office:value-type="float" office:value="30372" calcext:value-type="float">
            <text:p><text:s/>30 372</text:p>
          </table:table-cell>
          <table:table-cell table:style-name="ce21" office:value-type="float" office:value="30794" calcext:value-type="float">
            <text:p><text:s/>30 7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799" calcext:value-type="float">
            <text:p><text:s/>45 799</text:p>
          </table:table-cell>
          <table:table-cell table:style-name="ce21" office:value-type="float" office:value="41687" calcext:value-type="float">
            <text:p><text:s/>41 687</text:p>
          </table:table-cell>
          <table:table-cell table:style-name="ce21" office:value-type="float" office:value="36213" calcext:value-type="float">
            <text:p><text:s/>36 213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21" office:value-type="float" office:value="67648" calcext:value-type="float">
            <text:p><text:s/>67 648</text:p>
          </table:table-cell>
          <table:table-cell table:style-name="ce21" office:value-type="float" office:value="37999" calcext:value-type="float">
            <text:p><text:s/>37 9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7784" calcext:value-type="float">
            <text:p><text:s/>47 784</text:p>
          </table:table-cell>
          <table:table-cell table:style-name="ce21" office:value-type="float" office:value="44528" calcext:value-type="float">
            <text:p><text:s/>44 528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815" calcext:value-type="float">
            <text:p><text:s/>31 815</text:p>
          </table:table-cell>
          <table:table-cell table:style-name="ce21" office:value-type="float" office:value="62074" calcext:value-type="float">
            <text:p><text:s/>62 074</text:p>
          </table:table-cell>
          <table:table-cell table:style-name="ce21" office:value-type="float" office:value="80982" calcext:value-type="float">
            <text:p><text:s/>80 982</text:p>
          </table:table-cell>
          <table:table-cell table:style-name="ce21" office:value-type="float" office:value="53810" calcext:value-type="float">
            <text:p><text:s/>53 810</text:p>
          </table:table-cell>
          <table:table-cell table:style-name="ce21" office:value-type="float" office:value="51097" calcext:value-type="float">
            <text:p><text:s/>51 097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31518" calcext:value-type="float">
            <text:p><text:s/>31 518</text:p>
          </table:table-cell>
          <table:table-cell table:style-name="ce21" office:value-type="float" office:value="54718" calcext:value-type="float">
            <text:p><text:s/>54 718</text:p>
          </table:table-cell>
          <table:table-cell table:style-name="ce21" office:value-type="float" office:value="30507" calcext:value-type="float">
            <text:p><text:s/>30 507</text:p>
          </table:table-cell>
          <table:table-cell table:style-name="ce21" office:value-type="float" office:value="31268" calcext:value-type="float">
            <text:p><text:s/>31 2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21" office:value-type="float" office:value="39726" calcext:value-type="float">
            <text:p><text:s/>39 726</text:p>
          </table:table-cell>
          <table:table-cell table:style-name="ce21" office:value-type="float" office:value="36519" calcext:value-type="float">
            <text:p><text:s/>36 519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62957" calcext:value-type="float">
            <text:p><text:s/>62 957</text:p>
          </table:table-cell>
          <table:table-cell table:style-name="ce21" office:value-type="float" office:value="36819" calcext:value-type="float">
            <text:p><text:s/>36 819</text:p>
          </table:table-cell>
          <table:table-cell table:style-name="ce21" office:value-type="float" office:value="33526" calcext:value-type="float">
            <text:p><text:s/>33 526</text:p>
          </table:table-cell>
          <table:table-cell table:style-name="ce21" office:value-type="float" office:value="45550" calcext:value-type="float">
            <text:p><text:s/>45 550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393" calcext:value-type="float">
            <text:p><text:s/>32 393</text:p>
          </table:table-cell>
          <table:table-cell table:style-name="ce21" office:value-type="float" office:value="59594" calcext:value-type="float">
            <text:p><text:s/>59 594</text:p>
          </table:table-cell>
          <table:table-cell table:style-name="ce21" office:value-type="float" office:value="68199" calcext:value-type="float">
            <text:p><text:s/>68 199</text:p>
          </table:table-cell>
          <table:table-cell table:style-name="ce21" office:value-type="float" office:value="50202" calcext:value-type="float">
            <text:p><text:s/>50 202</text:p>
          </table:table-cell>
          <table:table-cell table:style-name="ce21" office:value-type="float" office:value="50142" calcext:value-type="float">
            <text:p><text:s/>50 142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0249" calcext:value-type="float">
            <text:p><text:s/>30 249</text:p>
          </table:table-cell>
          <table:table-cell table:style-name="ce21" office:value-type="float" office:value="52167" calcext:value-type="float">
            <text:p><text:s/>52 167</text:p>
          </table:table-cell>
          <table:table-cell table:style-name="ce21" office:value-type="float" office:value="30695" calcext:value-type="float">
            <text:p><text:s/>30 695</text:p>
          </table:table-cell>
          <table:table-cell table:style-name="ce21" office:value-type="float" office:value="33932" calcext:value-type="float">
            <text:p><text:s/>33 9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6499" calcext:value-type="float">
            <text:p><text:s/>36 499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83255" calcext:value-type="float">
            <text:p><text:s/>83 255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5" calcext:value-type="float">
            <text:p><text:s/>32 365</text:p>
          </table:table-cell>
          <table:table-cell table:style-name="ce21" office:value-type="float" office:value="59188" calcext:value-type="float">
            <text:p><text:s/>59 188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35673" calcext:value-type="float">
            <text:p><text:s/>35 673</text:p>
          </table:table-cell>
          <table:table-cell table:style-name="ce21" office:value-type="float" office:value="29902" calcext:value-type="float">
            <text:p><text:s/>29 902</text:p>
          </table:table-cell>
          <table:table-cell table:style-name="ce21" office:value-type="float" office:value="51923" calcext:value-type="float">
            <text:p><text:s/>51 923</text:p>
          </table:table-cell>
          <table:table-cell table:style-name="ce21" office:value-type="float" office:value="30170" calcext:value-type="float">
            <text:p><text:s/>30 170</text:p>
          </table:table-cell>
          <table:table-cell table:style-name="ce21" office:value-type="float" office:value="31538" calcext:value-type="float">
            <text:p><text:s/>31 5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55911" calcext:value-type="float">
            <text:p><text:s/>55 911</text:p>
          </table:table-cell>
          <table:table-cell table:style-name="ce21" office:value-type="float" office:value="50080" calcext:value-type="float">
            <text:p><text:s/>50 080</text:p>
          </table:table-cell>
          <table:table-cell table:style-name="ce21" office:value-type="float" office:value="47506" calcext:value-type="float">
            <text:p><text:s/>47 506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82789" calcext:value-type="float">
            <text:p><text:s/>82 789</text:p>
          </table:table-cell>
          <table:table-cell table:style-name="ce21" office:value-type="float" office:value="48562" calcext:value-type="float">
            <text:p><text:s/>48 562</text:p>
          </table:table-cell>
          <table:table-cell table:style-name="ce21" office:value-type="float" office:value="44117" calcext:value-type="float">
            <text:p><text:s/>44 117</text:p>
          </table:table-cell>
          <table:table-cell table:style-name="ce21" office:value-type="float" office:value="58727" calcext:value-type="float">
            <text:p><text:s/>58 727</text:p>
          </table:table-cell>
          <table:table-cell table:style-name="ce21" office:value-type="float" office:value="53033" calcext:value-type="float">
            <text:p><text:s/>53 033</text:p>
          </table:table-cell>
          <table:table-cell table:style-name="ce21" office:value-type="float" office:value="54564" calcext:value-type="float">
            <text:p><text:s/>54 564</text:p>
          </table:table-cell>
          <table:table-cell table:style-name="ce10" office:value-type="string" calcext:value-type="string">
            <text:p>１１０年１至　４月 <text:s/>Ave., 2021 <text:s text:c="8"/>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78585" calcext:value-type="float">
            <text:p><text:s/>78 585</text:p>
          </table:table-cell>
          <table:table-cell table:style-name="ce21" office:value-type="float" office:value="121841" calcext:value-type="float">
            <text:p><text:s/>121 841</text:p>
          </table:table-cell>
          <table:table-cell table:style-name="ce21" office:value-type="float" office:value="66018" calcext:value-type="float">
            <text:p><text:s/>66 018</text:p>
          </table:table-cell>
          <table:table-cell table:style-name="ce21" office:value-type="float" office:value="61724" calcext:value-type="float">
            <text:p><text:s/>61 724</text:p>
          </table:table-cell>
          <table:table-cell table:style-name="ce21" office:value-type="float" office:value="38553" calcext:value-type="float">
            <text:p><text:s/>38 55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63199" calcext:value-type="float">
            <text:p><text:s/>63 199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34258" calcext:value-type="float">
            <text:p><text:s/>34 2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9635" calcext:value-type="float">
            <text:p><text:s/>39 635</text:p>
          </table:table-cell>
          <table:table-cell table:style-name="ce21" office:value-type="float" office:value="36028" calcext:value-type="float">
            <text:p><text:s/>36 028</text:p>
          </table:table-cell>
          <table:table-cell table:style-name="ce21" office:value-type="float" office:value="39885" calcext:value-type="float">
            <text:p><text:s/>39 885</text:p>
          </table:table-cell>
          <table:table-cell table:style-name="ce21" office:value-type="float" office:value="66210" calcext:value-type="float">
            <text:p><text:s/>66 210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34112" calcext:value-type="float">
            <text:p><text:s/>34 112</text:p>
          </table:table-cell>
          <table:table-cell table:style-name="ce21" office:value-type="float" office:value="48444" calcext:value-type="float">
            <text:p><text:s/>48 444</text:p>
          </table:table-cell>
          <table:table-cell table:style-name="ce21" office:value-type="float" office:value="45079" calcext:value-type="float">
            <text:p><text:s/>45 079</text:p>
          </table:table-cell>
          <table:table-cell table:style-name="ce21" office:value-type="float" office:value="47208" calcext:value-type="float">
            <text:p><text:s/>47 208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026" calcext:value-type="float">
            <text:p><text:s/>33 026</text:p>
          </table:table-cell>
          <table:table-cell table:style-name="ce21" office:value-type="float" office:value="64844" calcext:value-type="float">
            <text:p><text:s/>64 844</text:p>
          </table:table-cell>
          <table:table-cell table:style-name="ce21" office:value-type="float" office:value="86094" calcext:value-type="float">
            <text:p><text:s/>86 094</text:p>
          </table:table-cell>
          <table:table-cell table:style-name="ce21" office:value-type="float" office:value="49883" calcext:value-type="float">
            <text:p><text:s/>49 883</text:p>
          </table:table-cell>
          <table:table-cell table:style-name="ce21" office:value-type="float" office:value="52537" calcext:value-type="float">
            <text:p><text:s/>52 537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29885" calcext:value-type="float">
            <text:p><text:s/>29 885</text:p>
          </table:table-cell>
          <table:table-cell table:style-name="ce21" office:value-type="float" office:value="52611" calcext:value-type="float">
            <text:p><text:s/>52 611</text:p>
          </table:table-cell>
          <table:table-cell table:style-name="ce21" office:value-type="float" office:value="31477" calcext:value-type="float">
            <text:p><text:s/>31 477</text:p>
          </table:table-cell>
          <table:table-cell table:style-name="ce21" office:value-type="float" office:value="31390" calcext:value-type="float">
            <text:p><text:s/>31 390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1.83" calcext:value-type="float">
            <text:p>-1.83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1.04" calcext:value-type="float">
            <text:p>11.04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4.28" calcext:value-type="float">
            <text:p>4.2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5.44" calcext:value-type="float">
            <text:p>5.44</text:p>
          </table:table-cell>
          <table:table-cell table:style-name="ce26" office:value-type="float" office:value="14.93" calcext:value-type="float">
            <text:p>14.93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-2.49" calcext:value-type="float">
            <text:p>-2.49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45" calcext:value-type="float">
            <text:p>3.45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14" calcext:value-type="float">
            <text:p>5.14</text:p>
          </table:table-cell>
          <table:table-cell table:style-name="ce26" office:value-type="float" office:value="8.31" calcext:value-type="float">
            <text:p>8.3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6.92" calcext:value-type="float">
            <text:p>6.92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-3.05" calcext:value-type="float">
            <text:p>-3.05</text:p>
          </table:table-cell>
          <table:table-cell table:style-name="ce26" office:value-type="float" office:value="6.28" calcext:value-type="float">
            <text:p>6.2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10.68" calcext:value-type="float">
            <text:p>10.68</text:p>
          </table:table-cell>
          <table:table-cell table:style-name="ce26" office:value-type="float" office:value="1.93" calcext:value-type="float">
            <text:p>1.93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32" calcext:value-type="float">
            <text:p>1.3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7.58" calcext:value-type="float">
            <text:p>7.5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3.58" calcext:value-type="float">
            <text:p>3.5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0.93" calcext:value-type="float">
            <text:p>10.93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-3.71" calcext:value-type="float">
            <text:p>-3.71</text:p>
          </table:table-cell>
          <table:table-cell table:style-name="ce26" office:value-type="float" office:value="2" calcext:value-type="float">
            <text:p>2.00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8:27</dc:date>
    <meta:print-date>2021-03-09T14:59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