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2026" calcext:value-type="float">
            <text:p><text:s/>42 026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3766" calcext:value-type="float">
            <text:p><text:s/>43 766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3116" calcext:value-type="float">
            <text:p><text:s/>53 11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7607" calcext:value-type="float">
            <text:p><text:s/>27 607</text:p>
          </table:table-cell>
          <table:table-cell table:style-name="ce21" office:value-type="float" office:value="52252" calcext:value-type="float">
            <text:p><text:s/>52 252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091" calcext:value-type="float">
            <text:p><text:s/>42 091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3855" calcext:value-type="float">
            <text:p><text:s/>43 855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52368" calcext:value-type="float">
            <text:p><text:s/>52 368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3261" calcext:value-type="float">
            <text:p><text:s/>53 261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7695" calcext:value-type="float">
            <text:p><text:s/>27 695</text:p>
          </table:table-cell>
          <table:table-cell table:style-name="ce21" office:value-type="float" office:value="52930" calcext:value-type="float">
            <text:p><text:s/>52 930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43085" calcext:value-type="float">
            <text:p><text:s/>43 085</text:p>
          </table:table-cell>
          <table:table-cell table:style-name="ce21" office:value-type="float" office:value="40725" calcext:value-type="float">
            <text:p><text:s/>40 725</text:p>
          </table:table-cell>
          <table:table-cell table:style-name="ce21" office:value-type="float" office:value="42710" calcext:value-type="float">
            <text:p><text:s/>42 710</text:p>
          </table:table-cell>
          <table:table-cell table:style-name="ce21" office:value-type="float" office:value="40470" calcext:value-type="float">
            <text:p><text:s/>40 470</text:p>
          </table:table-cell>
          <table:table-cell table:style-name="ce21" office:value-type="float" office:value="65143" calcext:value-type="float">
            <text:p><text:s/>65 143</text:p>
          </table:table-cell>
          <table:table-cell table:style-name="ce21" office:value-type="float" office:value="36696" calcext:value-type="float">
            <text:p><text:s/>36 696</text:p>
          </table:table-cell>
          <table:table-cell table:style-name="ce21" office:value-type="float" office:value="40847" calcext:value-type="float">
            <text:p><text:s/>40 847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2281" calcext:value-type="float">
            <text:p><text:s/>42 281</text:p>
          </table:table-cell>
          <table:table-cell table:style-name="ce21" office:value-type="float" office:value="45076" calcext:value-type="float">
            <text:p><text:s/>45 076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32648" calcext:value-type="float">
            <text:p><text:s/>32 648</text:p>
          </table:table-cell>
          <table:table-cell table:style-name="ce21" office:value-type="float" office:value="61855" calcext:value-type="float">
            <text:p><text:s/>61 855</text:p>
          </table:table-cell>
          <table:table-cell table:style-name="ce21" office:value-type="float" office:value="63956" calcext:value-type="float">
            <text:p><text:s/>63 956</text:p>
          </table:table-cell>
          <table:table-cell table:style-name="ce21" office:value-type="float" office:value="43149" calcext:value-type="float">
            <text:p><text:s/>43 149</text:p>
          </table:table-cell>
          <table:table-cell table:style-name="ce21" office:value-type="float" office:value="54257" calcext:value-type="float">
            <text:p><text:s/>54 257</text:p>
          </table:table-cell>
          <table:table-cell table:style-name="ce21" office:value-type="float" office:value="34593" calcext:value-type="float">
            <text:p><text:s/>34 593</text:p>
          </table:table-cell>
          <table:table-cell table:style-name="ce21" office:value-type="float" office:value="28169" calcext:value-type="float">
            <text:p><text:s/>28 169</text:p>
          </table:table-cell>
          <table:table-cell table:style-name="ce21" office:value-type="float" office:value="53381" calcext:value-type="float">
            <text:p><text:s/>53 381</text:p>
          </table:table-cell>
          <table:table-cell table:style-name="ce21" office:value-type="float" office:value="38875" calcext:value-type="float">
            <text:p><text:s/>38 875</text:p>
          </table:table-cell>
          <table:table-cell table:style-name="ce21" office:value-type="float" office:value="32703" calcext:value-type="float">
            <text:p><text:s/>32 7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90" calcext:value-type="float">
            <text:p><text:s/>43 190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42375" calcext:value-type="float">
            <text:p><text:s/>42 375</text:p>
          </table:table-cell>
          <table:table-cell table:style-name="ce21" office:value-type="float" office:value="40620" calcext:value-type="float">
            <text:p><text:s/>40 620</text:p>
          </table:table-cell>
          <table:table-cell table:style-name="ce21" office:value-type="float" office:value="65192" calcext:value-type="float">
            <text:p><text:s/>65 192</text:p>
          </table:table-cell>
          <table:table-cell table:style-name="ce21" office:value-type="float" office:value="36631" calcext:value-type="float">
            <text:p><text:s/>36 631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21" office:value-type="float" office:value="44842" calcext:value-type="float">
            <text:p><text:s/>44 842</text:p>
          </table:table-cell>
          <table:table-cell table:style-name="ce21" office:value-type="float" office:value="42286" calcext:value-type="float">
            <text:p><text:s/>42 286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38" calcext:value-type="float">
            <text:p><text:s/>32 638</text:p>
          </table:table-cell>
          <table:table-cell table:style-name="ce21" office:value-type="float" office:value="62221" calcext:value-type="float">
            <text:p><text:s/>62 221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43839" calcext:value-type="float">
            <text:p><text:s/>43 839</text:p>
          </table:table-cell>
          <table:table-cell table:style-name="ce21" office:value-type="float" office:value="54627" calcext:value-type="float">
            <text:p><text:s/>54 627</text:p>
          </table:table-cell>
          <table:table-cell table:style-name="ce21" office:value-type="float" office:value="34427" calcext:value-type="float">
            <text:p><text:s/>34 427</text:p>
          </table:table-cell>
          <table:table-cell table:style-name="ce21" office:value-type="float" office:value="28184" calcext:value-type="float">
            <text:p><text:s/>28 184</text:p>
          </table:table-cell>
          <table:table-cell table:style-name="ce21" office:value-type="float" office:value="53602" calcext:value-type="float">
            <text:p><text:s/>53 602</text:p>
          </table:table-cell>
          <table:table-cell table:style-name="ce21" office:value-type="float" office:value="39363" calcext:value-type="float">
            <text:p><text:s/>39 363</text:p>
          </table:table-cell>
          <table:table-cell table:style-name="ce21" office:value-type="float" office:value="32598" calcext:value-type="float">
            <text:p><text:s/>32 59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-1.31" calcext:value-type="float">
            <text:p>-1.3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24" calcext:value-type="float">
            <text:p>0.2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-0.89" calcext:value-type="float">
            <text:p>-0.8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7" calcext:value-type="float">
            <text:p>2.77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1" calcext:value-type="float">
            <text:p>2.6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6.01" calcext:value-type="float">
            <text:p>6.01</text:p>
          </table:table-cell>
          <table:table-cell table:style-name="ce26" office:value-type="float" office:value="3.14" calcext:value-type="float">
            <text:p>3.1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22" calcext:value-type="float">
            <text:p>1.2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2.03" calcext:value-type="float">
            <text:p>2.0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75" calcext:value-type="float">
            <text:p><text:s/>46 475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8341" calcext:value-type="float">
            <text:p><text:s/>58 34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74645" calcext:value-type="float">
            <text:p><text:s/>74 645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8302" calcext:value-type="float">
            <text:p><text:s/>58 302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358" calcext:value-type="float">
            <text:p><text:s/>26 358</text:p>
          </table:table-cell>
          <table:table-cell table:style-name="ce21" office:value-type="float" office:value="75265" calcext:value-type="float">
            <text:p><text:s/>75 26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8454" calcext:value-type="float">
            <text:p><text:s/>58 45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280" calcext:value-type="float">
            <text:p><text:s/>26 280</text:p>
          </table:table-cell>
          <table:table-cell table:style-name="ce21" office:value-type="float" office:value="76252" calcext:value-type="float">
            <text:p><text:s/>76 252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21" office:value-type="float" office:value="44502" calcext:value-type="float">
            <text:p><text:s/>44 502</text:p>
          </table:table-cell>
          <table:table-cell table:style-name="ce21" office:value-type="float" office:value="44470" calcext:value-type="float">
            <text:p><text:s/>44 470</text:p>
          </table:table-cell>
          <table:table-cell table:style-name="ce21" office:value-type="float" office:value="44767" calcext:value-type="float">
            <text:p><text:s/>44 767</text:p>
          </table:table-cell>
          <table:table-cell table:style-name="ce21" office:value-type="float" office:value="65697" calcext:value-type="float">
            <text:p><text:s/>65 697</text:p>
          </table:table-cell>
          <table:table-cell table:style-name="ce21" office:value-type="float" office:value="36775" calcext:value-type="float">
            <text:p><text:s/>36 775</text:p>
          </table:table-cell>
          <table:table-cell table:style-name="ce21" office:value-type="float" office:value="42438" calcext:value-type="float">
            <text:p><text:s/>42 438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4484" calcext:value-type="float">
            <text:p><text:s/>44 484</text:p>
          </table:table-cell>
          <table:table-cell table:style-name="ce21" office:value-type="float" office:value="47088" calcext:value-type="float">
            <text:p><text:s/>47 088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34641" calcext:value-type="float">
            <text:p><text:s/>34 641</text:p>
          </table:table-cell>
          <table:table-cell table:style-name="ce21" office:value-type="float" office:value="66279" calcext:value-type="float">
            <text:p><text:s/>66 279</text:p>
          </table:table-cell>
          <table:table-cell table:style-name="ce21" office:value-type="float" office:value="63697" calcext:value-type="float">
            <text:p><text:s/>63 697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59504" calcext:value-type="float">
            <text:p><text:s/>59 504</text:p>
          </table:table-cell>
          <table:table-cell table:style-name="ce21" office:value-type="float" office:value="34745" calcext:value-type="float">
            <text:p><text:s/>34 745</text:p>
          </table:table-cell>
          <table:table-cell table:style-name="ce21" office:value-type="float" office:value="26134" calcext:value-type="float">
            <text:p><text:s/>26 134</text:p>
          </table:table-cell>
          <table:table-cell table:style-name="ce21" office:value-type="float" office:value="75924" calcext:value-type="float">
            <text:p><text:s/>75 924</text:p>
          </table:table-cell>
          <table:table-cell table:style-name="ce21" office:value-type="float" office:value="47189" calcext:value-type="float">
            <text:p><text:s/>47 189</text:p>
          </table:table-cell>
          <table:table-cell table:style-name="ce21" office:value-type="float" office:value="35917" calcext:value-type="float">
            <text:p><text:s/>35 9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0" calcext:value-type="float">
            <text:p><text:s/>46 050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21" office:value-type="float" office:value="44106" calcext:value-type="float">
            <text:p><text:s/>44 106</text:p>
          </table:table-cell>
          <table:table-cell table:style-name="ce21" office:value-type="float" office:value="44973" calcext:value-type="float">
            <text:p><text:s/>44 973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00" calcext:value-type="float">
            <text:p><text:s/>36 700</text:p>
          </table:table-cell>
          <table:table-cell table:style-name="ce21" office:value-type="float" office:value="42695" calcext:value-type="float">
            <text:p><text:s/>42 69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4473" calcext:value-type="float">
            <text:p><text:s/>44 473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53" calcext:value-type="float">
            <text:p><text:s/>34 553</text:p>
          </table:table-cell>
          <table:table-cell table:style-name="ce21" office:value-type="float" office:value="66736" calcext:value-type="float">
            <text:p><text:s/>66 736</text:p>
          </table:table-cell>
          <table:table-cell table:style-name="ce21" office:value-type="float" office:value="63745" calcext:value-type="float">
            <text:p><text:s/>63 74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60079" calcext:value-type="float">
            <text:p><text:s/>60 079</text:p>
          </table:table-cell>
          <table:table-cell table:style-name="ce21" office:value-type="float" office:value="34713" calcext:value-type="float">
            <text:p><text:s/>34 713</text:p>
          </table:table-cell>
          <table:table-cell table:style-name="ce21" office:value-type="float" office:value="25998" calcext:value-type="float">
            <text:p><text:s/>25 998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47900" calcext:value-type="float">
            <text:p><text:s/>47 900</text:p>
          </table:table-cell>
          <table:table-cell table:style-name="ce21" office:value-type="float" office:value="35695" calcext:value-type="float">
            <text:p><text:s/>35 69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81" calcext:value-type="float">
            <text:p>-1.8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1.05" calcext:value-type="float">
            <text:p>-1.0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74" calcext:value-type="float">
            <text:p>2.7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2.38" calcext:value-type="float">
            <text:p>2.3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76" calcext:value-type="float">
            <text:p>1.7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1.65" calcext:value-type="float">
            <text:p>1.6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8797" calcext:value-type="float">
            <text:p><text:s/>38 797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486" calcext:value-type="float">
            <text:p><text:s/>41 486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6938" calcext:value-type="float">
            <text:p><text:s/>46 938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8083" calcext:value-type="float">
            <text:p><text:s/>28 083</text:p>
          </table:table-cell>
          <table:table-cell table:style-name="ce21" office:value-type="float" office:value="46669" calcext:value-type="float">
            <text:p><text:s/>46 669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8902" calcext:value-type="float">
            <text:p><text:s/>38 902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1618" calcext:value-type="float">
            <text:p><text:s/>41 61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7042" calcext:value-type="float">
            <text:p><text:s/>47 042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46676" calcext:value-type="float">
            <text:p><text:s/>46 676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117" calcext:value-type="float">
            <text:p><text:s/>39 117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1930" calcext:value-type="float">
            <text:p><text:s/>41 930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8121" calcext:value-type="float">
            <text:p><text:s/>28 121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39954" calcext:value-type="float">
            <text:p><text:s/>39 954</text:p>
          </table:table-cell>
          <table:table-cell table:style-name="ce21" office:value-type="float" office:value="34264" calcext:value-type="float">
            <text:p><text:s/>34 264</text:p>
          </table:table-cell>
          <table:table-cell table:style-name="ce21" office:value-type="float" office:value="35559" calcext:value-type="float">
            <text:p><text:s/>35 559</text:p>
          </table:table-cell>
          <table:table-cell table:style-name="ce21" office:value-type="float" office:value="34196" calcext:value-type="float">
            <text:p><text:s/>34 196</text:p>
          </table:table-cell>
          <table:table-cell table:style-name="ce21" office:value-type="float" office:value="62390" calcext:value-type="float">
            <text:p><text:s/>62 390</text:p>
          </table:table-cell>
          <table:table-cell table:style-name="ce21" office:value-type="float" office:value="36419" calcext:value-type="float">
            <text:p><text:s/>36 419</text:p>
          </table:table-cell>
          <table:table-cell table:style-name="ce21" office:value-type="float" office:value="33131" calcext:value-type="float">
            <text:p><text:s/>33 131</text:p>
          </table:table-cell>
          <table:table-cell table:style-name="ce21" office:value-type="float" office:value="42701" calcext:value-type="float">
            <text:p><text:s/>42 701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41089" calcext:value-type="float">
            <text:p><text:s/>41 089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31098" calcext:value-type="float">
            <text:p><text:s/>31 098</text:p>
          </table:table-cell>
          <table:table-cell table:style-name="ce21" office:value-type="float" office:value="57485" calcext:value-type="float">
            <text:p><text:s/>57 485</text:p>
          </table:table-cell>
          <table:table-cell table:style-name="ce21" office:value-type="float" office:value="64117" calcext:value-type="float">
            <text:p><text:s/>64 117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48083" calcext:value-type="float">
            <text:p><text:s/>48 083</text:p>
          </table:table-cell>
          <table:table-cell table:style-name="ce21" office:value-type="float" office:value="34398" calcext:value-type="float">
            <text:p><text:s/>34 398</text:p>
          </table:table-cell>
          <table:table-cell table:style-name="ce21" office:value-type="float" office:value="28808" calcext:value-type="float">
            <text:p><text:s/>28 808</text:p>
          </table:table-cell>
          <table:table-cell table:style-name="ce21" office:value-type="float" office:value="47794" calcext:value-type="float">
            <text:p><text:s/>47 794</text:p>
          </table:table-cell>
          <table:table-cell table:style-name="ce21" office:value-type="float" office:value="30322" calcext:value-type="float">
            <text:p><text:s/>30 322</text:p>
          </table:table-cell>
          <table:table-cell table:style-name="ce21" office:value-type="float" office:value="30723" calcext:value-type="float">
            <text:p><text:s/>30 72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97" calcext:value-type="float">
            <text:p><text:s/>39 997</text:p>
          </table:table-cell>
          <table:table-cell table:style-name="ce21" office:value-type="float" office:value="34336" calcext:value-type="float">
            <text:p><text:s/>34 336</text:p>
          </table:table-cell>
          <table:table-cell table:style-name="ce21" office:value-type="float" office:value="35372" calcext:value-type="float">
            <text:p><text:s/>35 372</text:p>
          </table:table-cell>
          <table:table-cell table:style-name="ce21" office:value-type="float" office:value="34277" calcext:value-type="float">
            <text:p><text:s/>34 277</text:p>
          </table:table-cell>
          <table:table-cell table:style-name="ce21" office:value-type="float" office:value="62466" calcext:value-type="float">
            <text:p><text:s/>62 466</text:p>
          </table:table-cell>
          <table:table-cell table:style-name="ce21" office:value-type="float" office:value="36395" calcext:value-type="float">
            <text:p><text:s/>36 395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2731" calcext:value-type="float">
            <text:p><text:s/>42 731</text:p>
          </table:table-cell>
          <table:table-cell table:style-name="ce21" office:value-type="float" office:value="40275" calcext:value-type="float">
            <text:p><text:s/>40 275</text:p>
          </table:table-cell>
          <table:table-cell table:style-name="ce21" office:value-type="float" office:value="41333" calcext:value-type="float">
            <text:p><text:s/>41 33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138" calcext:value-type="float">
            <text:p><text:s/>31 138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70" calcext:value-type="float">
            <text:p><text:s/>63 970</text:p>
          </table:table-cell>
          <table:table-cell table:style-name="ce21" office:value-type="float" office:value="45692" calcext:value-type="float">
            <text:p><text:s/>45 692</text:p>
          </table:table-cell>
          <table:table-cell table:style-name="ce21" office:value-type="float" office:value="48201" calcext:value-type="float">
            <text:p><text:s/>48 201</text:p>
          </table:table-cell>
          <table:table-cell table:style-name="ce21" office:value-type="float" office:value="34068" calcext:value-type="float">
            <text:p><text:s/>34 068</text:p>
          </table:table-cell>
          <table:table-cell table:style-name="ce21" office:value-type="float" office:value="28880" calcext:value-type="float">
            <text:p><text:s/>28 880</text:p>
          </table:table-cell>
          <table:table-cell table:style-name="ce21" office:value-type="float" office:value="47909" calcext:value-type="float">
            <text:p><text:s/>47 9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21" office:value-type="float" office:value="30662" calcext:value-type="float">
            <text:p><text:s/>30 6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98" calcext:value-type="float">
            <text:p>-0.9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71" calcext:value-type="float">
            <text:p>0.7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85" calcext:value-type="float">
            <text:p>-0.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09" calcext:value-type="float">
            <text:p>3.0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8.54" calcext:value-type="float">
            <text:p>8.54</text:p>
          </table:table-cell>
          <table:table-cell table:style-name="ce26" office:value-type="float" office:value="3.84" calcext:value-type="float">
            <text:p>3.8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0.03" calcext:value-type="float">
            <text:p>0.0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2.45" calcext:value-type="float">
            <text:p>2.4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8:45</dc:date>
    <meta:print-date>2021-02-03T14:50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