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058643" calcext:value-type="float">
            <text:p>8 058 643</text:p>
          </table:table-cell>
          <table:table-cell table:style-name="ce18" office:value-type="float" office:value="3383399" calcext:value-type="float">
            <text:p>3 383 399</text:p>
          </table:table-cell>
          <table:table-cell table:style-name="ce18" office:value-type="float" office:value="3443" calcext:value-type="float">
            <text:p><text:s/>3 443</text:p>
          </table:table-cell>
          <table:table-cell table:style-name="ce18" office:value-type="float" office:value="2839284" calcext:value-type="float">
            <text:p>2 839 284</text:p>
          </table:table-cell>
          <table:table-cell table:style-name="ce18" office:value-type="float" office:value="33004" calcext:value-type="float">
            <text:p><text:s/>33 004</text:p>
          </table:table-cell>
          <table:table-cell table:style-name="ce18" office:value-type="float" office:value="33314" calcext:value-type="float">
            <text:p><text:s/>33 314</text:p>
          </table:table-cell>
          <table:table-cell table:style-name="ce18" office:value-type="float" office:value="474354" calcext:value-type="float">
            <text:p><text:s/>474 354</text:p>
          </table:table-cell>
          <table:table-cell table:style-name="ce18" office:value-type="float" office:value="4675244" calcext:value-type="float">
            <text:p>4 675 244</text:p>
          </table:table-cell>
          <table:table-cell table:style-name="ce18" office:value-type="float" office:value="1696491" calcext:value-type="float">
            <text:p>1 696 491</text:p>
          </table:table-cell>
          <table:table-cell table:style-name="ce18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57262" calcext:value-type="float">
            <text:p><text:s/>457 262</text:p>
          </table:table-cell>
          <table:table-cell table:style-name="ce18" office:value-type="float" office:value="235669" calcext:value-type="float">
            <text:p><text:s/>235 669</text:p>
          </table:table-cell>
          <table:table-cell table:style-name="ce18" office:value-type="float" office:value="393735" calcext:value-type="float">
            <text:p><text:s/>393 735</text:p>
          </table:table-cell>
          <table:table-cell table:style-name="ce18" office:value-type="float" office:value="121008" calcext:value-type="float">
            <text:p><text:s/>121 008</text:p>
          </table:table-cell>
          <table:table-cell table:style-name="ce18" office:value-type="float" office:value="307501" calcext:value-type="float">
            <text:p><text:s/>307 501</text:p>
          </table:table-cell>
          <table:table-cell table:style-name="ce18" office:value-type="float" office:value="401731" calcext:value-type="float">
            <text:p><text:s/>401 731</text:p>
          </table:table-cell>
          <table:table-cell table:style-name="ce18" office:value-type="float" office:value="143019" calcext:value-type="float">
            <text:p><text:s/>143 019</text:p>
          </table:table-cell>
          <table:table-cell table:style-name="ce18" office:value-type="float" office:value="443719" calcext:value-type="float">
            <text:p><text:s/>443 719</text:p>
          </table:table-cell>
          <table:table-cell table:style-name="ce18" office:value-type="float" office:value="66474" calcext:value-type="float">
            <text:p><text:s/>66 474</text:p>
          </table:table-cell>
          <table:table-cell table:style-name="ce18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67206" calcext:value-type="float">
            <text:p>8 067 206</text:p>
          </table:table-cell>
          <table:table-cell table:style-name="ce18" office:value-type="float" office:value="3376830" calcext:value-type="float">
            <text:p>3 376 830</text:p>
          </table:table-cell>
          <table:table-cell table:style-name="ce18" office:value-type="float" office:value="3491" calcext:value-type="float">
            <text:p><text:s/>3 491</text:p>
          </table:table-cell>
          <table:table-cell table:style-name="ce18" office:value-type="float" office:value="2831394" calcext:value-type="float">
            <text:p>2 831 394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18" office:value-type="float" office:value="33511" calcext:value-type="float">
            <text:p><text:s/>33 511</text:p>
          </table:table-cell>
          <table:table-cell table:style-name="ce18" office:value-type="float" office:value="475520" calcext:value-type="float">
            <text:p><text:s/>475 520</text:p>
          </table:table-cell>
          <table:table-cell table:style-name="ce18" office:value-type="float" office:value="4690376" calcext:value-type="float">
            <text:p>4 690 376</text:p>
          </table:table-cell>
          <table:table-cell table:style-name="ce18" office:value-type="float" office:value="1696268" calcext:value-type="float">
            <text:p>1 696 268</text:p>
          </table:table-cell>
          <table:table-cell table:style-name="ce18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62135" calcext:value-type="float">
            <text:p><text:s/>462 135</text:p>
          </table:table-cell>
          <table:table-cell table:style-name="ce18" office:value-type="float" office:value="235928" calcext:value-type="float">
            <text:p><text:s/>235 928</text:p>
          </table:table-cell>
          <table:table-cell table:style-name="ce18" office:value-type="float" office:value="394565" calcext:value-type="float">
            <text:p><text:s/>394 565</text:p>
          </table:table-cell>
          <table:table-cell table:style-name="ce18" office:value-type="float" office:value="122267" calcext:value-type="float">
            <text:p><text:s/>122 267</text:p>
          </table:table-cell>
          <table:table-cell table:style-name="ce18" office:value-type="float" office:value="308369" calcext:value-type="float">
            <text:p><text:s/>308 369</text:p>
          </table:table-cell>
          <table:table-cell table:style-name="ce18" office:value-type="float" office:value="403404" calcext:value-type="float">
            <text:p><text:s/>403 404</text:p>
          </table:table-cell>
          <table:table-cell table:style-name="ce18" office:value-type="float" office:value="143407" calcext:value-type="float">
            <text:p><text:s/>143 407</text:p>
          </table:table-cell>
          <table:table-cell table:style-name="ce18" office:value-type="float" office:value="444383" calcext:value-type="float">
            <text:p><text:s/>444 383</text:p>
          </table:table-cell>
          <table:table-cell table:style-name="ce18" office:value-type="float" office:value="71815" calcext:value-type="float">
            <text:p><text:s/>71 815</text:p>
          </table:table-cell>
          <table:table-cell table:style-name="ce18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8" office:value-type="float" office:value="8154100" calcext:value-type="float">
            <text:p>8 154 100</text:p>
          </table:table-cell>
          <table:table-cell table:style-name="ce18" office:value-type="float" office:value="3401408" calcext:value-type="float">
            <text:p>3 401 408</text:p>
          </table:table-cell>
          <table:table-cell table:style-name="ce18" office:value-type="float" office:value="3362" calcext:value-type="float">
            <text:p><text:s/>3 362</text:p>
          </table:table-cell>
          <table:table-cell table:style-name="ce18" office:value-type="float" office:value="2852252" calcext:value-type="float">
            <text:p>2 852 252</text:p>
          </table:table-cell>
          <table:table-cell table:style-name="ce18" office:value-type="float" office:value="32930" calcext:value-type="float">
            <text:p><text:s/>32 930</text:p>
          </table:table-cell>
          <table:table-cell table:style-name="ce18" office:value-type="float" office:value="34213" calcext:value-type="float">
            <text:p><text:s/>34 213</text:p>
          </table:table-cell>
          <table:table-cell table:style-name="ce18" office:value-type="float" office:value="478651" calcext:value-type="float">
            <text:p><text:s/>478 651</text:p>
          </table:table-cell>
          <table:table-cell table:style-name="ce18" office:value-type="float" office:value="4752692" calcext:value-type="float">
            <text:p>4 752 692</text:p>
          </table:table-cell>
          <table:table-cell table:style-name="ce18" office:value-type="float" office:value="1713059" calcext:value-type="float">
            <text:p>1 713 059</text:p>
          </table:table-cell>
          <table:table-cell table:style-name="ce18" office:value-type="float" office:value="297840" calcext:value-type="float">
            <text:p><text:s/>297 840</text:p>
          </table:table-cell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8" office:value-type="float" office:value="487353" calcext:value-type="float">
            <text:p><text:s/>487 353</text:p>
          </table:table-cell>
          <table:table-cell table:style-name="ce18" office:value-type="float" office:value="239001" calcext:value-type="float">
            <text:p><text:s/>239 001</text:p>
          </table:table-cell>
          <table:table-cell table:style-name="ce18" office:value-type="float" office:value="395640" calcext:value-type="float">
            <text:p><text:s/>395 640</text:p>
          </table:table-cell>
          <table:table-cell table:style-name="ce18" office:value-type="float" office:value="124706" calcext:value-type="float">
            <text:p><text:s/>124 706</text:p>
          </table:table-cell>
          <table:table-cell table:style-name="ce18" office:value-type="float" office:value="310492" calcext:value-type="float">
            <text:p><text:s/>310 492</text:p>
          </table:table-cell>
          <table:table-cell table:style-name="ce18" office:value-type="float" office:value="402537" calcext:value-type="float">
            <text:p><text:s/>402 537</text:p>
          </table:table-cell>
          <table:table-cell table:style-name="ce18" office:value-type="float" office:value="144527" calcext:value-type="float">
            <text:p><text:s/>144 527</text:p>
          </table:table-cell>
          <table:table-cell table:style-name="ce18" office:value-type="float" office:value="459162" calcext:value-type="float">
            <text:p><text:s/>459 162</text:p>
          </table:table-cell>
          <table:table-cell table:style-name="ce18" office:value-type="float" office:value="69407" calcext:value-type="float">
            <text:p><text:s/>69 407</text:p>
          </table:table-cell>
          <table:table-cell table:style-name="ce18" office:value-type="float" office:value="108968" calcext:value-type="float">
            <text:p><text:s/>108 9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8520" calcext:value-type="float">
            <text:p>8 118 520</text:p>
          </table:table-cell>
          <table:table-cell table:style-name="ce18" office:value-type="float" office:value="3401050" calcext:value-type="float">
            <text:p>3 401 050</text:p>
          </table:table-cell>
          <table:table-cell table:style-name="ce18" office:value-type="float" office:value="3414" calcext:value-type="float">
            <text:p><text:s/>3 414</text:p>
          </table:table-cell>
          <table:table-cell table:style-name="ce18" office:value-type="float" office:value="2853031" calcext:value-type="float">
            <text:p>2 853 031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22" calcext:value-type="float">
            <text:p><text:s/>34 122</text:p>
          </table:table-cell>
          <table:table-cell table:style-name="ce18" office:value-type="float" office:value="476907" calcext:value-type="float">
            <text:p><text:s/>476 907</text:p>
          </table:table-cell>
          <table:table-cell table:style-name="ce18" office:value-type="float" office:value="4717470" calcext:value-type="float">
            <text:p>4 717 470</text:p>
          </table:table-cell>
          <table:table-cell table:style-name="ce18" office:value-type="float" office:value="1701470" calcext:value-type="float">
            <text:p>1 701 470</text:p>
          </table:table-cell>
          <table:table-cell table:style-name="ce18" office:value-type="float" office:value="297043" calcext:value-type="float">
            <text:p><text:s/>297 0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6501" calcext:value-type="float">
            <text:p><text:s/>476 501</text:p>
          </table:table-cell>
          <table:table-cell table:style-name="ce18" office:value-type="float" office:value="238141" calcext:value-type="float">
            <text:p><text:s/>238 141</text:p>
          </table:table-cell>
          <table:table-cell table:style-name="ce18" office:value-type="float" office:value="395584" calcext:value-type="float">
            <text:p><text:s/>395 584</text:p>
          </table:table-cell>
          <table:table-cell table:style-name="ce18" office:value-type="float" office:value="124933" calcext:value-type="float">
            <text:p><text:s/>124 933</text:p>
          </table:table-cell>
          <table:table-cell table:style-name="ce18" office:value-type="float" office:value="310822" calcext:value-type="float">
            <text:p><text:s/>310 822</text:p>
          </table:table-cell>
          <table:table-cell table:style-name="ce18" office:value-type="float" office:value="400741" calcext:value-type="float">
            <text:p><text:s/>400 741</text:p>
          </table:table-cell>
          <table:table-cell table:style-name="ce18" office:value-type="float" office:value="142710" calcext:value-type="float">
            <text:p><text:s/>142 710</text:p>
          </table:table-cell>
          <table:table-cell table:style-name="ce18" office:value-type="float" office:value="458991" calcext:value-type="float">
            <text:p><text:s/>458 991</text:p>
          </table:table-cell>
          <table:table-cell table:style-name="ce18" office:value-type="float" office:value="64380" calcext:value-type="float">
            <text:p><text:s/>64 380</text:p>
          </table:table-cell>
          <table:table-cell table:style-name="ce18" office:value-type="float" office:value="106154" calcext:value-type="float">
            <text:p><text:s/>106 15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3.81" calcext:value-type="float">
            <text:p>-3.8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1.71" calcext:value-type="float">
            <text:p>-1.71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8.82" calcext:value-type="float">
            <text:p>-8.82</text:p>
          </table:table-cell>
          <table:table-cell table:style-name="ce23" office:value-type="float" office:value="-2.97" calcext:value-type="float">
            <text:p>-2.9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74" calcext:value-type="float">
            <text:p>0.7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4" calcext:value-type="float">
            <text:p>-0.4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-3.15" calcext:value-type="float">
            <text:p>-3.15</text:p>
          </table:table-cell>
          <table:table-cell table:style-name="ce23" office:value-type="float" office:value="-3.85" calcext:value-type="float">
            <text:p>-3.8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58" calcext:value-type="float">
            <text:p>0.5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0.99" calcext:value-type="float">
            <text:p>-0.9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3.14" calcext:value-type="float">
            <text:p>-3.1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70334" calcext:value-type="float">
            <text:p>4 270 334</text:p>
          </table:table-cell>
          <table:table-cell table:style-name="ce18" office:value-type="float" office:value="2134310" calcext:value-type="float">
            <text:p>2 134 310</text:p>
          </table:table-cell>
          <table:table-cell table:style-name="ce18" office:value-type="float" office:value="2771" calcext:value-type="float">
            <text:p><text:s/>2 771</text:p>
          </table:table-cell>
          <table:table-cell table:style-name="ce18" office:value-type="float" office:value="1684191" calcext:value-type="float">
            <text:p>1 684 191</text:p>
          </table:table-cell>
          <table:table-cell table:style-name="ce18" office:value-type="float" office:value="27619" calcext:value-type="float">
            <text:p><text:s/>27 619</text:p>
          </table:table-cell>
          <table:table-cell table:style-name="ce18" office:value-type="float" office:value="25692" calcext:value-type="float">
            <text:p><text:s/>25 692</text:p>
          </table:table-cell>
          <table:table-cell table:style-name="ce18" office:value-type="float" office:value="394037" calcext:value-type="float">
            <text:p><text:s/>394 037</text:p>
          </table:table-cell>
          <table:table-cell table:style-name="ce18" office:value-type="float" office:value="2136024" calcext:value-type="float">
            <text:p>2 136 024</text:p>
          </table:table-cell>
          <table:table-cell table:style-name="ce18" office:value-type="float" office:value="817167" calcext:value-type="float">
            <text:p><text:s/>817 167</text:p>
          </table:table-cell>
          <table:table-cell table:style-name="ce18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99715" calcext:value-type="float">
            <text:p><text:s/>199 715</text:p>
          </table:table-cell>
          <table:table-cell table:style-name="ce18" office:value-type="float" office:value="118075" calcext:value-type="float">
            <text:p><text:s/>118 075</text:p>
          </table:table-cell>
          <table:table-cell table:style-name="ce18" office:value-type="float" office:value="151494" calcext:value-type="float">
            <text:p><text:s/>151 494</text:p>
          </table:table-cell>
          <table:table-cell table:style-name="ce18" office:value-type="float" office:value="58536" calcext:value-type="float">
            <text:p><text:s/>58 536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5508" calcext:value-type="float">
            <text:p><text:s/>225 508</text:p>
          </table:table-cell>
          <table:table-cell table:style-name="ce18" office:value-type="float" office:value="33356" calcext:value-type="float">
            <text:p><text:s/>33 356</text:p>
          </table:table-cell>
          <table:table-cell table:style-name="ce18" office:value-type="float" office:value="88339" calcext:value-type="float">
            <text:p><text:s/>88 339</text:p>
          </table:table-cell>
          <table:table-cell table:style-name="ce18" office:value-type="float" office:value="35383" calcext:value-type="float">
            <text:p><text:s/>35 383</text:p>
          </table:table-cell>
          <table:table-cell table:style-name="ce18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73992" calcext:value-type="float">
            <text:p>4 273 992</text:p>
          </table:table-cell>
          <table:table-cell table:style-name="ce18" office:value-type="float" office:value="2130634" calcext:value-type="float">
            <text:p>2 130 634</text:p>
          </table:table-cell>
          <table:table-cell table:style-name="ce18" office:value-type="float" office:value="2811" calcext:value-type="float">
            <text:p><text:s/>2 811</text:p>
          </table:table-cell>
          <table:table-cell table:style-name="ce18" office:value-type="float" office:value="1679590" calcext:value-type="float">
            <text:p>1 679 590</text:p>
          </table:table-cell>
          <table:table-cell table:style-name="ce18" office:value-type="float" office:value="27509" calcext:value-type="float">
            <text:p><text:s/>27 509</text:p>
          </table:table-cell>
          <table:table-cell table:style-name="ce18" office:value-type="float" office:value="25760" calcext:value-type="float">
            <text:p><text:s/>25 760</text:p>
          </table:table-cell>
          <table:table-cell table:style-name="ce18" office:value-type="float" office:value="394964" calcext:value-type="float">
            <text:p><text:s/>394 964</text:p>
          </table:table-cell>
          <table:table-cell table:style-name="ce18" office:value-type="float" office:value="2143358" calcext:value-type="float">
            <text:p>2 143 358</text:p>
          </table:table-cell>
          <table:table-cell table:style-name="ce18" office:value-type="float" office:value="817972" calcext:value-type="float">
            <text:p><text:s/>817 972</text:p>
          </table:table-cell>
          <table:table-cell table:style-name="ce18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01901" calcext:value-type="float">
            <text:p><text:s/>201 901</text:p>
          </table:table-cell>
          <table:table-cell table:style-name="ce18" office:value-type="float" office:value="117926" calcext:value-type="float">
            <text:p><text:s/>117 926</text:p>
          </table:table-cell>
          <table:table-cell table:style-name="ce18" office:value-type="float" office:value="151940" calcext:value-type="float">
            <text:p><text:s/>151 940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6840" calcext:value-type="float">
            <text:p><text:s/>166 840</text:p>
          </table:table-cell>
          <table:table-cell table:style-name="ce18" office:value-type="float" office:value="226354" calcext:value-type="float">
            <text:p><text:s/>226 354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88780" calcext:value-type="float">
            <text:p><text:s/>88 780</text:p>
          </table:table-cell>
          <table:table-cell table:style-name="ce18" office:value-type="float" office:value="37390" calcext:value-type="float">
            <text:p><text:s/>37 390</text:p>
          </table:table-cell>
          <table:table-cell table:style-name="ce18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8" office:value-type="float" office:value="4304852" calcext:value-type="float">
            <text:p>4 304 852</text:p>
          </table:table-cell>
          <table:table-cell table:style-name="ce18" office:value-type="float" office:value="2145823" calcext:value-type="float">
            <text:p>2 145 823</text:p>
          </table:table-cell>
          <table:table-cell table:style-name="ce18" office:value-type="float" office:value="2699" calcext:value-type="float">
            <text:p><text:s/>2 699</text:p>
          </table:table-cell>
          <table:table-cell table:style-name="ce18" office:value-type="float" office:value="1692266" calcext:value-type="float">
            <text:p>1 692 266</text:p>
          </table:table-cell>
          <table:table-cell table:style-name="ce18" office:value-type="float" office:value="27412" calcext:value-type="float">
            <text:p><text:s/>27 412</text:p>
          </table:table-cell>
          <table:table-cell table:style-name="ce18" office:value-type="float" office:value="26583" calcext:value-type="float">
            <text:p><text:s/>26 583</text:p>
          </table:table-cell>
          <table:table-cell table:style-name="ce18" office:value-type="float" office:value="396863" calcext:value-type="float">
            <text:p><text:s/>396 863</text:p>
          </table:table-cell>
          <table:table-cell table:style-name="ce18" office:value-type="float" office:value="2159029" calcext:value-type="float">
            <text:p>2 159 029</text:p>
          </table:table-cell>
          <table:table-cell table:style-name="ce18" office:value-type="float" office:value="822075" calcext:value-type="float">
            <text:p><text:s/>822 075</text:p>
          </table:table-cell>
          <table:table-cell table:style-name="ce18" office:value-type="float" office:value="197906" calcext:value-type="float">
            <text:p><text:s/>197 906</text:p>
          </table:table-cell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8" office:value-type="float" office:value="213352" calcext:value-type="float">
            <text:p><text:s/>213 352</text:p>
          </table:table-cell>
          <table:table-cell table:style-name="ce18" office:value-type="float" office:value="118766" calcext:value-type="float">
            <text:p><text:s/>118 766</text:p>
          </table:table-cell>
          <table:table-cell table:style-name="ce18" office:value-type="float" office:value="152120" calcext:value-type="float">
            <text:p><text:s/>152 120</text:p>
          </table:table-cell>
          <table:table-cell table:style-name="ce18" office:value-type="float" office:value="58876" calcext:value-type="float">
            <text:p><text:s/>58 876</text:p>
          </table:table-cell>
          <table:table-cell table:style-name="ce18" office:value-type="float" office:value="167863" calcext:value-type="float">
            <text:p><text:s/>167 863</text:p>
          </table:table-cell>
          <table:table-cell table:style-name="ce18" office:value-type="float" office:value="225245" calcext:value-type="float">
            <text:p><text:s/>225 245</text:p>
          </table:table-cell>
          <table:table-cell table:style-name="ce18" office:value-type="float" office:value="34567" calcext:value-type="float">
            <text:p><text:s/>34 567</text:p>
          </table:table-cell>
          <table:table-cell table:style-name="ce18" office:value-type="float" office:value="91245" calcext:value-type="float">
            <text:p><text:s/>91 245</text:p>
          </table:table-cell>
          <table:table-cell table:style-name="ce18" office:value-type="float" office:value="35429" calcext:value-type="float">
            <text:p><text:s/>35 429</text:p>
          </table:table-cell>
          <table:table-cell table:style-name="ce18" office:value-type="float" office:value="41585" calcext:value-type="float">
            <text:p><text:s/>41 5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6978" calcext:value-type="float">
            <text:p>4 286 978</text:p>
          </table:table-cell>
          <table:table-cell table:style-name="ce18" office:value-type="float" office:value="2143325" calcext:value-type="float">
            <text:p>2 143 325</text:p>
          </table:table-cell>
          <table:table-cell table:style-name="ce18" office:value-type="float" office:value="2740" calcext:value-type="float">
            <text:p><text:s/>2 740</text:p>
          </table:table-cell>
          <table:table-cell table:style-name="ce18" office:value-type="float" office:value="1690720" calcext:value-type="float">
            <text:p>1 690 720</text:p>
          </table:table-cell>
          <table:table-cell table:style-name="ce18" office:value-type="float" office:value="27920" calcext:value-type="float">
            <text:p><text:s/>27 920</text:p>
          </table:table-cell>
          <table:table-cell table:style-name="ce18" office:value-type="float" office:value="26449" calcext:value-type="float">
            <text:p><text:s/>26 449</text:p>
          </table:table-cell>
          <table:table-cell table:style-name="ce18" office:value-type="float" office:value="395496" calcext:value-type="float">
            <text:p><text:s/>395 496</text:p>
          </table:table-cell>
          <table:table-cell table:style-name="ce18" office:value-type="float" office:value="2143653" calcext:value-type="float">
            <text:p>2 143 653</text:p>
          </table:table-cell>
          <table:table-cell table:style-name="ce18" office:value-type="float" office:value="815544" calcext:value-type="float">
            <text:p><text:s/>815 544</text:p>
          </table:table-cell>
          <table:table-cell table:style-name="ce18" office:value-type="float" office:value="197339" calcext:value-type="float">
            <text:p><text:s/>197 339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9103" calcext:value-type="float">
            <text:p><text:s/>209 103</text:p>
          </table:table-cell>
          <table:table-cell table:style-name="ce18" office:value-type="float" office:value="118475" calcext:value-type="float">
            <text:p><text:s/>118 475</text:p>
          </table:table-cell>
          <table:table-cell table:style-name="ce18" office:value-type="float" office:value="152326" calcext:value-type="float">
            <text:p><text:s/>152 326</text:p>
          </table:table-cell>
          <table:table-cell table:style-name="ce18" office:value-type="float" office:value="58956" calcext:value-type="float">
            <text:p><text:s/>58 956</text:p>
          </table:table-cell>
          <table:table-cell table:style-name="ce18" office:value-type="float" office:value="168072" calcext:value-type="float">
            <text:p><text:s/>168 072</text:p>
          </table:table-cell>
          <table:table-cell table:style-name="ce18" office:value-type="float" office:value="223830" calcext:value-type="float">
            <text:p><text:s/>223 830</text:p>
          </table:table-cell>
          <table:table-cell table:style-name="ce18" office:value-type="float" office:value="34249" calcext:value-type="float">
            <text:p><text:s/>34 249</text:p>
          </table:table-cell>
          <table:table-cell table:style-name="ce18" office:value-type="float" office:value="91274" calcext:value-type="float">
            <text:p><text:s/>91 274</text:p>
          </table:table-cell>
          <table:table-cell table:style-name="ce18" office:value-type="float" office:value="33890" calcext:value-type="float">
            <text:p><text:s/>33 890</text:p>
          </table:table-cell>
          <table:table-cell table:style-name="ce18" office:value-type="float" office:value="40595" calcext:value-type="float">
            <text:p><text:s/>40 59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4.05" calcext:value-type="float">
            <text:p>-4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2.27" calcext:value-type="float">
            <text:p>-2.2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5.23" calcext:value-type="float">
            <text:p>-5.23</text:p>
          </table:table-cell>
          <table:table-cell table:style-name="ce23" office:value-type="float" office:value="-3.63" calcext:value-type="float">
            <text:p>-3.6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39" calcext:value-type="float">
            <text:p>0.3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1" calcext:value-type="float">
            <text:p>-1.0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-4.22" calcext:value-type="float">
            <text:p>-4.22</text:p>
          </table:table-cell>
          <table:table-cell table:style-name="ce23" office:value-type="float" office:value="-4.99" calcext:value-type="float">
            <text:p>-4.9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35" calcext:value-type="float">
            <text:p>0.3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23" office:value-type="float" office:value="-4.24" calcext:value-type="float">
            <text:p>-4.2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788309" calcext:value-type="float">
            <text:p>3 788 309</text:p>
          </table:table-cell>
          <table:table-cell table:style-name="ce18" office:value-type="float" office:value="1249089" calcext:value-type="float">
            <text:p>1 249 089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55093" calcext:value-type="float">
            <text:p>1 155 093</text:p>
          </table:table-cell>
          <table:table-cell table:style-name="ce18" office:value-type="float" office:value="5385" calcext:value-type="float">
            <text:p><text:s/>5 38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0317" calcext:value-type="float">
            <text:p><text:s/>80 317</text:p>
          </table:table-cell>
          <table:table-cell table:style-name="ce18" office:value-type="float" office:value="2539220" calcext:value-type="float">
            <text:p>2 539 220</text:p>
          </table:table-cell>
          <table:table-cell table:style-name="ce18" office:value-type="float" office:value="879324" calcext:value-type="float">
            <text:p><text:s/>879 324</text:p>
          </table:table-cell>
          <table:table-cell table:style-name="ce18" office:value-type="float" office:value="98904" calcext:value-type="float">
            <text:p><text:s/>98 9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57547" calcext:value-type="float">
            <text:p><text:s/>257 547</text:p>
          </table:table-cell>
          <table:table-cell table:style-name="ce18" office:value-type="float" office:value="117594" calcext:value-type="float">
            <text:p><text:s/>117 594</text:p>
          </table:table-cell>
          <table:table-cell table:style-name="ce18" office:value-type="float" office:value="242241" calcext:value-type="float">
            <text:p><text:s/>242 241</text:p>
          </table:table-cell>
          <table:table-cell table:style-name="ce18" office:value-type="float" office:value="62472" calcext:value-type="float">
            <text:p><text:s/>62 472</text:p>
          </table:table-cell>
          <table:table-cell table:style-name="ce18" office:value-type="float" office:value="141105" calcext:value-type="float">
            <text:p><text:s/>141 105</text:p>
          </table:table-cell>
          <table:table-cell table:style-name="ce18" office:value-type="float" office:value="176223" calcext:value-type="float">
            <text:p><text:s/>176 223</text:p>
          </table:table-cell>
          <table:table-cell table:style-name="ce18" office:value-type="float" office:value="109663" calcext:value-type="float">
            <text:p><text:s/>109 663</text:p>
          </table:table-cell>
          <table:table-cell table:style-name="ce18" office:value-type="float" office:value="355380" calcext:value-type="float">
            <text:p><text:s/>355 380</text:p>
          </table:table-cell>
          <table:table-cell table:style-name="ce18" office:value-type="float" office:value="31091" calcext:value-type="float">
            <text:p><text:s/>31 091</text:p>
          </table:table-cell>
          <table:table-cell table:style-name="ce18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93214" calcext:value-type="float">
            <text:p>3 793 214</text:p>
          </table:table-cell>
          <table:table-cell table:style-name="ce18" office:value-type="float" office:value="1246196" calcext:value-type="float">
            <text:p>1 246 19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1804" calcext:value-type="float">
            <text:p>1 151 804</text:p>
          </table:table-cell>
          <table:table-cell table:style-name="ce18" office:value-type="float" office:value="5405" calcext:value-type="float">
            <text:p><text:s/>5 405</text:p>
          </table:table-cell>
          <table:table-cell table:style-name="ce18" office:value-type="float" office:value="7751" calcext:value-type="float">
            <text:p><text:s/>7 751</text:p>
          </table:table-cell>
          <table:table-cell table:style-name="ce18" office:value-type="float" office:value="80556" calcext:value-type="float">
            <text:p><text:s/>80 556</text:p>
          </table:table-cell>
          <table:table-cell table:style-name="ce18" office:value-type="float" office:value="2547018" calcext:value-type="float">
            <text:p>2 547 018</text:p>
          </table:table-cell>
          <table:table-cell table:style-name="ce18" office:value-type="float" office:value="878296" calcext:value-type="float">
            <text:p><text:s/>878 296</text:p>
          </table:table-cell>
          <table:table-cell table:style-name="ce18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60234" calcext:value-type="float">
            <text:p><text:s/>260 234</text:p>
          </table:table-cell>
          <table:table-cell table:style-name="ce18" office:value-type="float" office:value="118002" calcext:value-type="float">
            <text:p><text:s/>118 002</text:p>
          </table:table-cell>
          <table:table-cell table:style-name="ce18" office:value-type="float" office:value="242625" calcext:value-type="float">
            <text:p><text:s/>242 625</text:p>
          </table:table-cell>
          <table:table-cell table:style-name="ce18" office:value-type="float" office:value="63207" calcext:value-type="float">
            <text:p><text:s/>63 207</text:p>
          </table:table-cell>
          <table:table-cell table:style-name="ce18" office:value-type="float" office:value="141529" calcext:value-type="float">
            <text:p><text:s/>141 529</text:p>
          </table:table-cell>
          <table:table-cell table:style-name="ce18" office:value-type="float" office:value="177050" calcext:value-type="float">
            <text:p><text:s/>177 050</text:p>
          </table:table-cell>
          <table:table-cell table:style-name="ce18" office:value-type="float" office:value="110208" calcext:value-type="float">
            <text:p><text:s/>110 208</text:p>
          </table:table-cell>
          <table:table-cell table:style-name="ce18" office:value-type="float" office:value="355603" calcext:value-type="float">
            <text:p><text:s/>355 603</text:p>
          </table:table-cell>
          <table:table-cell table:style-name="ce18" office:value-type="float" office:value="34425" calcext:value-type="float">
            <text:p><text:s/>34 425</text:p>
          </table:table-cell>
          <table:table-cell table:style-name="ce18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8" office:value-type="float" office:value="3849248" calcext:value-type="float">
            <text:p>3 849 248</text:p>
          </table:table-cell>
          <table:table-cell table:style-name="ce18" office:value-type="float" office:value="1255585" calcext:value-type="float">
            <text:p>1 255 585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9986" calcext:value-type="float">
            <text:p>1 159 986</text:p>
          </table:table-cell>
          <table:table-cell table:style-name="ce18" office:value-type="float" office:value="5518" calcext:value-type="float">
            <text:p><text:s/>5 518</text:p>
          </table:table-cell>
          <table:table-cell table:style-name="ce18" office:value-type="float" office:value="7630" calcext:value-type="float">
            <text:p><text:s/>7 630</text:p>
          </table:table-cell>
          <table:table-cell table:style-name="ce18" office:value-type="float" office:value="81788" calcext:value-type="float">
            <text:p><text:s/>81 788</text:p>
          </table:table-cell>
          <table:table-cell table:style-name="ce18" office:value-type="float" office:value="2593663" calcext:value-type="float">
            <text:p>2 593 663</text:p>
          </table:table-cell>
          <table:table-cell table:style-name="ce18" office:value-type="float" office:value="890984" calcext:value-type="float">
            <text:p><text:s/>890 984</text:p>
          </table:table-cell>
          <table:table-cell table:style-name="ce18" office:value-type="float" office:value="99934" calcext:value-type="float">
            <text:p><text:s/>99 934</text:p>
          </table:table-cell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8" office:value-type="float" office:value="274001" calcext:value-type="float">
            <text:p><text:s/>274 001</text:p>
          </table:table-cell>
          <table:table-cell table:style-name="ce18" office:value-type="float" office:value="120235" calcext:value-type="float">
            <text:p><text:s/>120 235</text:p>
          </table:table-cell>
          <table:table-cell table:style-name="ce18" office:value-type="float" office:value="243520" calcext:value-type="float">
            <text:p><text:s/>243 520</text:p>
          </table:table-cell>
          <table:table-cell table:style-name="ce18" office:value-type="float" office:value="65830" calcext:value-type="float">
            <text:p><text:s/>65 830</text:p>
          </table:table-cell>
          <table:table-cell table:style-name="ce18" office:value-type="float" office:value="142629" calcext:value-type="float">
            <text:p><text:s/>142 629</text:p>
          </table:table-cell>
          <table:table-cell table:style-name="ce18" office:value-type="float" office:value="177292" calcext:value-type="float">
            <text:p><text:s/>177 292</text:p>
          </table:table-cell>
          <table:table-cell table:style-name="ce18" office:value-type="float" office:value="109960" calcext:value-type="float">
            <text:p><text:s/>109 960</text:p>
          </table:table-cell>
          <table:table-cell table:style-name="ce18" office:value-type="float" office:value="367917" calcext:value-type="float">
            <text:p><text:s/>367 917</text:p>
          </table:table-cell>
          <table:table-cell table:style-name="ce18" office:value-type="float" office:value="33978" calcext:value-type="float">
            <text:p><text:s/>33 978</text:p>
          </table:table-cell>
          <table:table-cell table:style-name="ce18" office:value-type="float" office:value="67383" calcext:value-type="float">
            <text:p><text:s/>67 3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542" calcext:value-type="float">
            <text:p>3 831 542</text:p>
          </table:table-cell>
          <table:table-cell table:style-name="ce18" office:value-type="float" office:value="1257725" calcext:value-type="float">
            <text:p>1 257 725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311" calcext:value-type="float">
            <text:p>1 162 311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1411" calcext:value-type="float">
            <text:p><text:s/>81 411</text:p>
          </table:table-cell>
          <table:table-cell table:style-name="ce18" office:value-type="float" office:value="2573817" calcext:value-type="float">
            <text:p>2 573 817</text:p>
          </table:table-cell>
          <table:table-cell table:style-name="ce18" office:value-type="float" office:value="885926" calcext:value-type="float">
            <text:p><text:s/>885 926</text:p>
          </table:table-cell>
          <table:table-cell table:style-name="ce18" office:value-type="float" office:value="99704" calcext:value-type="float">
            <text:p><text:s/>99 7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398" calcext:value-type="float">
            <text:p><text:s/>267 398</text:p>
          </table:table-cell>
          <table:table-cell table:style-name="ce18" office:value-type="float" office:value="119666" calcext:value-type="float">
            <text:p><text:s/>119 666</text:p>
          </table:table-cell>
          <table:table-cell table:style-name="ce18" office:value-type="float" office:value="243258" calcext:value-type="float">
            <text:p><text:s/>243 258</text:p>
          </table:table-cell>
          <table:table-cell table:style-name="ce18" office:value-type="float" office:value="65977" calcext:value-type="float">
            <text:p><text:s/>65 977</text:p>
          </table:table-cell>
          <table:table-cell table:style-name="ce18" office:value-type="float" office:value="142750" calcext:value-type="float">
            <text:p><text:s/>142 750</text:p>
          </table:table-cell>
          <table:table-cell table:style-name="ce18" office:value-type="float" office:value="176911" calcext:value-type="float">
            <text:p><text:s/>176 911</text:p>
          </table:table-cell>
          <table:table-cell table:style-name="ce18" office:value-type="float" office:value="108461" calcext:value-type="float">
            <text:p><text:s/>108 461</text:p>
          </table:table-cell>
          <table:table-cell table:style-name="ce18" office:value-type="float" office:value="367717" calcext:value-type="float">
            <text:p><text:s/>367 717</text:p>
          </table:table-cell>
          <table:table-cell table:style-name="ce18" office:value-type="float" office:value="30490" calcext:value-type="float">
            <text:p><text:s/>30 490</text:p>
          </table:table-cell>
          <table:table-cell table:style-name="ce18" office:value-type="float" office:value="65559" calcext:value-type="float">
            <text:p><text:s/>65 55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-3.63" calcext:value-type="float">
            <text:p>-3.63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12.5" calcext:value-type="float">
            <text:p>-12.50</text:p>
          </table:table-cell>
          <table:table-cell table:style-name="ce23" office:value-type="float" office:value="-2.55" calcext:value-type="float">
            <text:p>-2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1.14" calcext:value-type="float">
            <text:p>1.1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0.67" calcext:value-type="float">
            <text:p>0.67</text:p>
          </table:table-cell>
          <table:table-cell table:number-columns-repeated="2" table:style-name="ce23" office:value-type="float" office:value="1.36" calcext:value-type="float">
            <text:p>1.3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81" calcext:value-type="float">
            <text:p>0.8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-1.93" calcext:value-type="float">
            <text:p>-1.93</text:p>
          </table:table-cell>
          <table:table-cell table:style-name="ce23" office:value-type="float" office:value="-3.13" calcext:value-type="float">
            <text:p>-3.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83" calcext:value-type="float">
            <text:p>0.83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-2.45" calcext:value-type="float">
            <text:p>-2.4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5:05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