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10.28" calcext:value-type="float">
            <text:p>110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9.31" calcext:value-type="float">
            <text:p>109.31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98.92" calcext:value-type="float">
            <text:p>98.92</text:p>
          </table:table-cell>
          <table:table-cell table:style-name="ce18" office:value-type="float" office:value="111.66" calcext:value-type="float">
            <text:p>111.6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108.72" calcext:value-type="float">
            <text:p>108.7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14.58" calcext:value-type="float">
            <text:p>114.58</text:p>
          </table:table-cell>
          <table:table-cell table:style-name="ce18" office:value-type="float" office:value="106.46" calcext:value-type="float">
            <text:p>106.46</text:p>
          </table:table-cell>
          <table:table-cell table:style-name="ce18" office:value-type="float" office:value="116.6" calcext:value-type="float">
            <text:p>116.60</text:p>
          </table:table-cell>
          <table:table-cell table:style-name="ce18" office:value-type="float" office:value="112.98" calcext:value-type="float">
            <text:p>112.98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5.33" calcext:value-type="float">
            <text:p>105.3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45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