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20" office:value-type="float" office:value="104.39" calcext:value-type="float">
            <text:p>104.3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104.17" calcext:value-type="float">
            <text:p>104.17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83.22" calcext:value-type="float">
            <text:p>83.22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8.89" calcext:value-type="float">
            <text:p>98.89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20" office:value-type="float" office:value="98.02" calcext:value-type="float">
            <text:p>98.02</text:p>
          </table:table-cell>
          <table:table-cell table:style-name="ce20" office:value-type="float" office:value="99.81" calcext:value-type="float">
            <text:p>99.81</text:p>
          </table:table-cell>
          <table:table-cell table:style-name="ce20" office:value-type="float" office:value="97.5" calcext:value-type="float">
            <text:p>97.50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100.42" calcext:value-type="float">
            <text:p>100.42</text:p>
          </table:table-cell>
          <table:table-cell table:style-name="ce20" office:value-type="float" office:value="119.08" calcext:value-type="float">
            <text:p>119.08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100.72" calcext:value-type="float">
            <text:p>100.72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109.06" calcext:value-type="float">
            <text:p>109.06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6:48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