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5" calcext:value-type="float">
            <text:p>1.45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39" calcext:value-type="float">
            <text:p>3.3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72" calcext:value-type="float">
            <text:p>1.7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4" calcext:value-type="float">
            <text:p>1.40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5.29" calcext:value-type="float">
            <text:p>5.2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99" calcext:value-type="float">
            <text:p>1.9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54" calcext:value-type="float">
            <text:p>1.54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8.42" calcext:value-type="float">
            <text:p>8.42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66" calcext:value-type="float">
            <text:p>1.6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6.2" calcext:value-type="float">
            <text:p>6.20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09" calcext:value-type="float">
            <text:p>2.09</text:p>
          </table:table-cell>
          <table:table-cell table:number-columns-repeated="2" table:style-name="ce24" office:value-type="float" office:value="1.41" calcext:value-type="float">
            <text:p>1.41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6.72" calcext:value-type="float">
            <text:p>6.72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09" calcext:value-type="float">
            <text:p>2.0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89" calcext:value-type="float">
            <text:p>1.89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5.55" calcext:value-type="float">
            <text:p>5.55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5.44" calcext:value-type="float">
            <text:p>5.4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25" calcext:value-type="float">
            <text:p>3.2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74" calcext:value-type="float">
            <text:p>1.74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6.08" calcext:value-type="float">
            <text:p>6.08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19" calcext:value-type="float">
            <text:p>1.19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45" calcext:value-type="float">
            <text:p>2.4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8" calcext:value-type="float">
            <text:p>2.28</text:p>
          </table:table-cell>
          <table:table-cell table:number-columns-repeated="2" table:style-name="ce24" office:value-type="float" office:value="2.08" calcext:value-type="float">
            <text:p>2.0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26" calcext:value-type="float">
            <text:p>1.26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18" calcext:value-type="float">
            <text:p>2.1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7" calcext:value-type="float">
            <text:p>1.07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０年１至　５月 <text:s/>Ave., 2021 <text:s text:c="8"/>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54" calcext:value-type="float">
            <text:p>1.54</text:p>
          </table:table-cell>
          <table:table-cell table:style-name="ce11" office:value-type="string" calcext:value-type="string">
            <text:p>１１０年１至　５月 <text:s/>Ave., 2021 <text:s text:c="8"/>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4.37" calcext:value-type="float">
            <text:p>4.3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4.92" calcext:value-type="float">
            <text:p>4.92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84" calcext:value-type="float">
            <text:p>2.8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2" calcext:value-type="float">
            <text:p>2.2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24" calcext:value-type="float">
            <text:p>1.24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4.01" calcext:value-type="float">
            <text:p>4.0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2.41" calcext:value-type="float">
            <text:p>2.41</text:p>
          </table:table-cell>
          <table:table-cell table:style-name="ce30" office:value-type="float" office:value="1.51" calcext:value-type="float">
            <text:p>1.51</text:p>
          </table:table-cell>
          <table:table-cell table:style-name="ce24" office:value-type="float" office:value="1.7" calcext:value-type="float">
            <text:p>1.70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6.88" calcext:value-type="float">
            <text:p>6.88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9.94" calcext:value-type="float">
            <text:p>9.94</text:p>
          </table:table-cell>
          <table:table-cell table:style-name="ce30" office:value-type="float" office:value="1.39" calcext:value-type="float">
            <text:p>1.39</text:p>
          </table:table-cell>
          <table:table-cell table:style-name="ce24" office:value-type="float" office:value="4.36" calcext:value-type="float">
            <text:p>4.36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-0.25" calcext:value-type="float">
            <text:p>-0.25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-0.84" calcext:value-type="float">
            <text:p>-0.84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-0.49" calcext:value-type="float">
            <text:p>-0.49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-0.74" calcext:value-type="float">
            <text:p>-0.74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4" office:value-type="float" office:value="0.15" calcext:value-type="float">
            <text:p>0.15</text:p>
          </table:table-cell>
          <table:table-cell table:style-name="ce29" office:value-type="float" office:value="0.14" calcext:value-type="float">
            <text:p>0.14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81" calcext:value-type="float">
            <text:p>-0.81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-0.54" calcext:value-type="float">
            <text:p>-0.54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84" calcext:value-type="float">
            <text:p>-0.84</text:p>
          </table:table-cell>
          <table:table-cell table:style-name="ce29" office:value-type="float" office:value="-0.47" calcext:value-type="float">
            <text:p>-0.47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-1.7" calcext:value-type="float">
            <text:p>-1.70</text:p>
          </table:table-cell>
          <table:table-cell table:style-name="ce29" office:value-type="float" office:value="7.16" calcext:value-type="float">
            <text:p>7.16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9" office:value-type="float" office:value="2.57" calcext:value-type="float">
            <text:p>2.57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3" calcext:value-type="float">
            <text:p>0.30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-1.1" calcext:value-type="float">
            <text:p>-1.10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-1.22" calcext:value-type="float">
            <text:p>-1.22</text:p>
          </table:table-cell>
          <table:table-cell table:style-name="ce25" office:value-type="float" office:value="-0.99" calcext:value-type="float">
            <text:p>-0.99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-2.39" calcext:value-type="float">
            <text:p>-2.39</text:p>
          </table:table-cell>
          <table:table-cell table:style-name="ce25" office:value-type="float" office:value="8.08" calcext:value-type="float">
            <text:p>8.08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2.37" calcext:value-type="float">
            <text:p>2.37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13" calcext:value-type="float">
            <text:p>0.13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28" calcext:value-type="float">
            <text:p>-0.28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-0.2" calcext:value-type="float">
            <text:p>-0.20</text:p>
          </table:table-cell>
          <table:table-cell table:style-name="ce30" office:value-type="float" office:value="-2.02" calcext:value-type="float">
            <text:p>-2.02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float" office:value="-1" calcext:value-type="float">
            <text:p>-1.00</text:p>
          </table:table-cell>
          <table:table-cell table:style-name="ce30" office:value-type="float" office:value="-1.09" calcext:value-type="float">
            <text:p>-1.09</text:p>
          </table:table-cell>
          <table:table-cell table:style-name="ce30" office:value-type="float" office:value="-0.59" calcext:value-type="float">
            <text:p>-0.59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1.45" calcext:value-type="float">
            <text:p>-1.45</text:p>
          </table:table-cell>
          <table:table-cell table:style-name="ce30" office:value-type="float" office:value="-0.61" calcext:value-type="float">
            <text:p>-0.61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0.41" calcext:value-type="float">
            <text:p>0.41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6:52</dc:date>
    <meta:print-date>2021-02-03T15:14:44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