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2mm"/>
    </style:style>
    <style:style style:name="co6" style:family="table-column">
      <style:table-column-properties fo:break-before="auto" style:column-width="28.33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28.77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0.0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1.63" calcext:value-type="float">
            <text:p>1.6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1.47" calcext:value-type="float">
            <text:p>1.47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77" calcext:value-type="float">
            <text:p>1.7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83" calcext:value-type="float">
            <text:p>1.8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5.71" calcext:value-type="float">
            <text:p>5.71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47" calcext:value-type="float">
            <text:p>3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73" calcext:value-type="float">
            <text:p>1.73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2.56" calcext:value-type="float">
            <text:p>2.5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42" calcext:value-type="float">
            <text:p>1.4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03" calcext:value-type="float">
            <text:p>2.0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1" calcext:value-type="float">
            <text:p>1.1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75" calcext:value-type="float">
            <text:p>1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１０年１至　５月 <text:s/>Ave., 2021 <text:s text:c="8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9" office:value-type="string" calcext:value-type="string">
            <text:p>１１０年１至　５月 <text:s/>Ave., 2021 <text:s text:c="8"/>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52" calcext:value-type="float">
            <text:p>2.5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44" calcext:value-type="float">
            <text:p>2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17" calcext:value-type="float">
            <text:p>1.1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3.66" calcext:value-type="float">
            <text:p>3.6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1.46" calcext:value-type="float">
            <text:p>1.46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1.91" calcext:value-type="float">
            <text:p>1.9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61" calcext:value-type="float">
            <text:p>1.61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.98" calcext:value-type="float">
            <text:p>4.9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53" calcext:value-type="float">
            <text:p>5.53</text:p>
          </table:table-cell>
          <table:table-cell table:style-name="ce19" office:value-type="float" office:value="2.88" calcext:value-type="float">
            <text:p>2.88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58" calcext:value-type="float">
            <text:p>0.58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0.15" calcext:value-type="float">
            <text:p>0.15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0.97" calcext:value-type="float">
            <text:p>0.9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24" calcext:value-type="float">
            <text:p>0.24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38" calcext:value-type="float">
            <text:p>0.38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1.1" calcext:value-type="float">
            <text:p>-1.10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1.25" calcext:value-type="float">
            <text:p>1.25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03" calcext:value-type="float">
            <text:p>0.0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18" calcext:value-type="float">
            <text:p>0.18</text:p>
          </table:table-cell>
          <table:table-cell table:number-columns-repeated="2" table:style-name="ce23" office:value-type="float" office:value="0.05" calcext:value-type="float">
            <text:p>0.05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1.11" calcext:value-type="float">
            <text:p>-1.1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1.04" calcext:value-type="float">
            <text:p>-1.04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1.03" calcext:value-type="float">
            <text:p>-1.03</text:p>
          </table:table-cell>
          <table:table-cell table:style-name="ce23" office:value-type="float" office:value="0.52" calcext:value-type="float">
            <text:p>0.52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6:57</dc:date>
    <meta:print-date>2021-02-03T16:26:42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