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3.16" calcext:value-type="float">
            <text:p>3.1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number-columns-repeated="2" table:style-name="ce16" office:value-type="float" office:value="2.44" calcext:value-type="float">
            <text:p>2.4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" calcext:value-type="float">
            <text:p>1.10</text:p>
          </table:table-cell>
          <table:table-cell table:number-columns-repeated="2" table:style-name="ce16" office:value-type="float" office:value="1.35" calcext:value-type="float">
            <text:p>1.3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3" calcext:value-type="float">
            <text:p>1.6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3" calcext:value-type="float">
            <text:p>1.9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2" calcext:value-type="float">
            <text:p>2.8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0.53" calcext:value-type="float">
            <text:p>-0.53</text:p>
          </table:table-cell>
          <table:table-cell table:number-columns-repeated="2" table:style-name="ce17" office:value-type="float" office:value="-0.27" calcext:value-type="float">
            <text:p>-0.27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41" calcext:value-type="float">
            <text:p>0.4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1.26" calcext:value-type="float">
            <text:p>-1.26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68" calcext:value-type="float">
            <text:p>0.6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7:0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