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5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May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58" calcext:value-type="float">
            <text:p>2.58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96" calcext:value-type="float">
            <text:p>1.96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2.42" calcext:value-type="float">
            <text:p>2.42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5.61" calcext:value-type="float">
            <text:p>5.61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9" calcext:value-type="float">
            <text:p>1.90 </text:p>
          </table:table-cell>
          <table:table-cell table:style-name="ce40" office:value-type="float" office:value="1.95" calcext:value-type="float">
            <text:p>1.95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44" calcext:value-type="float">
            <text:p>2.44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69" calcext:value-type="float">
            <text:p>1.69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1" calcext:value-type="float">
            <text:p>1.10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0.9" calcext:value-type="float">
            <text:p>0.90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99" calcext:value-type="float">
            <text:p>0.99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17" calcext:value-type="float">
            <text:p>2.17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66" calcext:value-type="float">
            <text:p>1.66 </text:p>
          </table:table-cell>
          <table:table-cell table:style-name="ce41" office:value-type="float" office:value="1.79" calcext:value-type="float">
            <text:p>1.79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23" calcext:value-type="float">
            <text:p>2.23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1.93" calcext:value-type="float">
            <text:p>1.93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82" calcext:value-type="float">
            <text:p>2.82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3.42" calcext:value-type="float">
            <text:p>3.42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4" office:value-type="float" office:value="0.09" calcext:value-type="float">
            <text:p>0.09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48" calcext:value-type="float">
            <text:p>1.48 </text:p>
          </table:table-cell>
          <table:table-cell table:style-name="ce41" office:value-type="float" office:value="0.72" calcext:value-type="float">
            <text:p>0.72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" calcext:value-type="float">
            <text:p>2.00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75" calcext:value-type="float">
            <text:p>2.75 </text:p>
          </table:table-cell>
          <table:table-cell table:style-name="ce34" office:value-type="float" office:value="2.64" calcext:value-type="float">
            <text:p>2.6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16" calcext:value-type="float">
            <text:p>2.16 </text:p>
          </table:table-cell>
          <table:table-cell table:style-name="ce40" office:value-type="float" office:value="2.87" calcext:value-type="float">
            <text:p>2.8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41" calcext:value-type="float">
            <text:p>2.41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54" calcext:value-type="float">
            <text:p>2.54 </text:p>
          </table:table-cell>
          <table:table-cell table:style-name="ce34" office:value-type="float" office:value="2.79" calcext:value-type="float">
            <text:p>2.79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3.09" calcext:value-type="float">
            <text:p>3.0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3.01" calcext:value-type="float">
            <text:p>3.01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1.94" calcext:value-type="float">
            <text:p>1.94 </text:p>
          </table:table-cell>
          <table:table-cell table:style-name="ce40" office:value-type="float" office:value="2.95" calcext:value-type="float">
            <text:p>2.95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7" calcext:value-type="float">
            <text:p>1.70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59" calcext:value-type="float">
            <text:p>1.59 </text:p>
          </table:table-cell>
          <table:table-cell table:style-name="ce34" office:value-type="float" office:value="1.94" calcext:value-type="float">
            <text:p>1.94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3.2" calcext:value-type="float">
            <text:p>3.20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51" calcext:value-type="float">
            <text:p>1.51 </text:p>
          </table:table-cell>
          <table:table-cell table:style-name="ce40" office:value-type="float" office:value="1.7" calcext:value-type="float">
            <text:p>1.70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76" calcext:value-type="float">
            <text:p>0.76 </text:p>
          </table:table-cell>
          <table:table-cell table:style-name="ce41" office:value-type="float" office:value="1.2" calcext:value-type="float">
            <text:p>1.20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6.93" calcext:value-type="float">
            <text:p>6.9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54" calcext:value-type="float">
            <text:p>1.5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61" calcext:value-type="float">
            <text:p>0.61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25" calcext:value-type="float">
            <text:p>1.25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3.03" calcext:value-type="float">
            <text:p>3.03 </text:p>
          </table:table-cell>
          <table:table-cell table:style-name="ce34" office:value-type="float" office:value="2.91" calcext:value-type="float">
            <text:p>2.91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07" calcext:value-type="float">
            <text:p>3.07 </text:p>
          </table:table-cell>
          <table:table-cell table:style-name="ce40" office:value-type="float" office:value="6.88" calcext:value-type="float">
            <text:p>6.88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4" office:value-type="float" office:value="6.77" calcext:value-type="float">
            <text:p>6.77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3.84" calcext:value-type="float">
            <text:p>3.84 </text:p>
          </table:table-cell>
          <table:table-cell table:style-name="ce34" office:value-type="float" office:value="8.02" calcext:value-type="float">
            <text:p>8.0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0.79" calcext:value-type="float">
            <text:p>0.79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98" calcext:value-type="float">
            <text:p>1.98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8" calcext:value-type="float">
            <text:p>2.80 </text:p>
          </table:table-cell>
          <table:table-cell table:style-name="ce34" office:value-type="float" office:value="6.22" calcext:value-type="float">
            <text:p>6.22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07" calcext:value-type="float">
            <text:p>1.07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39" calcext:value-type="float">
            <text:p>2.39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2.7" calcext:value-type="float">
            <text:p>2.70 </text:p>
          </table:table-cell>
          <table:table-cell table:style-name="ce41" office:value-type="float" office:value="2.81" calcext:value-type="float">
            <text:p>2.81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17" calcext:value-type="float">
            <text:p>1.17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4" office:value-type="float" office:value="1" calcext:value-type="float">
            <text:p>1.0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63" calcext:value-type="float">
            <text:p>0.63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1.16" calcext:value-type="float">
            <text:p>1.16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4" office:value-type="float" office:value="1.25" calcext:value-type="float">
            <text:p>1.2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1.26" calcext:value-type="float">
            <text:p>1.26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33" calcext:value-type="float">
            <text:p>2.33 </text:p>
          </table:table-cell>
          <table:table-cell table:style-name="ce40" office:value-type="float" office:value="3.07" calcext:value-type="float">
            <text:p>3.07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3.62" calcext:value-type="float">
            <text:p>3.6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07" calcext:value-type="float">
            <text:p>2.07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2.69" calcext:value-type="float">
            <text:p>2.69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71" calcext:value-type="float">
            <text:p>2.71 </text:p>
          </table:table-cell>
          <table:table-cell table:style-name="ce34" office:value-type="float" office:value="3.24" calcext:value-type="float">
            <text:p>3.24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99" calcext:value-type="float">
            <text:p>1.99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49" calcext:value-type="float">
            <text:p>2.49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79" calcext:value-type="float">
            <text:p>1.79 </text:p>
          </table:table-cell>
          <table:table-cell table:style-name="ce41" office:value-type="float" office:value="1.66" calcext:value-type="float">
            <text:p>1.66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3.38" calcext:value-type="float">
            <text:p>3.38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2.88" calcext:value-type="float">
            <text:p>2.8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5.92" calcext:value-type="float">
            <text:p>5.92 </text:p>
          </table:table-cell>
          <table:table-cell table:style-name="ce34" office:value-type="float" office:value="6.95" calcext:value-type="float">
            <text:p>6.95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7" calcext:value-type="float">
            <text:p>0.70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2.4" calcext:value-type="float">
            <text:p>2.40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75" calcext:value-type="float">
            <text:p>1.75 </text:p>
          </table:table-cell>
          <table:table-cell table:style-name="ce40" office:value-type="float" office:value="3.46" calcext:value-type="float">
            <text:p>3.46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13" calcext:value-type="float">
            <text:p>2.13 </text:p>
          </table:table-cell>
          <table:table-cell table:style-name="ce34" office:value-type="float" office:value="4.13" calcext:value-type="float">
            <text:p>4.13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36" calcext:value-type="float">
            <text:p>1.36 </text:p>
          </table:table-cell>
          <table:table-cell table:style-name="ce40" office:value-type="float" office:value="1.57" calcext:value-type="float">
            <text:p>1.5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4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6" calcext:value-type="float">
            <text:p>1.60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1.12" calcext:value-type="float">
            <text:p>1.12 </text:p>
          </table:table-cell>
          <table:table-cell table:style-name="ce40" office:value-type="float" office:value="9.94" calcext:value-type="float">
            <text:p>9.9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17.63" calcext:value-type="float">
            <text:p>17.6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1.03" calcext:value-type="float">
            <text:p>1.03 </text:p>
          </table:table-cell>
          <table:table-cell table:style-name="ce34" office:value-type="float" office:value="8.63" calcext:value-type="float">
            <text:p>8.63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39" calcext:value-type="float">
            <text:p>1.39 </text:p>
          </table:table-cell>
          <table:table-cell table:style-name="ce40" office:value-type="float" office:value="4.36" calcext:value-type="float">
            <text:p>4.36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3.78" calcext:value-type="float">
            <text:p>3.7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19" calcext:value-type="float">
            <text:p>1.19 </text:p>
          </table:table-cell>
          <table:table-cell table:style-name="ce34" office:value-type="float" office:value="3.82" calcext:value-type="float">
            <text:p>3.82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0.59" calcext:value-type="float">
            <text:p>0.59 </text:p>
          </table:table-cell>
          <table:table-cell table:style-name="ce41" office:value-type="float" office:value="5.96" calcext:value-type="float">
            <text:p>5.96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7:22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