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9" office:value-type="float" office:value="2852252" calcext:value-type="float">
            <text:p>2 852 252</text:p>
          </table:table-cell>
          <table:table-cell table:style-name="ce19" office:value-type="float" office:value="133817" calcext:value-type="float">
            <text:p><text:s/>133 817</text:p>
          </table:table-cell>
          <table:table-cell table:style-name="ce19" office:value-type="float" office:value="15948" calcext:value-type="float">
            <text:p><text:s/>15 948</text:p>
          </table:table-cell>
          <table:table-cell table:style-name="ce19" office:value-type="float" office:value="94721" calcext:value-type="float">
            <text:p><text:s/>94 721</text:p>
          </table:table-cell>
          <table:table-cell table:style-name="ce19" office:value-type="float" office:value="35484" calcext:value-type="float">
            <text:p><text:s/>35 484</text:p>
          </table:table-cell>
          <table:table-cell table:style-name="ce19" office:value-type="float" office:value="19442" calcext:value-type="float">
            <text:p><text:s/>19 442</text:p>
          </table:table-cell>
          <table:table-cell table:style-name="ce19" office:value-type="float" office:value="16298" calcext:value-type="float">
            <text:p><text:s/>16 298</text:p>
          </table:table-cell>
          <table:table-cell table:style-name="ce19" office:value-type="float" office:value="50805" calcext:value-type="float">
            <text:p><text:s/>50 805</text:p>
          </table:table-cell>
          <table:table-cell table:style-name="ce19" office:value-type="float" office:value="55706" calcext:value-type="float">
            <text:p><text:s/>55 706</text:p>
          </table:table-cell>
          <table:table-cell table:style-name="ce19" office:value-type="float" office:value="11565" calcext:value-type="float">
            <text:p><text:s/>11 565</text:p>
          </table:table-cell>
          <table:table-cell table:style-name="ce19" office:value-type="float" office:value="67001" calcext:value-type="float">
            <text:p><text:s/>67 001</text:p>
          </table:table-cell>
          <table:table-cell table:style-name="ce19" office:value-type="float" office:value="52885" calcext:value-type="float">
            <text:p><text:s/>52 885</text:p>
          </table:table-cell>
          <table:table-cell table:style-name="ce19" office:value-type="float" office:value="33572" calcext:value-type="float">
            <text:p><text:s/>33 572</text:p>
          </table:table-cell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9" office:value-type="float" office:value="39724" calcext:value-type="float">
            <text:p><text:s/>39 724</text:p>
          </table:table-cell>
          <table:table-cell table:style-name="ce19" office:value-type="float" office:value="138515" calcext:value-type="float">
            <text:p><text:s/>138 515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111530" calcext:value-type="float">
            <text:p><text:s/>111 530</text:p>
          </table:table-cell>
          <table:table-cell table:style-name="ce19" office:value-type="float" office:value="350723" calcext:value-type="float">
            <text:p><text:s/>350 723</text:p>
          </table:table-cell>
          <table:table-cell table:style-name="ce19" office:value-type="float" office:value="637552" calcext:value-type="float">
            <text:p><text:s/>637 552</text:p>
          </table:table-cell>
          <table:table-cell table:style-name="ce19" office:value-type="float" office:value="230630" calcext:value-type="float">
            <text:p><text:s/>230 630</text:p>
          </table:table-cell>
          <table:table-cell table:style-name="ce19" office:value-type="float" office:value="125251" calcext:value-type="float">
            <text:p><text:s/>125 251</text:p>
          </table:table-cell>
          <table:table-cell table:style-name="ce19" office:value-type="float" office:value="235115" calcext:value-type="float">
            <text:p><text:s/>235 115</text:p>
          </table:table-cell>
          <table:table-cell table:style-name="ce19" office:value-type="float" office:value="83940" calcext:value-type="float">
            <text:p><text:s/>83 940</text:p>
          </table:table-cell>
          <table:table-cell table:style-name="ce19" office:value-type="float" office:value="76579" calcext:value-type="float">
            <text:p><text:s/>76 579</text:p>
          </table:table-cell>
          <table:table-cell table:style-name="ce19" office:value-type="float" office:value="30434" calcext:value-type="float">
            <text:p><text:s/>30 434</text:p>
          </table:table-cell>
          <table:table-cell table:style-name="ce19" office:value-type="float" office:value="88798" calcext:value-type="float">
            <text:p><text:s/>88 798</text:p>
          </table:table-cell>
          <table:table-cell table:style-name="ce19" office:value-type="float" office:value="45595" calcext:value-type="float">
            <text:p><text:s/>45 59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031" calcext:value-type="float">
            <text:p>2 853 031</text:p>
          </table:table-cell>
          <table:table-cell table:style-name="ce19" office:value-type="float" office:value="133374" calcext:value-type="float">
            <text:p><text:s/>133 374</text:p>
          </table:table-cell>
          <table:table-cell table:style-name="ce19" office:value-type="float" office:value="15910" calcext:value-type="float">
            <text:p><text:s/>15 910</text:p>
          </table:table-cell>
          <table:table-cell table:style-name="ce19" office:value-type="float" office:value="94298" calcext:value-type="float">
            <text:p><text:s/>94 29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9248" calcext:value-type="float">
            <text:p><text:s/>19 248</text:p>
          </table:table-cell>
          <table:table-cell table:style-name="ce19" office:value-type="float" office:value="16419" calcext:value-type="float">
            <text:p><text:s/>16 419</text:p>
          </table:table-cell>
          <table:table-cell table:style-name="ce19" office:value-type="float" office:value="50709" calcext:value-type="float">
            <text:p><text:s/>50 709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206" calcext:value-type="float">
            <text:p><text:s/>67 206</text:p>
          </table:table-cell>
          <table:table-cell table:style-name="ce19" office:value-type="float" office:value="53007" calcext:value-type="float">
            <text:p><text:s/>53 007</text:p>
          </table:table-cell>
          <table:table-cell table:style-name="ce19" office:value-type="float" office:value="33644" calcext:value-type="float">
            <text:p><text:s/>33 64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19" office:value-type="float" office:value="138106" calcext:value-type="float">
            <text:p><text:s/>138 106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351" calcext:value-type="float">
            <text:p><text:s/>111 351</text:p>
          </table:table-cell>
          <table:table-cell table:style-name="ce19" office:value-type="float" office:value="350760" calcext:value-type="float">
            <text:p><text:s/>350 760</text:p>
          </table:table-cell>
          <table:table-cell table:style-name="ce19" office:value-type="float" office:value="638790" calcext:value-type="float">
            <text:p><text:s/>638 790</text:p>
          </table:table-cell>
          <table:table-cell table:style-name="ce19" office:value-type="float" office:value="230961" calcext:value-type="float">
            <text:p><text:s/>230 961</text:p>
          </table:table-cell>
          <table:table-cell table:style-name="ce19" office:value-type="float" office:value="125035" calcext:value-type="float">
            <text:p><text:s/>125 035</text:p>
          </table:table-cell>
          <table:table-cell table:style-name="ce19" office:value-type="float" office:value="235829" calcext:value-type="float">
            <text:p><text:s/>235 829</text:p>
          </table:table-cell>
          <table:table-cell table:style-name="ce19" office:value-type="float" office:value="83827" calcext:value-type="float">
            <text:p><text:s/>83 827</text:p>
          </table:table-cell>
          <table:table-cell table:style-name="ce19" office:value-type="float" office:value="76622" calcext:value-type="float">
            <text:p><text:s/>76 622</text:p>
          </table:table-cell>
          <table:table-cell table:style-name="ce19" office:value-type="float" office:value="30570" calcext:value-type="float">
            <text:p><text:s/>30 570</text:p>
          </table:table-cell>
          <table:table-cell table:style-name="ce19" office:value-type="float" office:value="88999" calcext:value-type="float">
            <text:p><text:s/>88 999</text:p>
          </table:table-cell>
          <table:table-cell table:style-name="ce19" office:value-type="float" office:value="45651" calcext:value-type="float">
            <text:p><text:s/>45 651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48" calcext:value-type="float">
            <text:p>0.48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-3.93" calcext:value-type="float">
            <text:p>-3.93</text:p>
          </table:table-cell>
          <table:table-cell table:style-name="ce24" office:value-type="float" office:value="-8.24" calcext:value-type="float">
            <text:p>-8.24</text:p>
          </table:table-cell>
          <table:table-cell table:style-name="ce24" office:value-type="float" office:value="-11.55" calcext:value-type="float">
            <text:p>-11.5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2.41" calcext:value-type="float">
            <text:p>-2.4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5" calcext:value-type="float">
            <text:p>0.50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3.34" calcext:value-type="float">
            <text:p>3.34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-5.43" calcext:value-type="float">
            <text:p>-5.43</text:p>
          </table:table-cell>
          <table:table-cell table:style-name="ce25" office:value-type="float" office:value="-8.49" calcext:value-type="float">
            <text:p>-8.49</text:p>
          </table:table-cell>
          <table:table-cell table:style-name="ce25" office:value-type="float" office:value="-11.78" calcext:value-type="float">
            <text:p>-11.78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4" office:value-type="float" office:value="1.38" calcext:value-type="float">
            <text:p>1.38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63" calcext:value-type="float">
            <text:p>1.63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5:09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