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0" office:value-type="float" office:value="125107" calcext:value-type="float">
            <text:p><text:s/>125 107</text:p>
          </table:table-cell>
          <table:table-cell table:style-name="ce30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　</text:span><text:span text:style-name="T3">2020</text:span></text:p>
          </table:table-cell>
          <table:table-cell table:style-name="ce21" office:value-type="float" office:value="113.43" calcext:value-type="float">
            <text:p>113.43</text:p>
          </table:table-cell>
          <table:table-cell table:style-name="ce21" office:value-type="float" office:value="757.41" calcext:value-type="float">
            <text:p>757.41</text:p>
          </table:table-cell>
          <table:table-cell table:style-name="ce30" office:value-type="float" office:value="129349" calcext:value-type="float">
            <text:p><text:s/>129 349</text:p>
          </table:table-cell>
          <table:table-cell table:style-name="ce30" office:value-type="float" office:value="129930" calcext:value-type="float">
            <text:p><text:s/>129 930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1.98" calcext:value-type="float">
            <text:p>111.98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0" office:value-type="float" office:value="121280" calcext:value-type="float">
            <text:p><text:s/>121 280</text:p>
          </table:table-cell>
          <table:table-cell table:style-name="ce30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0" office:value-type="float" office:value="122803" calcext:value-type="float">
            <text:p><text:s/>122 803</text:p>
          </table:table-cell>
          <table:table-cell table:style-name="ce30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742.74" calcext:value-type="float">
            <text:p>742.74</text:p>
          </table:table-cell>
          <table:table-cell table:style-name="ce30" office:value-type="float" office:value="133216" calcext:value-type="float">
            <text:p><text:s/>133 216</text:p>
          </table:table-cell>
          <table:table-cell table:style-name="ce30" office:value-type="float" office:value="133740" calcext:value-type="float">
            <text:p><text:s/>133 740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1.54" calcext:value-type="float">
            <text:p>121.54</text:p>
          </table:table-cell>
          <table:table-cell table:style-name="ce21" office:value-type="float" office:value="811.56" calcext:value-type="float">
            <text:p>811.56</text:p>
          </table:table-cell>
          <table:table-cell table:style-name="ce30" office:value-type="float" office:value="140095" calcext:value-type="float">
            <text:p><text:s/>140 095</text:p>
          </table:table-cell>
          <table:table-cell table:style-name="ce30" office:value-type="float" office:value="140586" calcext:value-type="float">
            <text:p><text:s/>140 586</text:p>
          </table:table-cell>
          <table:table-cell table:style-name="ce21" office:value-type="float" office:value="83.7" calcext:value-type="float">
            <text:p>83.70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 table:visibility="collapse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<text:span text:style-name="T7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4.85" calcext:value-type="float">
            <text:p>124.85</text:p>
          </table:table-cell>
          <table:table-cell table:style-name="ce21" office:value-type="float" office:value="833.67" calcext:value-type="float">
            <text:p>833.67</text:p>
          </table:table-cell>
          <table:table-cell table:style-name="ce30" office:value-type="float" office:value="134051" calcext:value-type="float">
            <text:p><text:s/>134 051</text:p>
          </table:table-cell>
          <table:table-cell table:style-name="ce30" office:value-type="float" office:value="135456" calcext:value-type="float">
            <text:p><text:s/>135 456</text:p>
          </table:table-cell>
          <table:table-cell table:style-name="ce21" office:value-type="float" office:value="114.84" calcext:value-type="float">
            <text:p>114.84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6" calcext:value-type="float">
            <text:p>136.60</text:p>
          </table:table-cell>
          <table:table-cell table:style-name="ce21" office:value-type="float" office:value="143.38" calcext:value-type="float">
            <text:p>143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8T13:53:16</dc:date>
    <meta:print-date>2021-05-05T14:50:25</meta:print-date>
    <meta:document-statistic meta:table-count="1" meta:cell-count="52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