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6" calcext:value-type="float">
            <text:p>6 214 136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3" calcext:value-type="float">
            <text:p>3 267 743</text:p>
          </table:table-cell>
          <table:table-cell table:style-name="ce21" office:value-type="float" office:value="1455293" calcext:value-type="float">
            <text:p>1 455 293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88" calcext:value-type="float">
            <text:p>6 385 288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09" calcext:value-type="float">
            <text:p>3 393 909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7" calcext:value-type="float">
            <text:p>6 536 51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7" calcext:value-type="float">
            <text:p>6 645 487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2" calcext:value-type="float">
            <text:p>6 481 192</text:p>
          </table:table-cell>
          <table:table-cell table:style-name="ce21" office:value-type="float" office:value="2887040" calcext:value-type="float">
            <text:p>2 887 040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2" calcext:value-type="float">
            <text:p>3 594 152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2" calcext:value-type="float">
            <text:p><text:s/>71 502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0" calcext:value-type="float">
            <text:p>6 707 310</text:p>
          </table:table-cell>
          <table:table-cell table:style-name="ce21" office:value-type="float" office:value="3004507" calcext:value-type="float">
            <text:p>3 004 507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6" calcext:value-type="float">
            <text:p>2 509 026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2803" calcext:value-type="float">
            <text:p>3 702 803</text:p>
          </table:table-cell>
          <table:table-cell table:style-name="ce21" office:value-type="float" office:value="1484105" calcext:value-type="float">
            <text:p>1 484 105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47" calcext:value-type="float">
            <text:p>3 112 647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49" calcext:value-type="float">
            <text:p>2 608 549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6" calcext:value-type="float">
            <text:p><text:s/>445 056</text:p>
          </table:table-cell>
          <table:table-cell table:style-name="ce21" office:value-type="float" office:value="3830974" calcext:value-type="float">
            <text:p>3 830 974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4" calcext:value-type="float">
            <text:p><text:s/>362 894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4" calcext:value-type="float">
            <text:p>7 088 754</text:p>
          </table:table-cell>
          <table:table-cell table:style-name="ce21" office:value-type="float" office:value="3151413" calcext:value-type="float">
            <text:p>3 151 413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7" calcext:value-type="float">
            <text:p>2 640 967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1" calcext:value-type="float">
            <text:p>3 937 341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3" calcext:value-type="float">
            <text:p><text:s/>305 103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30" calcext:value-type="float">
            <text:p>7 217 530</text:p>
          </table:table-cell>
          <table:table-cell table:style-name="ce21" office:value-type="float" office:value="3185280" calcext:value-type="float">
            <text:p>3 185 280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9" calcext:value-type="float">
            <text:p>2 667 089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4" calcext:value-type="float">
            <text:p><text:s/>456 104</text:p>
          </table:table-cell>
          <table:table-cell table:style-name="ce21" office:value-type="float" office:value="4032250" calcext:value-type="float">
            <text:p>4 032 250</text:p>
          </table:table-cell>
          <table:table-cell table:style-name="ce21" office:value-type="float" office:value="1586701" calcext:value-type="float">
            <text:p>1 586 701</text:p>
          </table:table-cell>
          <table:table-cell table:style-name="ce21" office:value-type="float" office:value="274979" calcext:value-type="float">
            <text:p><text:s/>274 979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5" calcext:value-type="float">
            <text:p><text:s/>376 055</text:p>
          </table:table-cell>
          <table:table-cell table:style-name="ce21" office:value-type="float" office:value="193541" calcext:value-type="float">
            <text:p><text:s/>193 541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4" calcext:value-type="float">
            <text:p><text:s/>244 924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8" office:value-type="float" office:value="70524" calcext:value-type="float">
            <text:p><text:s/>70 524</text:p>
          </table:table-cell>
          <table:table-cell table:style-name="ce21" office:value-type="float" office:value="317116" calcext:value-type="float">
            <text:p><text:s/>317 116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01" calcext:value-type="float">
            <text:p>7 395 101</text:p>
          </table:table-cell>
          <table:table-cell table:style-name="ce21" office:value-type="float" office:value="3251321" calcext:value-type="float">
            <text:p>3 251 321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2" calcext:value-type="float">
            <text:p>2 728 532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780" calcext:value-type="float">
            <text:p>4 143 780</text:p>
          </table:table-cell>
          <table:table-cell table:style-name="ce21" office:value-type="float" office:value="1609936" calcext:value-type="float">
            <text:p>1 609 936</text:p>
          </table:table-cell>
          <table:table-cell table:style-name="ce21" office:value-type="float" office:value="281288" calcext:value-type="float">
            <text:p><text:s/>281 288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1" calcext:value-type="float">
            <text:p><text:s/>402 851</text:p>
          </table:table-cell>
          <table:table-cell table:style-name="ce21" office:value-type="float" office:value="200953" calcext:value-type="float">
            <text:p><text:s/>200 953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02" calcext:value-type="float">
            <text:p><text:s/>251 102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8" office:value-type="float" office:value="69728" calcext:value-type="float">
            <text:p><text:s/>69 728</text:p>
          </table:table-cell>
          <table:table-cell table:style-name="ce21" office:value-type="float" office:value="327018" calcext:value-type="float">
            <text:p><text:s/>327 018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854" calcext:value-type="float">
            <text:p>7 545 854</text:p>
          </table:table-cell>
          <table:table-cell table:style-name="ce21" office:value-type="float" office:value="3292417" calcext:value-type="float">
            <text:p>3 292 417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99" calcext:value-type="float">
            <text:p>2 767 099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3" calcext:value-type="float">
            <text:p><text:s/>460 693</text:p>
          </table:table-cell>
          <table:table-cell table:style-name="ce21" office:value-type="float" office:value="4253437" calcext:value-type="float">
            <text:p>4 253 437</text:p>
          </table:table-cell>
          <table:table-cell table:style-name="ce21" office:value-type="float" office:value="1629759" calcext:value-type="float">
            <text:p>1 629 759</text:p>
          </table:table-cell>
          <table:table-cell table:style-name="ce21" office:value-type="float" office:value="289719" calcext:value-type="float">
            <text:p><text:s/>289 719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5" calcext:value-type="float">
            <text:p><text:s/>431 035</text:p>
          </table:table-cell>
          <table:table-cell table:style-name="ce21" office:value-type="float" office:value="210584" calcext:value-type="float">
            <text:p><text:s/>210 584</text:p>
          </table:table-cell>
          <table:table-cell table:style-name="ce21" office:value-type="float" office:value="377777" calcext:value-type="float">
            <text:p><text:s/>377 777</text:p>
          </table:table-cell>
          <table:table-cell table:style-name="ce21" office:value-type="float" office:value="113694" calcext:value-type="float">
            <text:p><text:s/>113 694</text:p>
          </table:table-cell>
          <table:table-cell table:style-name="ce21" office:value-type="float" office:value="256725" calcext:value-type="float">
            <text:p><text:s/>256 725</text:p>
          </table:table-cell>
          <table:table-cell table:style-name="ce21" office:value-type="float" office:value="370397" calcext:value-type="float">
            <text:p><text:s/>370 397</text:p>
          </table:table-cell>
          <table:table-cell table:style-name="ce38" office:value-type="float" office:value="69936" calcext:value-type="float">
            <text:p><text:s/>69 936</text:p>
          </table:table-cell>
          <table:table-cell table:style-name="ce21" office:value-type="float" office:value="336406" calcext:value-type="float">
            <text:p><text:s/>336 406</text:p>
          </table:table-cell>
          <table:table-cell table:style-name="ce21" office:value-type="float" office:value="63368" calcext:value-type="float">
            <text:p><text:s/>63 368</text:p>
          </table:table-cell>
          <table:table-cell table:style-name="ce21" office:value-type="float" office:value="104037" calcext:value-type="float">
            <text:p><text:s/>104 03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177" calcext:value-type="float">
            <text:p>7 651 177</text:p>
          </table:table-cell>
          <table:table-cell table:style-name="ce21" office:value-type="float" office:value="3308661" calcext:value-type="float">
            <text:p>3 308 661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57" calcext:value-type="float">
            <text:p>2 781 957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895" calcext:value-type="float">
            <text:p><text:s/>460 895</text:p>
          </table:table-cell>
          <table:table-cell table:style-name="ce21" office:value-type="float" office:value="4342516" calcext:value-type="float">
            <text:p>4 342 516</text:p>
          </table:table-cell>
          <table:table-cell table:style-name="ce21" office:value-type="float" office:value="1642381" calcext:value-type="float">
            <text:p>1 642 381</text:p>
          </table:table-cell>
          <table:table-cell table:style-name="ce21" office:value-type="float" office:value="295528" calcext:value-type="float">
            <text:p><text:s/>295 528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71" calcext:value-type="float">
            <text:p><text:s/>457 971</text:p>
          </table:table-cell>
          <table:table-cell table:style-name="ce21" office:value-type="float" office:value="218983" calcext:value-type="float">
            <text:p><text:s/>218 983</text:p>
          </table:table-cell>
          <table:table-cell table:style-name="ce21" office:value-type="float" office:value="380832" calcext:value-type="float">
            <text:p><text:s/>380 832</text:p>
          </table:table-cell>
          <table:table-cell table:style-name="ce21" office:value-type="float" office:value="113623" calcext:value-type="float">
            <text:p><text:s/>113 623</text:p>
          </table:table-cell>
          <table:table-cell table:style-name="ce21" office:value-type="float" office:value="262964" calcext:value-type="float">
            <text:p><text:s/>262 964</text:p>
          </table:table-cell>
          <table:table-cell table:style-name="ce21" office:value-type="float" office:value="378871" calcext:value-type="float">
            <text:p><text:s/>378 871</text:p>
          </table:table-cell>
          <table:table-cell table:style-name="ce21" office:value-type="float" office:value="69265" calcext:value-type="float">
            <text:p><text:s/>69 265</text:p>
          </table:table-cell>
          <table:table-cell table:style-name="ce21" office:value-type="float" office:value="345238" calcext:value-type="float">
            <text:p><text:s/>345 238</text:p>
          </table:table-cell>
          <table:table-cell table:style-name="ce21" office:value-type="float" office:value="67071" calcext:value-type="float">
            <text:p><text:s/>67 071</text:p>
          </table:table-cell>
          <table:table-cell table:style-name="ce21" office:value-type="float" office:value="109789" calcext:value-type="float">
            <text:p><text:s/>109 78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641" calcext:value-type="float">
            <text:p>7 783 641</text:p>
          </table:table-cell>
          <table:table-cell table:style-name="ce21" office:value-type="float" office:value="3351812" calcext:value-type="float">
            <text:p>3 351 812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07" calcext:value-type="float">
            <text:p>2 823 907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50" calcext:value-type="float">
            <text:p><text:s/>461 050</text:p>
          </table:table-cell>
          <table:table-cell table:style-name="ce21" office:value-type="float" office:value="4431829" calcext:value-type="float">
            <text:p>4 431 829</text:p>
          </table:table-cell>
          <table:table-cell table:style-name="ce21" office:value-type="float" office:value="1665615" calcext:value-type="float">
            <text:p>1 665 615</text:p>
          </table:table-cell>
          <table:table-cell table:style-name="ce21" office:value-type="float" office:value="298801" calcext:value-type="float">
            <text:p><text:s/>298 801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27" calcext:value-type="float">
            <text:p><text:s/>481 027</text:p>
          </table:table-cell>
          <table:table-cell table:style-name="ce21" office:value-type="float" office:value="224399" calcext:value-type="float">
            <text:p><text:s/>224 399</text:p>
          </table:table-cell>
          <table:table-cell table:style-name="ce21" office:value-type="float" office:value="385510" calcext:value-type="float">
            <text:p><text:s/>385 510</text:p>
          </table:table-cell>
          <table:table-cell table:style-name="ce21" office:value-type="float" office:value="114009" calcext:value-type="float">
            <text:p><text:s/>114 009</text:p>
          </table:table-cell>
          <table:table-cell table:style-name="ce21" office:value-type="float" office:value="265880" calcext:value-type="float">
            <text:p><text:s/>265 880</text:p>
          </table:table-cell>
          <table:table-cell table:style-name="ce21" office:value-type="float" office:value="387969" calcext:value-type="float">
            <text:p><text:s/>387 969</text:p>
          </table:table-cell>
          <table:table-cell table:style-name="ce21" office:value-type="float" office:value="69849" calcext:value-type="float">
            <text:p><text:s/>69 849</text:p>
          </table:table-cell>
          <table:table-cell table:style-name="ce21" office:value-type="float" office:value="356502" calcext:value-type="float">
            <text:p><text:s/>356 502</text:p>
          </table:table-cell>
          <table:table-cell table:style-name="ce21" office:value-type="float" office:value="68767" calcext:value-type="float">
            <text:p><text:s/>68 767</text:p>
          </table:table-cell>
          <table:table-cell table:style-name="ce21" office:value-type="float" office:value="113501" calcext:value-type="float">
            <text:p><text:s/>113 50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0548" calcext:value-type="float">
            <text:p>7 890 548</text:p>
          </table:table-cell>
          <table:table-cell table:style-name="ce21" office:value-type="float" office:value="3390563" calcext:value-type="float">
            <text:p>3 390 563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357" calcext:value-type="float">
            <text:p>2 859 357</text:p>
          </table:table-cell>
          <table:table-cell table:style-name="ce21" office:value-type="float" office:value="31674" calcext:value-type="float">
            <text:p><text:s/>31 674</text:p>
          </table:table-cell>
          <table:table-cell table:style-name="ce21" office:value-type="float" office:value="33084" calcext:value-type="float">
            <text:p><text:s/>33 084</text:p>
          </table:table-cell>
          <table:table-cell table:style-name="ce21" office:value-type="float" office:value="462953" calcext:value-type="float">
            <text:p><text:s/>462 953</text:p>
          </table:table-cell>
          <table:table-cell table:style-name="ce21" office:value-type="float" office:value="4499985" calcext:value-type="float">
            <text:p>4 499 985</text:p>
          </table:table-cell>
          <table:table-cell table:style-name="ce21" office:value-type="float" office:value="1688788" calcext:value-type="float">
            <text:p>1 688 788</text:p>
          </table:table-cell>
          <table:table-cell table:style-name="ce21" office:value-type="float" office:value="301263" calcext:value-type="float">
            <text:p><text:s/>301 263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757" calcext:value-type="float">
            <text:p><text:s/>491 757</text:p>
          </table:table-cell>
          <table:table-cell table:style-name="ce21" office:value-type="float" office:value="228371" calcext:value-type="float">
            <text:p><text:s/>228 371</text:p>
          </table:table-cell>
          <table:table-cell table:style-name="ce21" office:value-type="float" office:value="387360" calcext:value-type="float">
            <text:p><text:s/>387 360</text:p>
          </table:table-cell>
          <table:table-cell table:style-name="ce21" office:value-type="float" office:value="114910" calcext:value-type="float">
            <text:p><text:s/>114 910</text:p>
          </table:table-cell>
          <table:table-cell table:style-name="ce21" office:value-type="float" office:value="271026" calcext:value-type="float">
            <text:p><text:s/>271 026</text:p>
          </table:table-cell>
          <table:table-cell table:style-name="ce21" office:value-type="float" office:value="394131" calcext:value-type="float">
            <text:p><text:s/>394 131</text:p>
          </table:table-cell>
          <table:table-cell table:style-name="ce21" office:value-type="float" office:value="70648" calcext:value-type="float">
            <text:p><text:s/>70 648</text:p>
          </table:table-cell>
          <table:table-cell table:style-name="ce21" office:value-type="float" office:value="368184" calcext:value-type="float">
            <text:p><text:s/>368 184</text:p>
          </table:table-cell>
          <table:table-cell table:style-name="ce21" office:value-type="float" office:value="70252" calcext:value-type="float">
            <text:p><text:s/>70 252</text:p>
          </table:table-cell>
          <table:table-cell table:style-name="ce21" office:value-type="float" office:value="113295" calcext:value-type="float">
            <text:p><text:s/>113 2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2044" calcext:value-type="float">
            <text:p>8 132 044</text:p>
          </table:table-cell>
          <table:table-cell table:style-name="ce21" office:value-type="float" office:value="3408103" calcext:value-type="float">
            <text:p>3 408 103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854" calcext:value-type="float">
            <text:p>2 868 854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9" calcext:value-type="float">
            <text:p><text:s/>33 569</text:p>
          </table:table-cell>
          <table:table-cell table:style-name="ce21" office:value-type="float" office:value="469931" calcext:value-type="float">
            <text:p><text:s/>469 931</text:p>
          </table:table-cell>
          <table:table-cell table:style-name="ce21" office:value-type="float" office:value="4723941" calcext:value-type="float">
            <text:p>4 723 941</text:p>
          </table:table-cell>
          <table:table-cell table:style-name="ce21" office:value-type="float" office:value="1705000" calcext:value-type="float">
            <text:p>1 705 000</text:p>
          </table:table-cell>
          <table:table-cell table:style-name="ce21" office:value-type="float" office:value="303095" calcext:value-type="float">
            <text:p><text:s/>303 095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67" calcext:value-type="float">
            <text:p><text:s/>503 067</text:p>
          </table:table-cell>
          <table:table-cell table:style-name="ce21" office:value-type="float" office:value="233112" calcext:value-type="float">
            <text:p><text:s/>233 112</text:p>
          </table:table-cell>
          <table:table-cell table:style-name="ce21" office:value-type="float" office:value="389807" calcext:value-type="float">
            <text:p><text:s/>389 807</text:p>
          </table:table-cell>
          <table:table-cell table:style-name="ce21" office:value-type="float" office:value="119318" calcext:value-type="float">
            <text:p><text:s/>119 318</text:p>
          </table:table-cell>
          <table:table-cell table:style-name="ce21" office:value-type="float" office:value="308438" calcext:value-type="float">
            <text:p><text:s/>308 438</text:p>
          </table:table-cell>
          <table:table-cell table:style-name="ce21" office:value-type="float" office:value="403992" calcext:value-type="float">
            <text:p><text:s/>403 992</text:p>
          </table:table-cell>
          <table:table-cell table:style-name="ce21" office:value-type="float" office:value="141846" calcext:value-type="float">
            <text:p><text:s/>141 846</text:p>
          </table:table-cell>
          <table:table-cell table:style-name="ce21" office:value-type="float" office:value="431541" calcext:value-type="float">
            <text:p><text:s/>431 541</text:p>
          </table:table-cell>
          <table:table-cell table:style-name="ce21" office:value-type="float" office:value="70631" calcext:value-type="float">
            <text:p><text:s/>70 631</text:p>
          </table:table-cell>
          <table:table-cell table:style-name="ce21" office:value-type="float" office:value="114094" calcext:value-type="float">
            <text:p><text:s/>114 09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804" calcext:value-type="float">
            <text:p>8 126 804</text:p>
          </table:table-cell>
          <table:table-cell table:style-name="ce21" office:value-type="float" office:value="3401681" calcext:value-type="float">
            <text:p>3 401 681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305" calcext:value-type="float">
            <text:p>2 855 305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8" calcext:value-type="float">
            <text:p><text:s/>33 758</text:p>
          </table:table-cell>
          <table:table-cell table:style-name="ce21" office:value-type="float" office:value="476244" calcext:value-type="float">
            <text:p><text:s/>476 244</text:p>
          </table:table-cell>
          <table:table-cell table:style-name="ce21" office:value-type="float" office:value="4725123" calcext:value-type="float">
            <text:p>4 725 123</text:p>
          </table:table-cell>
          <table:table-cell table:style-name="ce21" office:value-type="float" office:value="1706154" calcext:value-type="float">
            <text:p>1 706 154</text:p>
          </table:table-cell>
          <table:table-cell table:style-name="ce21" office:value-type="float" office:value="299612" calcext:value-type="float">
            <text:p><text:s/>299 612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54" calcext:value-type="float">
            <text:p><text:s/>476 254</text:p>
          </table:table-cell>
          <table:table-cell table:style-name="ce21" office:value-type="float" office:value="237941" calcext:value-type="float">
            <text:p><text:s/>237 941</text:p>
          </table:table-cell>
          <table:table-cell table:style-name="ce21" office:value-type="float" office:value="394865" calcext:value-type="float">
            <text:p><text:s/>394 865</text:p>
          </table:table-cell>
          <table:table-cell table:style-name="ce21" office:value-type="float" office:value="122525" calcext:value-type="float">
            <text:p><text:s/>122 525</text:p>
          </table:table-cell>
          <table:table-cell table:style-name="ce21" office:value-type="float" office:value="310217" calcext:value-type="float">
            <text:p><text:s/>310 217</text:p>
          </table:table-cell>
          <table:table-cell table:style-name="ce21" office:value-type="float" office:value="403146" calcext:value-type="float">
            <text:p><text:s/>403 146</text:p>
          </table:table-cell>
          <table:table-cell table:style-name="ce21" office:value-type="float" office:value="143738" calcext:value-type="float">
            <text:p><text:s/>143 738</text:p>
          </table:table-cell>
          <table:table-cell table:style-name="ce21" office:value-type="float" office:value="448469" calcext:value-type="float">
            <text:p><text:s/>448 469</text:p>
          </table:table-cell>
          <table:table-cell table:style-name="ce21" office:value-type="float" office:value="70917" calcext:value-type="float">
            <text:p><text:s/>70 917</text:p>
          </table:table-cell>
          <table:table-cell table:style-name="ce21" office:value-type="float" office:value="111285" calcext:value-type="float">
            <text:p><text:s/>111 28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090710" calcext:value-type="float">
            <text:p>8 090 710</text:p>
          </table:table-cell>
          <table:table-cell table:style-name="ce21" office:value-type="float" office:value="3401367" calcext:value-type="float">
            <text:p>3 401 367</text:p>
          </table:table-cell>
          <table:table-cell table:style-name="ce21" office:value-type="float" office:value="3414" calcext:value-type="float">
            <text:p><text:s/>3 414</text:p>
          </table:table-cell>
          <table:table-cell table:style-name="ce21" office:value-type="float" office:value="2856336" calcext:value-type="float">
            <text:p>2 856 336</text:p>
          </table:table-cell>
          <table:table-cell table:style-name="ce21" office:value-type="float" office:value="32785" calcext:value-type="float">
            <text:p><text:s/>32 785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475335" calcext:value-type="float">
            <text:p><text:s/>475 335</text:p>
          </table:table-cell>
          <table:table-cell table:style-name="ce21" office:value-type="float" office:value="4689343" calcext:value-type="float">
            <text:p>4 689 343</text:p>
          </table:table-cell>
          <table:table-cell table:style-name="ce21" office:value-type="float" office:value="1700292" calcext:value-type="float">
            <text:p>1 700 292</text:p>
          </table:table-cell>
          <table:table-cell table:style-name="ce21" office:value-type="float" office:value="299214" calcext:value-type="float">
            <text:p><text:s/>299 214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61534" calcext:value-type="float">
            <text:p><text:s/>461 534</text:p>
          </table:table-cell>
          <table:table-cell table:style-name="ce21" office:value-type="float" office:value="236871" calcext:value-type="float">
            <text:p><text:s/>236 871</text:p>
          </table:table-cell>
          <table:table-cell table:style-name="ce21" office:value-type="float" office:value="394698" calcext:value-type="float">
            <text:p><text:s/>394 698</text:p>
          </table:table-cell>
          <table:table-cell table:style-name="ce21" office:value-type="float" office:value="121560" calcext:value-type="float">
            <text:p><text:s/>121 560</text:p>
          </table:table-cell>
          <table:table-cell table:style-name="ce21" office:value-type="float" office:value="308373" calcext:value-type="float">
            <text:p><text:s/>308 373</text:p>
          </table:table-cell>
          <table:table-cell table:style-name="ce21" office:value-type="float" office:value="403169" calcext:value-type="float">
            <text:p><text:s/>403 169</text:p>
          </table:table-cell>
          <table:table-cell table:style-name="ce21" office:value-type="float" office:value="140588" calcext:value-type="float">
            <text:p><text:s/>140 588</text:p>
          </table:table-cell>
          <table:table-cell table:style-name="ce21" office:value-type="float" office:value="444259" calcext:value-type="float">
            <text:p><text:s/>444 259</text:p>
          </table:table-cell>
          <table:table-cell table:style-name="ce21" office:value-type="float" office:value="67106" calcext:value-type="float">
            <text:p><text:s/>67 106</text:p>
          </table:table-cell>
          <table:table-cell table:style-name="ce21" office:value-type="float" office:value="111679" calcext:value-type="float">
            <text:p><text:s/>111 67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109788" calcext:value-type="float">
            <text:p>8 109 788</text:p>
          </table:table-cell>
          <table:table-cell table:style-name="ce21" office:value-type="float" office:value="3398032" calcext:value-type="float">
            <text:p>3 398 032</text:p>
          </table:table-cell>
          <table:table-cell table:style-name="ce21" office:value-type="float" office:value="3462" calcext:value-type="float">
            <text:p><text:s/>3 462</text:p>
          </table:table-cell>
          <table:table-cell table:style-name="ce21" office:value-type="float" office:value="2851938" calcext:value-type="float">
            <text:p>2 851 938</text:p>
          </table:table-cell>
          <table:table-cell table:style-name="ce21" office:value-type="float" office:value="32749" calcext:value-type="float">
            <text:p><text:s/>32 749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476163" calcext:value-type="float">
            <text:p><text:s/>476 163</text:p>
          </table:table-cell>
          <table:table-cell table:style-name="ce21" office:value-type="float" office:value="4711756" calcext:value-type="float">
            <text:p>4 711 756</text:p>
          </table:table-cell>
          <table:table-cell table:style-name="ce21" office:value-type="float" office:value="1702375" calcext:value-type="float">
            <text:p>1 702 375</text:p>
          </table:table-cell>
          <table:table-cell table:style-name="ce21" office:value-type="float" office:value="299147" calcext:value-type="float">
            <text:p><text:s/>299 147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65710" calcext:value-type="float">
            <text:p><text:s/>465 710</text:p>
          </table:table-cell>
          <table:table-cell table:style-name="ce21" office:value-type="float" office:value="236955" calcext:value-type="float">
            <text:p><text:s/>236 955</text:p>
          </table:table-cell>
          <table:table-cell table:style-name="ce21" office:value-type="float" office:value="396185" calcext:value-type="float">
            <text:p><text:s/>396 185</text:p>
          </table:table-cell>
          <table:table-cell table:style-name="ce21" office:value-type="float" office:value="122177" calcext:value-type="float">
            <text:p><text:s/>122 177</text:p>
          </table:table-cell>
          <table:table-cell table:style-name="ce21" office:value-type="float" office:value="310186" calcext:value-type="float">
            <text:p><text:s/>310 186</text:p>
          </table:table-cell>
          <table:table-cell table:style-name="ce21" office:value-type="float" office:value="405129" calcext:value-type="float">
            <text:p><text:s/>405 129</text:p>
          </table:table-cell>
          <table:table-cell table:style-name="ce21" office:value-type="float" office:value="144311" calcext:value-type="float">
            <text:p><text:s/>144 311</text:p>
          </table:table-cell>
          <table:table-cell table:style-name="ce21" office:value-type="float" office:value="447097" calcext:value-type="float">
            <text:p><text:s/>447 097</text:p>
          </table:table-cell>
          <table:table-cell table:style-name="ce21" office:value-type="float" office:value="71651" calcext:value-type="float">
            <text:p><text:s/>71 651</text:p>
          </table:table-cell>
          <table:table-cell table:style-name="ce21" office:value-type="float" office:value="110833" calcext:value-type="float">
            <text:p><text:s/>110 83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115078" calcext:value-type="float">
            <text:p>8 115 078</text:p>
          </table:table-cell>
          <table:table-cell table:style-name="ce21" office:value-type="float" office:value="3391906" calcext:value-type="float">
            <text:p>3 391 906</text:p>
          </table:table-cell>
          <table:table-cell table:style-name="ce21" office:value-type="float" office:value="3479" calcext:value-type="float">
            <text:p><text:s/>3 479</text:p>
          </table:table-cell>
          <table:table-cell table:style-name="ce21" office:value-type="float" office:value="2843564" calcext:value-type="float">
            <text:p>2 843 564</text:p>
          </table:table-cell>
          <table:table-cell table:style-name="ce21" office:value-type="float" office:value="33060" calcext:value-type="float">
            <text:p><text:s/>33 060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8201" calcext:value-type="float">
            <text:p><text:s/>478 201</text:p>
          </table:table-cell>
          <table:table-cell table:style-name="ce21" office:value-type="float" office:value="4723172" calcext:value-type="float">
            <text:p>4 723 172</text:p>
          </table:table-cell>
          <table:table-cell table:style-name="ce21" office:value-type="float" office:value="1704001" calcext:value-type="float">
            <text:p>1 704 001</text:p>
          </table:table-cell>
          <table:table-cell table:style-name="ce21" office:value-type="float" office:value="298864" calcext:value-type="float">
            <text:p><text:s/>298 864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72323" calcext:value-type="float">
            <text:p><text:s/>472 323</text:p>
          </table:table-cell>
          <table:table-cell table:style-name="ce21" office:value-type="float" office:value="237342" calcext:value-type="float">
            <text:p><text:s/>237 342</text:p>
          </table:table-cell>
          <table:table-cell table:style-name="ce21" office:value-type="float" office:value="395454" calcext:value-type="float">
            <text:p><text:s/>395 454</text:p>
          </table:table-cell>
          <table:table-cell table:style-name="ce21" office:value-type="float" office:value="121723" calcext:value-type="float">
            <text:p><text:s/>121 723</text:p>
          </table:table-cell>
          <table:table-cell table:style-name="ce21" office:value-type="float" office:value="311316" calcext:value-type="float">
            <text:p><text:s/>311 316</text:p>
          </table:table-cell>
          <table:table-cell table:style-name="ce21" office:value-type="float" office:value="403848" calcext:value-type="float">
            <text:p><text:s/>403 848</text:p>
          </table:table-cell>
          <table:table-cell table:style-name="ce21" office:value-type="float" office:value="146731" calcext:value-type="float">
            <text:p><text:s/>146 731</text:p>
          </table:table-cell>
          <table:table-cell table:style-name="ce21" office:value-type="float" office:value="449493" calcext:value-type="float">
            <text:p><text:s/>449 493</text:p>
          </table:table-cell>
          <table:table-cell table:style-name="ce21" office:value-type="float" office:value="71098" calcext:value-type="float">
            <text:p><text:s/>71 098</text:p>
          </table:table-cell>
          <table:table-cell table:style-name="ce21" office:value-type="float" office:value="110979" calcext:value-type="float">
            <text:p><text:s/>110 97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15415" calcext:value-type="float">
            <text:p>8 115 415</text:p>
          </table:table-cell>
          <table:table-cell table:style-name="ce21" office:value-type="float" office:value="3389396" calcext:value-type="float">
            <text:p>3 389 396</text:p>
          </table:table-cell>
          <table:table-cell table:style-name="ce21" office:value-type="float" office:value="3457" calcext:value-type="float">
            <text:p><text:s/>3 457</text:p>
          </table:table-cell>
          <table:table-cell table:style-name="ce21" office:value-type="float" office:value="2842008" calcext:value-type="float">
            <text:p>2 842 008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33708" calcext:value-type="float">
            <text:p><text:s/>33 708</text:p>
          </table:table-cell>
          <table:table-cell table:style-name="ce21" office:value-type="float" office:value="477133" calcext:value-type="float">
            <text:p><text:s/>477 133</text:p>
          </table:table-cell>
          <table:table-cell table:style-name="ce21" office:value-type="float" office:value="4726019" calcext:value-type="float">
            <text:p>4 726 019</text:p>
          </table:table-cell>
          <table:table-cell table:style-name="ce21" office:value-type="float" office:value="1705547" calcext:value-type="float">
            <text:p>1 705 547</text:p>
          </table:table-cell>
          <table:table-cell table:style-name="ce21" office:value-type="float" office:value="298430" calcext:value-type="float">
            <text:p><text:s/>298 430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72587" calcext:value-type="float">
            <text:p><text:s/>472 587</text:p>
          </table:table-cell>
          <table:table-cell table:style-name="ce21" office:value-type="float" office:value="237652" calcext:value-type="float">
            <text:p><text:s/>237 652</text:p>
          </table:table-cell>
          <table:table-cell table:style-name="ce21" office:value-type="float" office:value="396183" calcext:value-type="float">
            <text:p><text:s/>396 183</text:p>
          </table:table-cell>
          <table:table-cell table:style-name="ce21" office:value-type="float" office:value="122530" calcext:value-type="float">
            <text:p><text:s/>122 530</text:p>
          </table:table-cell>
          <table:table-cell table:style-name="ce21" office:value-type="float" office:value="310168" calcext:value-type="float">
            <text:p><text:s/>310 168</text:p>
          </table:table-cell>
          <table:table-cell table:style-name="ce21" office:value-type="float" office:value="402780" calcext:value-type="float">
            <text:p><text:s/>402 780</text:p>
          </table:table-cell>
          <table:table-cell table:style-name="ce21" office:value-type="float" office:value="146054" calcext:value-type="float">
            <text:p><text:s/>146 054</text:p>
          </table:table-cell>
          <table:table-cell table:style-name="ce21" office:value-type="float" office:value="452010" calcext:value-type="float">
            <text:p><text:s/>452 010</text:p>
          </table:table-cell>
          <table:table-cell table:style-name="ce21" office:value-type="float" office:value="71203" calcext:value-type="float">
            <text:p><text:s/>71 203</text:p>
          </table:table-cell>
          <table:table-cell table:style-name="ce21" office:value-type="float" office:value="110875" calcext:value-type="float">
            <text:p><text:s/>110 87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23795" calcext:value-type="float">
            <text:p>8 123 795</text:p>
          </table:table-cell>
          <table:table-cell table:style-name="ce21" office:value-type="float" office:value="3394728" calcext:value-type="float">
            <text:p>3 394 728</text:p>
          </table:table-cell>
          <table:table-cell table:style-name="ce21" office:value-type="float" office:value="3542" calcext:value-type="float">
            <text:p><text:s/>3 542</text:p>
          </table:table-cell>
          <table:table-cell table:style-name="ce21" office:value-type="float" office:value="2846251" calcext:value-type="float">
            <text:p>2 846 251</text:p>
          </table:table-cell>
          <table:table-cell table:style-name="ce21" office:value-type="float" office:value="33093" calcext:value-type="float">
            <text:p><text:s/>33 093</text:p>
          </table:table-cell>
          <table:table-cell table:style-name="ce21" office:value-type="float" office:value="33687" calcext:value-type="float">
            <text:p><text:s/>33 687</text:p>
          </table:table-cell>
          <table:table-cell table:style-name="ce21" office:value-type="float" office:value="478155" calcext:value-type="float">
            <text:p><text:s/>478 155</text:p>
          </table:table-cell>
          <table:table-cell table:style-name="ce21" office:value-type="float" office:value="4729067" calcext:value-type="float">
            <text:p>4 729 067</text:p>
          </table:table-cell>
          <table:table-cell table:style-name="ce21" office:value-type="float" office:value="1709994" calcext:value-type="float">
            <text:p>1 709 994</text:p>
          </table:table-cell>
          <table:table-cell table:style-name="ce21" office:value-type="float" office:value="298178" calcext:value-type="float">
            <text:p><text:s/>298 178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73226" calcext:value-type="float">
            <text:p><text:s/>473 226</text:p>
          </table:table-cell>
          <table:table-cell table:style-name="ce21" office:value-type="float" office:value="238586" calcext:value-type="float">
            <text:p><text:s/>238 586</text:p>
          </table:table-cell>
          <table:table-cell table:style-name="ce21" office:value-type="float" office:value="395763" calcext:value-type="float">
            <text:p><text:s/>395 763</text:p>
          </table:table-cell>
          <table:table-cell table:style-name="ce21" office:value-type="float" office:value="123097" calcext:value-type="float">
            <text:p><text:s/>123 097</text:p>
          </table:table-cell>
          <table:table-cell table:style-name="ce21" office:value-type="float" office:value="309446" calcext:value-type="float">
            <text:p><text:s/>309 446</text:p>
          </table:table-cell>
          <table:table-cell table:style-name="ce21" office:value-type="float" office:value="402456" calcext:value-type="float">
            <text:p><text:s/>402 456</text:p>
          </table:table-cell>
          <table:table-cell table:style-name="ce21" office:value-type="float" office:value="144932" calcext:value-type="float">
            <text:p><text:s/>144 932</text:p>
          </table:table-cell>
          <table:table-cell table:style-name="ce21" office:value-type="float" office:value="451735" calcext:value-type="float">
            <text:p><text:s/>451 735</text:p>
          </table:table-cell>
          <table:table-cell table:style-name="ce21" office:value-type="float" office:value="71163" calcext:value-type="float">
            <text:p><text:s/>71 163</text:p>
          </table:table-cell>
          <table:table-cell table:style-name="ce21" office:value-type="float" office:value="110491" calcext:value-type="float">
            <text:p><text:s/>110 49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29805" calcext:value-type="float">
            <text:p>8 129 805</text:p>
          </table:table-cell>
          <table:table-cell table:style-name="ce21" office:value-type="float" office:value="3395646" calcext:value-type="float">
            <text:p>3 395 646</text:p>
          </table:table-cell>
          <table:table-cell table:style-name="ce21" office:value-type="float" office:value="3399" calcext:value-type="float">
            <text:p><text:s/>3 399</text:p>
          </table:table-cell>
          <table:table-cell table:style-name="ce21" office:value-type="float" office:value="2846715" calcext:value-type="float">
            <text:p>2 846 715</text:p>
          </table:table-cell>
          <table:table-cell table:style-name="ce21" office:value-type="float" office:value="33071" calcext:value-type="float">
            <text:p><text:s/>33 071</text:p>
          </table:table-cell>
          <table:table-cell table:style-name="ce21" office:value-type="float" office:value="33994" calcext:value-type="float">
            <text:p><text:s/>33 994</text:p>
          </table:table-cell>
          <table:table-cell table:style-name="ce21" office:value-type="float" office:value="478467" calcext:value-type="float">
            <text:p><text:s/>478 467</text:p>
          </table:table-cell>
          <table:table-cell table:style-name="ce21" office:value-type="float" office:value="4734159" calcext:value-type="float">
            <text:p>4 734 159</text:p>
          </table:table-cell>
          <table:table-cell table:style-name="ce21" office:value-type="float" office:value="1710089" calcext:value-type="float">
            <text:p>1 710 089</text:p>
          </table:table-cell>
          <table:table-cell table:style-name="ce21" office:value-type="float" office:value="297880" calcext:value-type="float">
            <text:p><text:s/>297 880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75571" calcext:value-type="float">
            <text:p><text:s/>475 571</text:p>
          </table:table-cell>
          <table:table-cell table:style-name="ce21" office:value-type="float" office:value="239775" calcext:value-type="float">
            <text:p><text:s/>239 775</text:p>
          </table:table-cell>
          <table:table-cell table:style-name="ce21" office:value-type="float" office:value="395723" calcext:value-type="float">
            <text:p><text:s/>395 723</text:p>
          </table:table-cell>
          <table:table-cell table:style-name="ce21" office:value-type="float" office:value="123252" calcext:value-type="float">
            <text:p><text:s/>123 252</text:p>
          </table:table-cell>
          <table:table-cell table:style-name="ce21" office:value-type="float" office:value="309798" calcext:value-type="float">
            <text:p><text:s/>309 798</text:p>
          </table:table-cell>
          <table:table-cell table:style-name="ce21" office:value-type="float" office:value="403020" calcext:value-type="float">
            <text:p><text:s/>403 020</text:p>
          </table:table-cell>
          <table:table-cell table:style-name="ce21" office:value-type="float" office:value="145299" calcext:value-type="float">
            <text:p><text:s/>145 299</text:p>
          </table:table-cell>
          <table:table-cell table:style-name="ce21" office:value-type="float" office:value="451827" calcext:value-type="float">
            <text:p><text:s/>451 827</text:p>
          </table:table-cell>
          <table:table-cell table:style-name="ce21" office:value-type="float" office:value="71965" calcext:value-type="float">
            <text:p><text:s/>71 965</text:p>
          </table:table-cell>
          <table:table-cell table:style-name="ce21" office:value-type="float" office:value="109960" calcext:value-type="float">
            <text:p><text:s/>109 96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37903" calcext:value-type="float">
            <text:p>8 137 903</text:p>
          </table:table-cell>
          <table:table-cell table:style-name="ce21" office:value-type="float" office:value="3399600" calcext:value-type="float">
            <text:p>3 399 600</text:p>
          </table:table-cell>
          <table:table-cell table:style-name="ce21" office:value-type="float" office:value="3384" calcext:value-type="float">
            <text:p><text:s/>3 384</text:p>
          </table:table-cell>
          <table:table-cell table:style-name="ce21" office:value-type="float" office:value="2850079" calcext:value-type="float">
            <text:p>2 850 079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33952" calcext:value-type="float">
            <text:p><text:s/>33 952</text:p>
          </table:table-cell>
          <table:table-cell table:style-name="ce21" office:value-type="float" office:value="478861" calcext:value-type="float">
            <text:p><text:s/>478 861</text:p>
          </table:table-cell>
          <table:table-cell table:style-name="ce21" office:value-type="float" office:value="4738303" calcext:value-type="float">
            <text:p>4 738 303</text:p>
          </table:table-cell>
          <table:table-cell table:style-name="ce21" office:value-type="float" office:value="1712137" calcext:value-type="float">
            <text:p>1 712 137</text:p>
          </table:table-cell>
          <table:table-cell table:style-name="ce21" office:value-type="float" office:value="298231" calcext:value-type="float">
            <text:p><text:s/>298 231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77068" calcext:value-type="float">
            <text:p><text:s/>477 068</text:p>
          </table:table-cell>
          <table:table-cell table:style-name="ce21" office:value-type="float" office:value="238801" calcext:value-type="float">
            <text:p><text:s/>238 801</text:p>
          </table:table-cell>
          <table:table-cell table:style-name="ce21" office:value-type="float" office:value="395233" calcext:value-type="float">
            <text:p><text:s/>395 233</text:p>
          </table:table-cell>
          <table:table-cell table:style-name="ce21" office:value-type="float" office:value="123549" calcext:value-type="float">
            <text:p><text:s/>123 549</text:p>
          </table:table-cell>
          <table:table-cell table:style-name="ce21" office:value-type="float" office:value="310128" calcext:value-type="float">
            <text:p><text:s/>310 128</text:p>
          </table:table-cell>
          <table:table-cell table:style-name="ce21" office:value-type="float" office:value="402358" calcext:value-type="float">
            <text:p><text:s/>402 358</text:p>
          </table:table-cell>
          <table:table-cell table:style-name="ce21" office:value-type="float" office:value="145949" calcext:value-type="float">
            <text:p><text:s/>145 949</text:p>
          </table:table-cell>
          <table:table-cell table:style-name="ce21" office:value-type="float" office:value="452707" calcext:value-type="float">
            <text:p><text:s/>452 707</text:p>
          </table:table-cell>
          <table:table-cell table:style-name="ce21" office:value-type="float" office:value="72446" calcext:value-type="float">
            <text:p><text:s/>72 446</text:p>
          </table:table-cell>
          <table:table-cell table:style-name="ce21" office:value-type="float" office:value="109696" calcext:value-type="float">
            <text:p><text:s/>109 69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47128" calcext:value-type="float">
            <text:p>8 147 128</text:p>
          </table:table-cell>
          <table:table-cell table:style-name="ce21" office:value-type="float" office:value="3405550" calcext:value-type="float">
            <text:p>3 405 550</text:p>
          </table:table-cell>
          <table:table-cell table:style-name="ce21" office:value-type="float" office:value="3352" calcext:value-type="float">
            <text:p><text:s/>3 352</text:p>
          </table:table-cell>
          <table:table-cell table:style-name="ce21" office:value-type="float" office:value="2855534" calcext:value-type="float">
            <text:p>2 855 534</text:p>
          </table:table-cell>
          <table:table-cell table:style-name="ce21" office:value-type="float" office:value="33190" calcext:value-type="float">
            <text:p><text:s/>33 190</text:p>
          </table:table-cell>
          <table:table-cell table:style-name="ce21" office:value-type="float" office:value="33849" calcext:value-type="float">
            <text:p><text:s/>33 849</text:p>
          </table:table-cell>
          <table:table-cell table:style-name="ce21" office:value-type="float" office:value="479625" calcext:value-type="float">
            <text:p><text:s/>479 625</text:p>
          </table:table-cell>
          <table:table-cell table:style-name="ce21" office:value-type="float" office:value="4741578" calcext:value-type="float">
            <text:p>4 741 578</text:p>
          </table:table-cell>
          <table:table-cell table:style-name="ce21" office:value-type="float" office:value="1710620" calcext:value-type="float">
            <text:p>1 710 620</text:p>
          </table:table-cell>
          <table:table-cell table:style-name="ce21" office:value-type="float" office:value="298431" calcext:value-type="float">
            <text:p><text:s/>298 431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80026" calcext:value-type="float">
            <text:p><text:s/>480 026</text:p>
          </table:table-cell>
          <table:table-cell table:style-name="ce21" office:value-type="float" office:value="239190" calcext:value-type="float">
            <text:p><text:s/>239 190</text:p>
          </table:table-cell>
          <table:table-cell table:style-name="ce21" office:value-type="float" office:value="394804" calcext:value-type="float">
            <text:p><text:s/>394 804</text:p>
          </table:table-cell>
          <table:table-cell table:style-name="ce21" office:value-type="float" office:value="123620" calcext:value-type="float">
            <text:p><text:s/>123 620</text:p>
          </table:table-cell>
          <table:table-cell table:style-name="ce21" office:value-type="float" office:value="310728" calcext:value-type="float">
            <text:p><text:s/>310 728</text:p>
          </table:table-cell>
          <table:table-cell table:style-name="ce21" office:value-type="float" office:value="402773" calcext:value-type="float">
            <text:p><text:s/>402 773</text:p>
          </table:table-cell>
          <table:table-cell table:style-name="ce21" office:value-type="float" office:value="145822" calcext:value-type="float">
            <text:p><text:s/>145 822</text:p>
          </table:table-cell>
          <table:table-cell table:style-name="ce21" office:value-type="float" office:value="454856" calcext:value-type="float">
            <text:p><text:s/>454 856</text:p>
          </table:table-cell>
          <table:table-cell table:style-name="ce21" office:value-type="float" office:value="71938" calcext:value-type="float">
            <text:p><text:s/>71 938</text:p>
          </table:table-cell>
          <table:table-cell table:style-name="ce21" office:value-type="float" office:value="108770" calcext:value-type="float">
            <text:p><text:s/>108 77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71538" calcext:value-type="float">
            <text:p>8 171 538</text:p>
          </table:table-cell>
          <table:table-cell table:style-name="ce21" office:value-type="float" office:value="3415434" calcext:value-type="float">
            <text:p>3 415 434</text:p>
          </table:table-cell>
          <table:table-cell table:style-name="ce21" office:value-type="float" office:value="3335" calcext:value-type="float">
            <text:p><text:s/>3 335</text:p>
          </table:table-cell>
          <table:table-cell table:style-name="ce21" office:value-type="float" office:value="2865443" calcext:value-type="float">
            <text:p>2 865 443</text:p>
          </table:table-cell>
          <table:table-cell table:style-name="ce21" office:value-type="float" office:value="33189" calcext:value-type="float">
            <text:p><text:s/>33 189</text:p>
          </table:table-cell>
          <table:table-cell table:style-name="ce21" office:value-type="float" office:value="34026" calcext:value-type="float">
            <text:p><text:s/>34 026</text:p>
          </table:table-cell>
          <table:table-cell table:style-name="ce21" office:value-type="float" office:value="479441" calcext:value-type="float">
            <text:p><text:s/>479 441</text:p>
          </table:table-cell>
          <table:table-cell table:style-name="ce21" office:value-type="float" office:value="4756104" calcext:value-type="float">
            <text:p>4 756 104</text:p>
          </table:table-cell>
          <table:table-cell table:style-name="ce21" office:value-type="float" office:value="1715923" calcext:value-type="float">
            <text:p>1 715 923</text:p>
          </table:table-cell>
          <table:table-cell table:style-name="ce21" office:value-type="float" office:value="298089" calcext:value-type="float">
            <text:p><text:s/>298 089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2410" calcext:value-type="float">
            <text:p><text:s/>482 410</text:p>
          </table:table-cell>
          <table:table-cell table:style-name="ce21" office:value-type="float" office:value="239439" calcext:value-type="float">
            <text:p><text:s/>239 439</text:p>
          </table:table-cell>
          <table:table-cell table:style-name="ce21" office:value-type="float" office:value="394946" calcext:value-type="float">
            <text:p><text:s/>394 946</text:p>
          </table:table-cell>
          <table:table-cell table:style-name="ce21" office:value-type="float" office:value="124581" calcext:value-type="float">
            <text:p><text:s/>124 581</text:p>
          </table:table-cell>
          <table:table-cell table:style-name="ce21" office:value-type="float" office:value="311315" calcext:value-type="float">
            <text:p><text:s/>311 315</text:p>
          </table:table-cell>
          <table:table-cell table:style-name="ce21" office:value-type="float" office:value="404326" calcext:value-type="float">
            <text:p><text:s/>404 326</text:p>
          </table:table-cell>
          <table:table-cell table:style-name="ce21" office:value-type="float" office:value="146213" calcext:value-type="float">
            <text:p><text:s/>146 213</text:p>
          </table:table-cell>
          <table:table-cell table:style-name="ce21" office:value-type="float" office:value="458701" calcext:value-type="float">
            <text:p><text:s/>458 701</text:p>
          </table:table-cell>
          <table:table-cell table:style-name="ce21" office:value-type="float" office:value="70678" calcext:value-type="float">
            <text:p><text:s/>70 678</text:p>
          </table:table-cell>
          <table:table-cell table:style-name="ce21" office:value-type="float" office:value="109483" calcext:value-type="float">
            <text:p><text:s/>109 4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78196" calcext:value-type="float">
            <text:p>8 178 196</text:p>
          </table:table-cell>
          <table:table-cell table:style-name="ce21" office:value-type="float" office:value="3416010" calcext:value-type="float">
            <text:p>3 416 010</text:p>
          </table:table-cell>
          <table:table-cell table:style-name="ce21" office:value-type="float" office:value="3343" calcext:value-type="float">
            <text:p><text:s/>3 343</text:p>
          </table:table-cell>
          <table:table-cell table:style-name="ce21" office:value-type="float" office:value="2865851" calcext:value-type="float">
            <text:p>2 865 851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34163" calcext:value-type="float">
            <text:p><text:s/>34 163</text:p>
          </table:table-cell>
          <table:table-cell table:style-name="ce21" office:value-type="float" office:value="479546" calcext:value-type="float">
            <text:p><text:s/>479 546</text:p>
          </table:table-cell>
          <table:table-cell table:style-name="ce21" office:value-type="float" office:value="4762186" calcext:value-type="float">
            <text:p>4 762 186</text:p>
          </table:table-cell>
          <table:table-cell table:style-name="ce21" office:value-type="float" office:value="1715405" calcext:value-type="float">
            <text:p>1 715 405</text:p>
          </table:table-cell>
          <table:table-cell table:style-name="ce21" office:value-type="float" office:value="298514" calcext:value-type="float">
            <text:p><text:s/>298 514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5440" calcext:value-type="float">
            <text:p><text:s/>485 440</text:p>
          </table:table-cell>
          <table:table-cell table:style-name="ce21" office:value-type="float" office:value="239786" calcext:value-type="float">
            <text:p><text:s/>239 786</text:p>
          </table:table-cell>
          <table:table-cell table:style-name="ce21" office:value-type="float" office:value="395279" calcext:value-type="float">
            <text:p><text:s/>395 279</text:p>
          </table:table-cell>
          <table:table-cell table:style-name="ce21" office:value-type="float" office:value="125015" calcext:value-type="float">
            <text:p><text:s/>125 015</text:p>
          </table:table-cell>
          <table:table-cell table:style-name="ce21" office:value-type="float" office:value="311490" calcext:value-type="float">
            <text:p><text:s/>311 490</text:p>
          </table:table-cell>
          <table:table-cell table:style-name="ce21" office:value-type="float" office:value="404014" calcext:value-type="float">
            <text:p><text:s/>404 014</text:p>
          </table:table-cell>
          <table:table-cell table:style-name="ce21" office:value-type="float" office:value="145558" calcext:value-type="float">
            <text:p><text:s/>145 558</text:p>
          </table:table-cell>
          <table:table-cell table:style-name="ce21" office:value-type="float" office:value="461080" calcext:value-type="float">
            <text:p><text:s/>461 080</text:p>
          </table:table-cell>
          <table:table-cell table:style-name="ce21" office:value-type="float" office:value="71035" calcext:value-type="float">
            <text:p><text:s/>71 035</text:p>
          </table:table-cell>
          <table:table-cell table:style-name="ce21" office:value-type="float" office:value="109570" calcext:value-type="float">
            <text:p><text:s/>109 57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88130" calcext:value-type="float">
            <text:p>8 188 130</text:p>
          </table:table-cell>
          <table:table-cell table:style-name="ce21" office:value-type="float" office:value="3418433" calcext:value-type="float">
            <text:p>3 418 433</text:p>
          </table:table-cell>
          <table:table-cell table:style-name="ce21" office:value-type="float" office:value="3382" calcext:value-type="float">
            <text:p><text:s/>3 382</text:p>
          </table:table-cell>
          <table:table-cell table:style-name="ce21" office:value-type="float" office:value="2867775" calcext:value-type="float">
            <text:p>2 867 775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34283" calcext:value-type="float">
            <text:p><text:s/>34 283</text:p>
          </table:table-cell>
          <table:table-cell table:style-name="ce21" office:value-type="float" office:value="479954" calcext:value-type="float">
            <text:p><text:s/>479 954</text:p>
          </table:table-cell>
          <table:table-cell table:style-name="ce21" office:value-type="float" office:value="4769697" calcext:value-type="float">
            <text:p>4 769 697</text:p>
          </table:table-cell>
          <table:table-cell table:style-name="ce21" office:value-type="float" office:value="1715823" calcext:value-type="float">
            <text:p>1 715 823</text:p>
          </table:table-cell>
          <table:table-cell table:style-name="ce21" office:value-type="float" office:value="298464" calcext:value-type="float">
            <text:p><text:s/>298 464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92793" calcext:value-type="float">
            <text:p><text:s/>492 793</text:p>
          </table:table-cell>
          <table:table-cell table:style-name="ce21" office:value-type="float" office:value="239992" calcext:value-type="float">
            <text:p><text:s/>239 992</text:p>
          </table:table-cell>
          <table:table-cell table:style-name="ce21" office:value-type="float" office:value="395892" calcext:value-type="float">
            <text:p><text:s/>395 892</text:p>
          </table:table-cell>
          <table:table-cell table:style-name="ce21" office:value-type="float" office:value="124856" calcext:value-type="float">
            <text:p><text:s/>124 856</text:p>
          </table:table-cell>
          <table:table-cell table:style-name="ce21" office:value-type="float" office:value="311458" calcext:value-type="float">
            <text:p><text:s/>311 458</text:p>
          </table:table-cell>
          <table:table-cell table:style-name="ce21" office:value-type="float" office:value="403966" calcext:value-type="float">
            <text:p><text:s/>403 966</text:p>
          </table:table-cell>
          <table:table-cell table:style-name="ce21" office:value-type="float" office:value="143580" calcext:value-type="float">
            <text:p><text:s/>143 580</text:p>
          </table:table-cell>
          <table:table-cell table:style-name="ce21" office:value-type="float" office:value="462221" calcext:value-type="float">
            <text:p><text:s/>462 221</text:p>
          </table:table-cell>
          <table:table-cell table:style-name="ce21" office:value-type="float" office:value="71271" calcext:value-type="float">
            <text:p><text:s/>71 271</text:p>
          </table:table-cell>
          <table:table-cell table:style-name="ce21" office:value-type="float" office:value="109381" calcext:value-type="float">
            <text:p><text:s/>109 38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199894" calcext:value-type="float">
            <text:p>8 199 894</text:p>
          </table:table-cell>
          <table:table-cell table:style-name="ce21" office:value-type="float" office:value="3422849" calcext:value-type="float">
            <text:p>3 422 849</text:p>
          </table:table-cell>
          <table:table-cell table:style-name="ce21" office:value-type="float" office:value="3419" calcext:value-type="float">
            <text:p><text:s/>3 419</text:p>
          </table:table-cell>
          <table:table-cell table:style-name="ce21" office:value-type="float" office:value="2871256" calcext:value-type="float">
            <text:p>2 871 256</text:p>
          </table:table-cell>
          <table:table-cell table:style-name="ce21" office:value-type="float" office:value="32869" calcext:value-type="float">
            <text:p><text:s/>32 869</text:p>
          </table:table-cell>
          <table:table-cell table:style-name="ce21" office:value-type="float" office:value="34297" calcext:value-type="float">
            <text:p><text:s/>34 297</text:p>
          </table:table-cell>
          <table:table-cell table:style-name="ce21" office:value-type="float" office:value="481008" calcext:value-type="float">
            <text:p><text:s/>481 008</text:p>
          </table:table-cell>
          <table:table-cell table:style-name="ce21" office:value-type="float" office:value="4777045" calcext:value-type="float">
            <text:p>4 777 045</text:p>
          </table:table-cell>
          <table:table-cell table:style-name="ce21" office:value-type="float" office:value="1717052" calcext:value-type="float">
            <text:p>1 717 052</text:p>
          </table:table-cell>
          <table:table-cell table:style-name="ce21" office:value-type="float" office:value="298563" calcext:value-type="float">
            <text:p><text:s/>298 563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500007" calcext:value-type="float">
            <text:p><text:s/>500 007</text:p>
          </table:table-cell>
          <table:table-cell table:style-name="ce21" office:value-type="float" office:value="239707" calcext:value-type="float">
            <text:p><text:s/>239 707</text:p>
          </table:table-cell>
          <table:table-cell table:style-name="ce21" office:value-type="float" office:value="396047" calcext:value-type="float">
            <text:p><text:s/>396 047</text:p>
          </table:table-cell>
          <table:table-cell table:style-name="ce21" office:value-type="float" office:value="126223" calcext:value-type="float">
            <text:p><text:s/>126 223</text:p>
          </table:table-cell>
          <table:table-cell table:style-name="ce21" office:value-type="float" office:value="311190" calcext:value-type="float">
            <text:p><text:s/>311 190</text:p>
          </table:table-cell>
          <table:table-cell table:style-name="ce21" office:value-type="float" office:value="403221" calcext:value-type="float">
            <text:p><text:s/>403 221</text:p>
          </table:table-cell>
          <table:table-cell table:style-name="ce21" office:value-type="float" office:value="140713" calcext:value-type="float">
            <text:p><text:s/>140 713</text:p>
          </table:table-cell>
          <table:table-cell table:style-name="ce21" office:value-type="float" office:value="462471" calcext:value-type="float">
            <text:p><text:s/>462 471</text:p>
          </table:table-cell>
          <table:table-cell table:style-name="ce21" office:value-type="float" office:value="71464" calcext:value-type="float">
            <text:p><text:s/>71 464</text:p>
          </table:table-cell>
          <table:table-cell table:style-name="ce21" office:value-type="float" office:value="110387" calcext:value-type="float">
            <text:p><text:s/>110 387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　５　月 <text:s/>May <text:s text:c="21"/></text:p>
          </table:table-cell>
          <table:table-cell table:style-name="ce22" office:value-type="float" office:value="8155394" calcext:value-type="float">
            <text:p>8 155 394</text:p>
          </table:table-cell>
          <table:table-cell table:style-name="ce22" office:value-type="float" office:value="3421064" calcext:value-type="float">
            <text:p>3 421 064</text:p>
          </table:table-cell>
          <table:table-cell table:style-name="ce22" office:value-type="float" office:value="3386" calcext:value-type="float">
            <text:p><text:s/>3 386</text:p>
          </table:table-cell>
          <table:table-cell table:style-name="ce22" office:value-type="float" office:value="2871863" calcext:value-type="float">
            <text:p>2 871 863</text:p>
          </table:table-cell>
          <table:table-cell table:style-name="ce22" office:value-type="float" office:value="33353" calcext:value-type="float">
            <text:p><text:s/>33 353</text:p>
          </table:table-cell>
          <table:table-cell table:style-name="ce22" office:value-type="float" office:value="34348" calcext:value-type="float">
            <text:p><text:s/>34 348</text:p>
          </table:table-cell>
          <table:table-cell table:style-name="ce22" office:value-type="float" office:value="478114" calcext:value-type="float">
            <text:p><text:s/>478 114</text:p>
          </table:table-cell>
          <table:table-cell table:style-name="ce22" office:value-type="float" office:value="4734330" calcext:value-type="float">
            <text:p>4 734 330</text:p>
          </table:table-cell>
          <table:table-cell table:style-name="ce22" office:value-type="float" office:value="1706349" calcext:value-type="float">
            <text:p>1 706 349</text:p>
          </table:table-cell>
          <table:table-cell table:style-name="ce22" office:value-type="float" office:value="298236" calcext:value-type="float">
            <text:p><text:s/>298 236</text:p>
          </table:table-cell>
          <table:table-cell table:style-name="ce14" office:value-type="string" calcext:value-type="string">
            <text:p>　　　５　月 <text:s/>May <text:s text:c="21"/></text:p>
          </table:table-cell>
          <table:table-cell table:style-name="ce22" office:value-type="float" office:value="481517" calcext:value-type="float">
            <text:p><text:s/>481 517</text:p>
          </table:table-cell>
          <table:table-cell table:style-name="ce22" office:value-type="float" office:value="239483" calcext:value-type="float">
            <text:p><text:s/>239 483</text:p>
          </table:table-cell>
          <table:table-cell table:style-name="ce22" office:value-type="float" office:value="396701" calcext:value-type="float">
            <text:p><text:s/>396 701</text:p>
          </table:table-cell>
          <table:table-cell table:style-name="ce22" office:value-type="float" office:value="125592" calcext:value-type="float">
            <text:p><text:s/>125 592</text:p>
          </table:table-cell>
          <table:table-cell table:style-name="ce22" office:value-type="float" office:value="311845" calcext:value-type="float">
            <text:p><text:s/>311 845</text:p>
          </table:table-cell>
          <table:table-cell table:style-name="ce22" office:value-type="float" office:value="402411" calcext:value-type="float">
            <text:p><text:s/>402 411</text:p>
          </table:table-cell>
          <table:table-cell table:style-name="ce22" office:value-type="float" office:value="140206" calcext:value-type="float">
            <text:p><text:s/>140 206</text:p>
          </table:table-cell>
          <table:table-cell table:style-name="ce22" office:value-type="float" office:value="459471" calcext:value-type="float">
            <text:p><text:s/>459 471</text:p>
          </table:table-cell>
          <table:table-cell table:style-name="ce22" office:value-type="float" office:value="65023" calcext:value-type="float">
            <text:p><text:s/>65 023</text:p>
          </table:table-cell>
          <table:table-cell table:style-name="ce22" office:value-type="float" office:value="107496" calcext:value-type="float">
            <text:p><text:s/>107 496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8:04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