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1.82" calcext:value-type="float">
            <text:p>1.82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39" calcext:value-type="float">
            <text:p>2.3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63" calcext:value-type="float">
            <text:p>2.63</text:p>
          </table:table-cell>
          <table:table-cell table:number-columns-repeated="2" table:style-name="ce23" office:value-type="float" office:value="2.02" calcext:value-type="float">
            <text:p>2.02</text:p>
          </table:table-cell>
          <table:table-cell table:style-name="ce23" office:value-type="float" office:value="5.63" calcext:value-type="float">
            <text:p>5.63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8" calcext:value-type="float">
            <text:p>2.0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6.79" calcext:value-type="float">
            <text:p>6.7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16" calcext:value-type="float">
            <text:p>2.1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number-columns-repeated="2" table:style-name="ce23" office:value-type="float" office:value="2.14" calcext:value-type="float">
            <text:p>2.1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48" calcext:value-type="float">
            <text:p>1.48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6" calcext:value-type="float">
            <text:p>2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89" calcext:value-type="float">
            <text:p>2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2" calcext:value-type="float">
            <text:p>1.62</text:p>
          </table:table-cell>
          <table:table-cell table:number-columns-repeated="2" table:style-name="ce23" office:value-type="float" office:value="0.62" calcext:value-type="float">
            <text:p>0.6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23" calcext:value-type="float">
            <text:p>2.2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11" calcext:value-type="float">
            <text:p>1.11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8" calcext:value-type="float">
            <text:p>1.28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78" calcext:value-type="float">
            <text:p>2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5" calcext:value-type="float">
            <text:p>1.35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9" calcext:value-type="float">
            <text:p>2.9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63" calcext:value-type="float">
            <text:p>2.6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7" calcext:value-type="float">
            <text:p>1.27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57" calcext:value-type="float">
            <text:p>1.5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14" calcext:value-type="float">
            <text:p>3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59" calcext:value-type="float">
            <text:p>1.59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　５　月 <text:s/>May <text:s text:c="21"/>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97" calcext:value-type="float">
            <text:p>1.97</text:p>
          </table:table-cell>
          <table:table-cell table:style-name="ce12" office:value-type="string" calcext:value-type="string">
            <text:p>　　　５　月 <text:s/>May <text:s text:c="21"/>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7.51" calcext:value-type="float">
            <text:p>7.51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4.54" calcext:value-type="float">
            <text:p>4.54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8:12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