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357" calcext:value-type="float">
            <text:p><text:s/>49 357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9930" calcext:value-type="float">
            <text:p><text:s/>49 930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57" calcext:value-type="float">
            <text:p><text:s/>51 957</text:p>
          </table:table-cell>
          <table:table-cell table:style-name="ce26" office:value-type="float" office:value="273.8" calcext:value-type="float">
            <text:p>273.8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7-07T12:45:10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