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6mm" fo:break-before="auto" style:use-optimal-row-height="false"/>
    </style:style>
    <style:style style:name="ro3" style:family="table-row">
      <style:table-row-properties style:row-height="2.96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5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48189" calcext:value-type="float">
            <text:p><text:s/>48 189</text:p>
          </table:table-cell>
          <table:table-cell table:style-name="ce25" office:value-type="float" office:value="310.2" calcext:value-type="float">
            <text:p><text:s text:c="2"/>310.2</text:p>
          </table:table-cell>
          <table:table-cell table:style-name="ce25" office:value-type="float" office:value="3566.5" calcext:value-type="float">
            <text:p><text:s/>3 566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" calcext:value-type="float">
            <text:p><text:s text:c="2"/>29.00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49143" calcext:value-type="float">
            <text:p><text:s/>49 143</text:p>
          </table:table-cell>
          <table:table-cell table:style-name="ce25" office:value-type="float" office:value="479.9" calcext:value-type="float">
            <text:p><text:s text:c="2"/>479.9</text:p>
          </table:table-cell>
          <table:table-cell table:style-name="ce25" office:value-type="float" office:value="3646.7" calcext:value-type="float">
            <text:p><text:s/>3 646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2" calcext:value-type="float">
            <text:p><text:s text:c="2"/>572.0</text:p>
          </table:table-cell>
          <table:table-cell table:style-name="ce35" office:value-type="float" office:value="28.49" calcext:value-type="float">
            <text:p><text:s text:c="2"/>28.49</text:p>
          </table:table-cell>
          <table:table-cell table:style-name="ce43" office:value-type="float" office:value="31.34" calcext:value-type="float">
            <text:p>31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57709" calcext:value-type="float">
            <text:p><text:s/>57 709</text:p>
          </table:table-cell>
          <table:table-cell table:style-name="ce25" office:value-type="float" office:value="509.2" calcext:value-type="float">
            <text:p><text:s text:c="2"/>509.2</text:p>
          </table:table-cell>
          <table:table-cell table:style-name="ce25" office:value-type="float" office:value="3954.7" calcext:value-type="float">
            <text:p><text:s/>3 954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67" calcext:value-type="float">
            <text:p><text:s text:c="2"/>28.6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1261" calcext:value-type="float">
            <text:p><text:s/>51 261</text:p>
          </table:table-cell>
          <table:table-cell table:style-name="ce25" office:value-type="float" office:value="315.7" calcext:value-type="float">
            <text:p><text:s text:c="2"/>315.7</text:p>
          </table:table-cell>
          <table:table-cell table:style-name="ce25" office:value-type="float" office:value="3769.4" calcext:value-type="float">
            <text:p><text:s/>3 769.4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85" calcext:value-type="float">
            <text:p><text:s text:c="2"/>28.85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79" calcext:value-type="float">
            <text:p>32.7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612" calcext:value-type="float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1" calcext:value-type="float">
            <text:p><text:s/>3 937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float" office:value="32.34" calcext:value-type="float">
            <text:p>32.34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" calcext:value-type="float">
            <text:p><text:s/>3 90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5" office:value-type="float" office:value="29.42" calcext:value-type="float">
            <text:p><text:s text:c="2"/>29.4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107" calcext:value-type="float">
            <text:p><text:s/>51 107</text:p>
          </table:table-cell>
          <table:table-cell table:style-name="ce25" office:value-type="float" office:value="317.3" calcext:value-type="float">
            <text:p><text:s text:c="2"/>317.3</text:p>
          </table:table-cell>
          <table:table-cell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62" calcext:value-type="float">
            <text:p><text:s text:c="2"/>29.6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07-07T12:47:10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