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275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282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82" calcext:value-type="float">
            <text:p>112.82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9" calcext:value-type="float">
            <text:p>113.69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245" calcext:value-type="float">
            <text:p>95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59" calcext:value-type="float">
            <text:p>107.59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9.732" calcext:value-type="float">
            <text:p>99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6" calcext:value-type="float">
            <text:p>9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101.597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2.1" calcext:value-type="float">
            <text:p>11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.8" calcext:value-type="float">
            <text:p>96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4.55" calcext:value-type="float">
            <text:p>124.5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7-07T12:49:24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