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7705" calcext:value-type="float">
            <text:p><text:s/>57 705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8533" calcext:value-type="float">
            <text:p><text:s/>28 533</text:p>
          </table:table-cell>
          <table:table-cell table:style-name="ce21" office:value-type="float" office:value="59517" calcext:value-type="float">
            <text:p><text:s/>59 517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0407" calcext:value-type="float">
            <text:p><text:s/>50 407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745" calcext:value-type="float">
            <text:p><text:s/>51 745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61437" calcext:value-type="float">
            <text:p><text:s/>61 43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9007" calcext:value-type="float">
            <text:p><text:s/>29 007</text:p>
          </table:table-cell>
          <table:table-cell table:style-name="ce21" office:value-type="float" office:value="60478" calcext:value-type="float">
            <text:p><text:s/>60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042" calcext:value-type="float">
            <text:p><text:s/>55 042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265" calcext:value-type="float">
            <text:p><text:s/>53 265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2131" calcext:value-type="float">
            <text:p><text:s/>62 131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59250" calcext:value-type="float">
            <text:p><text:s/>59 25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60548" calcext:value-type="float">
            <text:p><text:s/>60 548</text:p>
          </table:table-cell>
          <table:table-cell table:style-name="ce21" office:value-type="float" office:value="59081" calcext:value-type="float">
            <text:p><text:s/>59 081</text:p>
          </table:table-cell>
          <table:table-cell table:style-name="ce21" office:value-type="float" office:value="64921" calcext:value-type="float">
            <text:p><text:s/>64 921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108532" calcext:value-type="float">
            <text:p><text:s/>108 532</text:p>
          </table:table-cell>
          <table:table-cell table:style-name="ce21" office:value-type="float" office:value="47159" calcext:value-type="float">
            <text:p><text:s/>47 159</text:p>
          </table:table-cell>
          <table:table-cell table:style-name="ce21" office:value-type="float" office:value="51963" calcext:value-type="float">
            <text:p><text:s/>51 963</text:p>
          </table:table-cell>
          <table:table-cell table:style-name="ce21" office:value-type="float" office:value="61598" calcext:value-type="float">
            <text:p><text:s/>61 598</text:p>
          </table:table-cell>
          <table:table-cell table:style-name="ce21" office:value-type="float" office:value="56924" calcext:value-type="float">
            <text:p><text:s/>56 924</text:p>
          </table:table-cell>
          <table:table-cell table:style-name="ce21" office:value-type="float" office:value="58807" calcext:value-type="float">
            <text:p><text:s/>58 807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6955" calcext:value-type="float">
            <text:p><text:s/>36 955</text:p>
          </table:table-cell>
          <table:table-cell table:style-name="ce21" office:value-type="float" office:value="85872" calcext:value-type="float">
            <text:p><text:s/>85 872</text:p>
          </table:table-cell>
          <table:table-cell table:style-name="ce21" office:value-type="float" office:value="125150" calcext:value-type="float">
            <text:p><text:s/>125 150</text:p>
          </table:table-cell>
          <table:table-cell table:style-name="ce21" office:value-type="float" office:value="66467" calcext:value-type="float">
            <text:p><text:s/>66 467</text:p>
          </table:table-cell>
          <table:table-cell table:style-name="ce21" office:value-type="float" office:value="70584" calcext:value-type="float">
            <text:p><text:s/>70 584</text:p>
          </table:table-cell>
          <table:table-cell table:style-name="ce21" office:value-type="float" office:value="39339" calcext:value-type="float">
            <text:p><text:s/>39 339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69480" calcext:value-type="float">
            <text:p><text:s/>69 480</text:p>
          </table:table-cell>
          <table:table-cell table:style-name="ce21" office:value-type="float" office:value="40975" calcext:value-type="float">
            <text:p><text:s/>40 975</text:p>
          </table:table-cell>
          <table:table-cell table:style-name="ce21" office:value-type="float" office:value="37062" calcext:value-type="float">
            <text:p><text:s/>37 0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57" calcext:value-type="float">
            <text:p><text:s/>51 957</text:p>
          </table:table-cell>
          <table:table-cell table:style-name="ce21" office:value-type="float" office:value="51125" calcext:value-type="float">
            <text:p><text:s/>51 125</text:p>
          </table:table-cell>
          <table:table-cell table:style-name="ce21" office:value-type="float" office:value="79950" calcext:value-type="float">
            <text:p><text:s/>79 950</text:p>
          </table:table-cell>
          <table:table-cell table:style-name="ce21" office:value-type="float" office:value="51107" calcext:value-type="float">
            <text:p><text:s/>51 107</text:p>
          </table:table-cell>
          <table:table-cell table:style-name="ce21" office:value-type="float" office:value="174030" calcext:value-type="float">
            <text:p><text:s/>174 030</text:p>
          </table:table-cell>
          <table:table-cell table:style-name="ce21" office:value-type="float" office:value="39699" calcext:value-type="float">
            <text:p><text:s/>39 699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49987" calcext:value-type="float">
            <text:p><text:s/>49 987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111" calcext:value-type="float">
            <text:p><text:s/>32 111</text:p>
          </table:table-cell>
          <table:table-cell table:style-name="ce21" office:value-type="float" office:value="72967" calcext:value-type="float">
            <text:p><text:s/>72 967</text:p>
          </table:table-cell>
          <table:table-cell table:style-name="ce21" office:value-type="float" office:value="96451" calcext:value-type="float">
            <text:p><text:s/>96 451</text:p>
          </table:table-cell>
          <table:table-cell table:style-name="ce21" office:value-type="float" office:value="47835" calcext:value-type="float">
            <text:p><text:s/>47 835</text:p>
          </table:table-cell>
          <table:table-cell table:style-name="ce21" office:value-type="float" office:value="59667" calcext:value-type="float">
            <text:p><text:s/>59 667</text:p>
          </table:table-cell>
          <table:table-cell table:style-name="ce21" office:value-type="float" office:value="37331" calcext:value-type="float">
            <text:p><text:s/>37 331</text:p>
          </table:table-cell>
          <table:table-cell table:style-name="ce21" office:value-type="float" office:value="28288" calcext:value-type="float">
            <text:p><text:s/>28 288</text:p>
          </table:table-cell>
          <table:table-cell table:style-name="ce21" office:value-type="float" office:value="60712" calcext:value-type="float">
            <text:p><text:s/>60 712</text:p>
          </table:table-cell>
          <table:table-cell table:style-name="ce21" office:value-type="float" office:value="34449" calcext:value-type="float">
            <text:p><text:s/>34 449</text:p>
          </table:table-cell>
          <table:table-cell table:style-name="ce21" office:value-type="float" office:value="34258" calcext:value-type="float">
            <text:p><text:s/>34 25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 office:value-type="float" office:value="7.52" calcext:value-type="float">
            <text:p>7.52</text:p>
          </table:table-cell>
          <table:table-cell table:style-name="ce26" office:value-type="float" office:value="77.66" calcext:value-type="float">
            <text:p>77.66</text:p>
          </table:table-cell>
          <table:table-cell table:style-name="ce26" office:value-type="float" office:value="6.32" calcext:value-type="float">
            <text:p>6.32</text:p>
          </table:table-cell>
          <table:table-cell table:style-name="ce26" office:value-type="float" office:value="131.86" calcext:value-type="float">
            <text:p>131.86</text:p>
          </table:table-cell>
          <table:table-cell table:style-name="ce26" office:value-type="float" office:value="-6.14" calcext:value-type="float">
            <text:p>-6.14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8.26" calcext:value-type="float">
            <text:p>-8.2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0.14" calcext:value-type="float">
            <text:p>10.14</text:p>
          </table:table-cell>
          <table:table-cell table:style-name="ce26" office:value-type="float" office:value="-3.34" calcext:value-type="float">
            <text:p>-3.34</text:p>
          </table:table-cell>
          <table:table-cell table:style-name="ce26" office:value-type="float" office:value="-2.4" calcext:value-type="float">
            <text:p>-2.40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-12.82" calcext:value-type="float">
            <text:p>-12.82</text:p>
          </table:table-cell>
          <table:table-cell table:style-name="ce26" office:value-type="float" office:value="1.61" calcext:value-type="float">
            <text:p>1.6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.27" calcext:value-type="float">
            <text:p>5.27</text:p>
          </table:table-cell>
          <table:table-cell table:style-name="ce26" office:value-type="float" office:value="8.05" calcext:value-type="float">
            <text:p>8.05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.06" calcext:value-type="float">
            <text:p>6.06</text:p>
          </table:table-cell>
          <table:table-cell table:style-name="ce26" office:value-type="float" office:value="145.7" calcext:value-type="float">
            <text:p>145.7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7.37" calcext:value-type="float">
            <text:p>7.37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-12.59" calcext:value-type="float">
            <text:p>-12.59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-9.16" calcext:value-type="float">
            <text:p>-9.16</text:p>
          </table:table-cell>
          <table:table-cell table:style-name="ce26" office:value-type="float" office:value="-1.42" calcext:value-type="float">
            <text:p>-1.4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19" calcext:value-type="float">
            <text:p>3.19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8.56" calcext:value-type="float">
            <text:p>8.56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23.63" calcext:value-type="float">
            <text:p>23.6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92" calcext:value-type="float">
            <text:p>2.9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9.56" calcext:value-type="float">
            <text:p>9.56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5.25" calcext:value-type="float">
            <text:p>-5.25</text:p>
          </table:table-cell>
          <table:table-cell table:style-name="ce26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3167" calcext:value-type="float">
            <text:p><text:s/>53 167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3594" calcext:value-type="float">
            <text:p><text:s/>63 594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057" calcext:value-type="float">
            <text:p><text:s/>27 057</text:p>
          </table:table-cell>
          <table:table-cell table:style-name="ce21" office:value-type="float" office:value="90045" calcext:value-type="float">
            <text:p><text:s/>90 045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4759" calcext:value-type="float">
            <text:p><text:s/>54 75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270" calcext:value-type="float">
            <text:p><text:s/>56 270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8070" calcext:value-type="float">
            <text:p><text:s/>68 070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90361" calcext:value-type="float">
            <text:p><text:s/>90 36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862" calcext:value-type="float">
            <text:p><text:s/>61 862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40" calcext:value-type="float">
            <text:p><text:s/>58 940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8875" calcext:value-type="float">
            <text:p><text:s/>68 875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643" calcext:value-type="float">
            <text:p><text:s/>27 643</text:p>
          </table:table-cell>
          <table:table-cell table:style-name="ce21" office:value-type="float" office:value="88891" calcext:value-type="float">
            <text:p><text:s/>88 891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66383" calcext:value-type="float">
            <text:p><text:s/>66 383</text:p>
          </table:table-cell>
          <table:table-cell table:style-name="ce21" office:value-type="float" office:value="65265" calcext:value-type="float">
            <text:p><text:s/>65 265</text:p>
          </table:table-cell>
          <table:table-cell table:style-name="ce21" office:value-type="float" office:value="67877" calcext:value-type="float">
            <text:p><text:s/>67 877</text:p>
          </table:table-cell>
          <table:table-cell table:style-name="ce21" office:value-type="float" office:value="67456" calcext:value-type="float">
            <text:p><text:s/>67 456</text:p>
          </table:table-cell>
          <table:table-cell table:style-name="ce21" office:value-type="float" office:value="110692" calcext:value-type="float">
            <text:p><text:s/>110 692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53965" calcext:value-type="float">
            <text:p><text:s/>53 965</text:p>
          </table:table-cell>
          <table:table-cell table:style-name="ce21" office:value-type="float" office:value="67494" calcext:value-type="float">
            <text:p><text:s/>67 494</text:p>
          </table:table-cell>
          <table:table-cell table:style-name="ce21" office:value-type="float" office:value="62881" calcext:value-type="float">
            <text:p><text:s/>62 881</text:p>
          </table:table-cell>
          <table:table-cell table:style-name="ce21" office:value-type="float" office:value="62175" calcext:value-type="float">
            <text:p><text:s/>62 175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9097" calcext:value-type="float">
            <text:p><text:s/>39 097</text:p>
          </table:table-cell>
          <table:table-cell table:style-name="ce21" office:value-type="float" office:value="96000" calcext:value-type="float">
            <text:p><text:s/>96 000</text:p>
          </table:table-cell>
          <table:table-cell table:style-name="ce21" office:value-type="float" office:value="140381" calcext:value-type="float">
            <text:p><text:s/>140 381</text:p>
          </table:table-cell>
          <table:table-cell table:style-name="ce21" office:value-type="float" office:value="71057" calcext:value-type="float">
            <text:p><text:s/>71 057</text:p>
          </table:table-cell>
          <table:table-cell table:style-name="ce21" office:value-type="float" office:value="79817" calcext:value-type="float">
            <text:p><text:s/>79 817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31212" calcext:value-type="float">
            <text:p><text:s/>31 212</text:p>
          </table:table-cell>
          <table:table-cell table:style-name="ce21" office:value-type="float" office:value="102736" calcext:value-type="float">
            <text:p><text:s/>102 736</text:p>
          </table:table-cell>
          <table:table-cell table:style-name="ce21" office:value-type="float" office:value="49111" calcext:value-type="float">
            <text:p><text:s/>49 111</text:p>
          </table:table-cell>
          <table:table-cell table:style-name="ce21" office:value-type="float" office:value="42901" calcext:value-type="float">
            <text:p><text:s/>42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6975" calcext:value-type="float">
            <text:p><text:s/>56 975</text:p>
          </table:table-cell>
          <table:table-cell table:style-name="ce21" office:value-type="float" office:value="56426" calcext:value-type="float">
            <text:p><text:s/>56 426</text:p>
          </table:table-cell>
          <table:table-cell table:style-name="ce21" office:value-type="float" office:value="81425" calcext:value-type="float">
            <text:p><text:s/>81 425</text:p>
          </table:table-cell>
          <table:table-cell table:style-name="ce21" office:value-type="float" office:value="57328" calcext:value-type="float">
            <text:p><text:s/>57 328</text:p>
          </table:table-cell>
          <table:table-cell table:style-name="ce21" office:value-type="float" office:value="177666" calcext:value-type="float">
            <text:p><text:s/>177 666</text:p>
          </table:table-cell>
          <table:table-cell table:style-name="ce21" office:value-type="float" office:value="40084" calcext:value-type="float">
            <text:p><text:s/>40 084</text:p>
          </table:table-cell>
          <table:table-cell table:style-name="ce21" office:value-type="float" office:value="44931" calcext:value-type="float">
            <text:p><text:s/>44 931</text:p>
          </table:table-cell>
          <table:table-cell table:style-name="ce21" office:value-type="float" office:value="57524" calcext:value-type="float">
            <text:p><text:s/>57 524</text:p>
          </table:table-cell>
          <table:table-cell table:style-name="ce21" office:value-type="float" office:value="55632" calcext:value-type="float">
            <text:p><text:s/>55 632</text:p>
          </table:table-cell>
          <table:table-cell table:style-name="ce21" office:value-type="float" office:value="52741" calcext:value-type="float">
            <text:p><text:s/>52 74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4248" calcext:value-type="float">
            <text:p><text:s/>34 248</text:p>
          </table:table-cell>
          <table:table-cell table:style-name="ce21" office:value-type="float" office:value="80946" calcext:value-type="float">
            <text:p><text:s/>80 946</text:p>
          </table:table-cell>
          <table:table-cell table:style-name="ce21" office:value-type="float" office:value="105511" calcext:value-type="float">
            <text:p><text:s/>105 511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66507" calcext:value-type="float">
            <text:p><text:s/>66 507</text:p>
          </table:table-cell>
          <table:table-cell table:style-name="ce21" office:value-type="float" office:value="38165" calcext:value-type="float">
            <text:p><text:s/>38 165</text:p>
          </table:table-cell>
          <table:table-cell table:style-name="ce21" office:value-type="float" office:value="25655" calcext:value-type="float">
            <text:p><text:s/>25 655</text:p>
          </table:table-cell>
          <table:table-cell table:style-name="ce21" office:value-type="float" office:value="90288" calcext:value-type="float">
            <text:p><text:s/>90 288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0938" calcext:value-type="float">
            <text:p><text:s/>40 93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5.15" calcext:value-type="float">
            <text:p>5.15</text:p>
          </table:table-cell>
          <table:table-cell table:style-name="ce26" office:value-type="float" office:value="8.34" calcext:value-type="float">
            <text:p>8.34</text:p>
          </table:table-cell>
          <table:table-cell table:style-name="ce26" office:value-type="float" office:value="72.53" calcext:value-type="float">
            <text:p>72.53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131.18" calcext:value-type="float">
            <text:p>131.18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7.68" calcext:value-type="float">
            <text:p>-7.68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7.31" calcext:value-type="float">
            <text:p>17.31</text:p>
          </table:table-cell>
          <table:table-cell table:style-name="ce26" office:value-type="float" office:value="-3.29" calcext:value-type="float">
            <text:p>-3.29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5.45" calcext:value-type="float">
            <text:p>-5.4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3.6" calcext:value-type="float">
            <text:p>-13.60</text:p>
          </table:table-cell>
          <table:table-cell table:style-name="ce26" office:value-type="float" office:value="9.5" calcext:value-type="float">
            <text:p>9.5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7.16" calcext:value-type="float">
            <text:p>7.16</text:p>
          </table:table-cell>
          <table:table-cell table:style-name="ce26" office:value-type="float" office:value="8.99" calcext:value-type="float">
            <text:p>8.99</text:p>
          </table:table-cell>
          <table:table-cell table:style-name="ce26" office:value-type="float" office:value="69.08" calcext:value-type="float">
            <text:p>69.08</text:p>
          </table:table-cell>
          <table:table-cell table:style-name="ce26" office:value-type="float" office:value="6.66" calcext:value-type="float">
            <text:p>6.66</text:p>
          </table:table-cell>
          <table:table-cell table:style-name="ce26" office:value-type="float" office:value="145.48" calcext:value-type="float">
            <text:p>145.4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11.98" calcext:value-type="float">
            <text:p>11.98</text:p>
          </table:table-cell>
          <table:table-cell table:style-name="ce26" office:value-type="float" office:value="3.44" calcext:value-type="float">
            <text:p>3.4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-7.94" calcext:value-type="float">
            <text:p>-7.94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-5.18" calcext:value-type="float">
            <text:p>-5.1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10.05" calcext:value-type="float">
            <text:p>-10.05</text:p>
          </table:table-cell>
          <table:table-cell table:style-name="ce26" office:value-type="float" office:value="1.02" calcext:value-type="float">
            <text:p>1.0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4.42" calcext:value-type="float">
            <text:p>4.42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23.35" calcext:value-type="float">
            <text:p>23.35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6.35" calcext:value-type="float">
            <text:p>6.35</text:p>
          </table:table-cell>
          <table:table-cell table:style-name="ce26" office:value-type="float" office:value="3.26" calcext:value-type="float">
            <text:p>3.2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14.01" calcext:value-type="float">
            <text:p>14.01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-1.37" calcext:value-type="float">
            <text:p>-1.3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7701" calcext:value-type="float">
            <text:p><text:s/>47 701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50760" calcext:value-type="float">
            <text:p><text:s/>50 760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8982" calcext:value-type="float">
            <text:p><text:s/>28 982</text:p>
          </table:table-cell>
          <table:table-cell table:style-name="ce21" office:value-type="float" office:value="51928" calcext:value-type="float">
            <text:p><text:s/>51 928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3617" calcext:value-type="float">
            <text:p><text:s/>53 617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9492" calcext:value-type="float">
            <text:p><text:s/>29 492</text:p>
          </table:table-cell>
          <table:table-cell table:style-name="ce21" office:value-type="float" office:value="53018" calcext:value-type="float">
            <text:p><text:s/>53 018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334" calcext:value-type="float">
            <text:p><text:s/>47 334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8491" calcext:value-type="float">
            <text:p><text:s/>48 491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4207" calcext:value-type="float">
            <text:p><text:s/>54 207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9929" calcext:value-type="float">
            <text:p><text:s/>29 929</text:p>
          </table:table-cell>
          <table:table-cell table:style-name="ce21" office:value-type="float" office:value="51846" calcext:value-type="float">
            <text:p><text:s/>51 846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54023" calcext:value-type="float">
            <text:p><text:s/>54 023</text:p>
          </table:table-cell>
          <table:table-cell table:style-name="ce21" office:value-type="float" office:value="48514" calcext:value-type="float">
            <text:p><text:s/>48 514</text:p>
          </table:table-cell>
          <table:table-cell table:style-name="ce21" office:value-type="float" office:value="52888" calcext:value-type="float">
            <text:p><text:s/>52 888</text:p>
          </table:table-cell>
          <table:table-cell table:style-name="ce21" office:value-type="float" office:value="48732" calcext:value-type="float">
            <text:p><text:s/>48 732</text:p>
          </table:table-cell>
          <table:table-cell table:style-name="ce21" office:value-type="float" office:value="97805" calcext:value-type="float">
            <text:p><text:s/>97 805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6690" calcext:value-type="float">
            <text:p><text:s/>56 690</text:p>
          </table:table-cell>
          <table:table-cell table:style-name="ce21" office:value-type="float" office:value="51429" calcext:value-type="float">
            <text:p><text:s/>51 429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75868" calcext:value-type="float">
            <text:p><text:s/>75 868</text:p>
          </table:table-cell>
          <table:table-cell table:style-name="ce21" office:value-type="float" office:value="115635" calcext:value-type="float">
            <text:p><text:s/>115 635</text:p>
          </table:table-cell>
          <table:table-cell table:style-name="ce21" office:value-type="float" office:value="62361" calcext:value-type="float">
            <text:p><text:s/>62 361</text:p>
          </table:table-cell>
          <table:table-cell table:style-name="ce21" office:value-type="float" office:value="59718" calcext:value-type="float">
            <text:p><text:s/>59 718</text:p>
          </table:table-cell>
          <table:table-cell table:style-name="ce21" office:value-type="float" office:value="38175" calcext:value-type="float">
            <text:p><text:s/>38 17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61233" calcext:value-type="float">
            <text:p><text:s/>61 233</text:p>
          </table:table-cell>
          <table:table-cell table:style-name="ce21" office:value-type="float" office:value="32492" calcext:value-type="float">
            <text:p><text:s/>32 492</text:p>
          </table:table-cell>
          <table:table-cell table:style-name="ce21" office:value-type="float" office:value="33458" calcext:value-type="float">
            <text:p><text:s/>33 4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73958" calcext:value-type="float">
            <text:p><text:s/>73 958</text:p>
          </table:table-cell>
          <table:table-cell table:style-name="ce21" office:value-type="float" office:value="42058" calcext:value-type="float">
            <text:p><text:s/>42 058</text:p>
          </table:table-cell>
          <table:table-cell table:style-name="ce21" office:value-type="float" office:value="156083" calcext:value-type="float">
            <text:p><text:s/>156 083</text:p>
          </table:table-cell>
          <table:table-cell table:style-name="ce21" office:value-type="float" office:value="38374" calcext:value-type="float">
            <text:p><text:s/>38 374</text:p>
          </table:table-cell>
          <table:table-cell table:style-name="ce21" office:value-type="float" office:value="34721" calcext:value-type="float">
            <text:p><text:s/>34 721</text:p>
          </table:table-cell>
          <table:table-cell table:style-name="ce21" office:value-type="float" office:value="48422" calcext:value-type="float">
            <text:p><text:s/>48 422</text:p>
          </table:table-cell>
          <table:table-cell table:style-name="ce21" office:value-type="float" office:value="44791" calcext:value-type="float">
            <text:p><text:s/>44 791</text:p>
          </table:table-cell>
          <table:table-cell table:style-name="ce21" office:value-type="float" office:value="44212" calcext:value-type="float">
            <text:p><text:s/>44 2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21" office:value-type="float" office:value="65068" calcext:value-type="float">
            <text:p><text:s/>65 068</text:p>
          </table:table-cell>
          <table:table-cell table:style-name="ce21" office:value-type="float" office:value="90777" calcext:value-type="float">
            <text:p><text:s/>90 777</text:p>
          </table:table-cell>
          <table:table-cell table:style-name="ce21" office:value-type="float" office:value="48002" calcext:value-type="float">
            <text:p><text:s/>48 002</text:p>
          </table:table-cell>
          <table:table-cell table:style-name="ce21" office:value-type="float" office:value="51615" calcext:value-type="float">
            <text:p><text:s/>51 615</text:p>
          </table:table-cell>
          <table:table-cell table:style-name="ce21" office:value-type="float" office:value="36276" calcext:value-type="float">
            <text:p><text:s/>36 276</text:p>
          </table:table-cell>
          <table:table-cell table:style-name="ce21" office:value-type="float" office:value="29120" calcext:value-type="float">
            <text:p><text:s/>29 120</text:p>
          </table:table-cell>
          <table:table-cell table:style-name="ce21" office:value-type="float" office:value="53371" calcext:value-type="float">
            <text:p><text:s/>53 371</text:p>
          </table:table-cell>
          <table:table-cell table:style-name="ce21" office:value-type="float" office:value="26861" calcext:value-type="float">
            <text:p><text:s/>26 861</text:p>
          </table:table-cell>
          <table:table-cell table:style-name="ce21" office:value-type="float" office:value="30122" calcext:value-type="float">
            <text:p><text:s/>30 12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5" calcext:value-type="float">
            <text:p>1.50</text:p>
          </table:table-cell>
          <table:table-cell table:style-name="ce26" office:value-type="float" office:value="5.73" calcext:value-type="float">
            <text:p>5.73</text:p>
          </table:table-cell>
          <table:table-cell table:style-name="ce26" office:value-type="float" office:value="105.13" calcext:value-type="float">
            <text:p>105.13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135.88" calcext:value-type="float">
            <text:p>135.88</text:p>
          </table:table-cell>
          <table:table-cell table:style-name="ce26" office:value-type="float" office:value="-8.51" calcext:value-type="float">
            <text:p>-8.5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8.75" calcext:value-type="float">
            <text:p>-8.7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5.44" calcext:value-type="float">
            <text:p>5.44</text:p>
          </table:table-cell>
          <table:table-cell table:style-name="ce26" office:value-type="float" office:value="-3.38" calcext:value-type="float">
            <text:p>-3.38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2.34" calcext:value-type="float">
            <text:p>-2.3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-13.46" calcext:value-type="float">
            <text:p>-13.46</text:p>
          </table:table-cell>
          <table:table-cell table:style-name="ce26" office:value-type="float" office:value="-4.11" calcext:value-type="float">
            <text:p>-4.11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4" calcext:value-type="float">
            <text:p>2.84</text:p>
          </table:table-cell>
          <table:table-cell table:style-name="ce26" office:value-type="float" office:value="6.01" calcext:value-type="float">
            <text:p>6.01</text:p>
          </table:table-cell>
          <table:table-cell table:style-name="ce26" office:value-type="float" office:value="104.52" calcext:value-type="float">
            <text:p>104.52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148.14" calcext:value-type="float">
            <text:p>148.14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16.52" calcext:value-type="float">
            <text:p>-16.5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-6.93" calcext:value-type="float">
            <text:p>-6.93</text:p>
          </table:table-cell>
          <table:table-cell table:style-name="ce26" office:value-type="float" office:value="-3.16" calcext:value-type="float">
            <text:p>-3.16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7.06" calcext:value-type="float">
            <text:p>17.0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6.02" calcext:value-type="float">
            <text:p>26.0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7.26" calcext:value-type="float">
            <text:p>7.2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4.32" calcext:value-type="float">
            <text:p>-4.32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00</dc:date>
    <meta:print-date>2021-03-09T14:59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