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67206" calcext:value-type="float">
            <text:p>8 067 206</text:p>
          </table:table-cell>
          <table:table-cell table:style-name="ce18" office:value-type="float" office:value="3376830" calcext:value-type="float">
            <text:p>3 376 830</text:p>
          </table:table-cell>
          <table:table-cell table:style-name="ce18" office:value-type="float" office:value="3491" calcext:value-type="float">
            <text:p><text:s/>3 491</text:p>
          </table:table-cell>
          <table:table-cell table:style-name="ce18" office:value-type="float" office:value="2831394" calcext:value-type="float">
            <text:p>2 831 394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18" office:value-type="float" office:value="33511" calcext:value-type="float">
            <text:p><text:s/>33 511</text:p>
          </table:table-cell>
          <table:table-cell table:style-name="ce18" office:value-type="float" office:value="475520" calcext:value-type="float">
            <text:p><text:s/>475 520</text:p>
          </table:table-cell>
          <table:table-cell table:style-name="ce18" office:value-type="float" office:value="4690376" calcext:value-type="float">
            <text:p>4 690 376</text:p>
          </table:table-cell>
          <table:table-cell table:style-name="ce18" office:value-type="float" office:value="1696268" calcext:value-type="float">
            <text:p>1 696 268</text:p>
          </table:table-cell>
          <table:table-cell table:style-name="ce18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62135" calcext:value-type="float">
            <text:p><text:s/>462 135</text:p>
          </table:table-cell>
          <table:table-cell table:style-name="ce18" office:value-type="float" office:value="235928" calcext:value-type="float">
            <text:p><text:s/>235 928</text:p>
          </table:table-cell>
          <table:table-cell table:style-name="ce18" office:value-type="float" office:value="394565" calcext:value-type="float">
            <text:p><text:s/>394 565</text:p>
          </table:table-cell>
          <table:table-cell table:style-name="ce18" office:value-type="float" office:value="122267" calcext:value-type="float">
            <text:p><text:s/>122 267</text:p>
          </table:table-cell>
          <table:table-cell table:style-name="ce18" office:value-type="float" office:value="308369" calcext:value-type="float">
            <text:p><text:s/>308 369</text:p>
          </table:table-cell>
          <table:table-cell table:style-name="ce18" office:value-type="float" office:value="403404" calcext:value-type="float">
            <text:p><text:s/>403 404</text:p>
          </table:table-cell>
          <table:table-cell table:style-name="ce18" office:value-type="float" office:value="143407" calcext:value-type="float">
            <text:p><text:s/>143 407</text:p>
          </table:table-cell>
          <table:table-cell table:style-name="ce18" office:value-type="float" office:value="444383" calcext:value-type="float">
            <text:p><text:s/>444 383</text:p>
          </table:table-cell>
          <table:table-cell table:style-name="ce18" office:value-type="float" office:value="71815" calcext:value-type="float">
            <text:p><text:s/>71 815</text:p>
          </table:table-cell>
          <table:table-cell table:style-name="ce18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8" office:value-type="float" office:value="8132275" calcext:value-type="float">
            <text:p>8 132 275</text:p>
          </table:table-cell>
          <table:table-cell table:style-name="ce18" office:value-type="float" office:value="3400642" calcext:value-type="float">
            <text:p>3 400 642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52647" calcext:value-type="float">
            <text:p>2 852 647</text:p>
          </table:table-cell>
          <table:table-cell table:style-name="ce18" office:value-type="float" office:value="33020" calcext:value-type="float">
            <text:p><text:s/>33 020</text:p>
          </table:table-cell>
          <table:table-cell table:style-name="ce18" office:value-type="float" office:value="34174" calcext:value-type="float">
            <text:p><text:s/>34 174</text:p>
          </table:table-cell>
          <table:table-cell table:style-name="ce18" office:value-type="float" office:value="477427" calcext:value-type="float">
            <text:p><text:s/>477 427</text:p>
          </table:table-cell>
          <table:table-cell table:style-name="ce18" office:value-type="float" office:value="4731633" calcext:value-type="float">
            <text:p>4 731 633</text:p>
          </table:table-cell>
          <table:table-cell table:style-name="ce18" office:value-type="float" office:value="1709183" calcext:value-type="float">
            <text:p>1 709 183</text:p>
          </table:table-cell>
          <table:table-cell table:style-name="ce18" office:value-type="float" office:value="297442" calcext:value-type="float">
            <text:p><text:s/>297 442</text:p>
          </table:table-cell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8" office:value-type="float" office:value="480411" calcext:value-type="float">
            <text:p><text:s/>480 411</text:p>
          </table:table-cell>
          <table:table-cell table:style-name="ce18" office:value-type="float" office:value="238081" calcext:value-type="float">
            <text:p><text:s/>238 081</text:p>
          </table:table-cell>
          <table:table-cell table:style-name="ce18" office:value-type="float" office:value="395548" calcext:value-type="float">
            <text:p><text:s/>395 548</text:p>
          </table:table-cell>
          <table:table-cell table:style-name="ce18" office:value-type="float" office:value="124738" calcext:value-type="float">
            <text:p><text:s/>124 738</text:p>
          </table:table-cell>
          <table:table-cell table:style-name="ce18" office:value-type="float" office:value="310153" calcext:value-type="float">
            <text:p><text:s/>310 153</text:p>
          </table:table-cell>
          <table:table-cell table:style-name="ce18" office:value-type="float" office:value="401701" calcext:value-type="float">
            <text:p><text:s/>401 701</text:p>
          </table:table-cell>
          <table:table-cell table:style-name="ce18" office:value-type="float" office:value="142587" calcext:value-type="float">
            <text:p><text:s/>142 587</text:p>
          </table:table-cell>
          <table:table-cell table:style-name="ce18" office:value-type="float" office:value="458476" calcext:value-type="float">
            <text:p><text:s/>458 476</text:p>
          </table:table-cell>
          <table:table-cell table:style-name="ce18" office:value-type="float" office:value="65724" calcext:value-type="float">
            <text:p><text:s/>65 724</text:p>
          </table:table-cell>
          <table:table-cell table:style-name="ce18" office:value-type="float" office:value="107589" calcext:value-type="float">
            <text:p><text:s/>107 5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4485" calcext:value-type="float">
            <text:p>8 024 485</text:p>
          </table:table-cell>
          <table:table-cell table:style-name="ce18" office:value-type="float" office:value="3396157" calcext:value-type="float">
            <text:p>3 396 157</text:p>
          </table:table-cell>
          <table:table-cell table:style-name="ce18" office:value-type="float" office:value="3449" calcext:value-type="float">
            <text:p><text:s/>3 449</text:p>
          </table:table-cell>
          <table:table-cell table:style-name="ce18" office:value-type="float" office:value="2853701" calcext:value-type="float">
            <text:p>2 853 701</text:p>
          </table:table-cell>
          <table:table-cell table:style-name="ce18" office:value-type="float" office:value="33474" calcext:value-type="float">
            <text:p><text:s/>33 474</text:p>
          </table:table-cell>
          <table:table-cell table:style-name="ce18" office:value-type="float" office:value="33963" calcext:value-type="float">
            <text:p><text:s/>33 963</text:p>
          </table:table-cell>
          <table:table-cell table:style-name="ce18" office:value-type="float" office:value="471570" calcext:value-type="float">
            <text:p><text:s/>471 570</text:p>
          </table:table-cell>
          <table:table-cell table:style-name="ce18" office:value-type="float" office:value="4628328" calcext:value-type="float">
            <text:p>4 628 328</text:p>
          </table:table-cell>
          <table:table-cell table:style-name="ce18" office:value-type="float" office:value="1690153" calcext:value-type="float">
            <text:p>1 690 153</text:p>
          </table:table-cell>
          <table:table-cell table:style-name="ce18" office:value-type="float" office:value="295545" calcext:value-type="float">
            <text:p><text:s/>295 5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6232" calcext:value-type="float">
            <text:p><text:s/>446 232</text:p>
          </table:table-cell>
          <table:table-cell table:style-name="ce18" office:value-type="float" office:value="233740" calcext:value-type="float">
            <text:p><text:s/>233 740</text:p>
          </table:table-cell>
          <table:table-cell table:style-name="ce18" office:value-type="float" office:value="395382" calcext:value-type="float">
            <text:p><text:s/>395 382</text:p>
          </table:table-cell>
          <table:table-cell table:style-name="ce18" office:value-type="float" office:value="124674" calcext:value-type="float">
            <text:p><text:s/>124 674</text:p>
          </table:table-cell>
          <table:table-cell table:style-name="ce18" office:value-type="float" office:value="308338" calcext:value-type="float">
            <text:p><text:s/>308 338</text:p>
          </table:table-cell>
          <table:table-cell table:style-name="ce18" office:value-type="float" office:value="397508" calcext:value-type="float">
            <text:p><text:s/>397 508</text:p>
          </table:table-cell>
          <table:table-cell table:style-name="ce18" office:value-type="float" office:value="133373" calcext:value-type="float">
            <text:p><text:s/>133 373</text:p>
          </table:table-cell>
          <table:table-cell table:style-name="ce18" office:value-type="float" office:value="455238" calcext:value-type="float">
            <text:p><text:s/>455 238</text:p>
          </table:table-cell>
          <table:table-cell table:style-name="ce18" office:value-type="float" office:value="47379" calcext:value-type="float">
            <text:p><text:s/>47 379</text:p>
          </table:table-cell>
          <table:table-cell table:style-name="ce18" office:value-type="float" office:value="100766" calcext:value-type="float">
            <text:p><text:s/>100 76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-1.85" calcext:value-type="float">
            <text:p>-1.85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6.25" calcext:value-type="float">
            <text:p>-6.25</text:p>
          </table:table-cell>
          <table:table-cell table:style-name="ce23" office:value-type="float" office:value="-1.74" calcext:value-type="float">
            <text:p>-1.7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6.22" calcext:value-type="float">
            <text:p>-6.22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26.32" calcext:value-type="float">
            <text:p>-26.32</text:p>
          </table:table-cell>
          <table:table-cell table:style-name="ce23" office:value-type="float" office:value="-5" calcext:value-type="float">
            <text:p>-5.0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1.32" calcext:value-type="float">
            <text:p>-1.32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44" calcext:value-type="float">
            <text:p>-3.44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23" office:value-type="float" office:value="-7" calcext:value-type="float">
            <text:p>-7.0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-34.03" calcext:value-type="float">
            <text:p>-34.03</text:p>
          </table:table-cell>
          <table:table-cell table:style-name="ce23" office:value-type="float" office:value="-8.37" calcext:value-type="float">
            <text:p>-8.3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39" calcext:value-type="float">
            <text:p>0.3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-5.89" calcext:value-type="float">
            <text:p>-5.89</text:p>
          </table:table-cell>
          <table:table-cell table:style-name="ce23" office:value-type="float" office:value="-4.01" calcext:value-type="float">
            <text:p>-4.0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73992" calcext:value-type="float">
            <text:p>4 273 992</text:p>
          </table:table-cell>
          <table:table-cell table:style-name="ce18" office:value-type="float" office:value="2130634" calcext:value-type="float">
            <text:p>2 130 634</text:p>
          </table:table-cell>
          <table:table-cell table:style-name="ce18" office:value-type="float" office:value="2811" calcext:value-type="float">
            <text:p><text:s/>2 811</text:p>
          </table:table-cell>
          <table:table-cell table:style-name="ce18" office:value-type="float" office:value="1679590" calcext:value-type="float">
            <text:p>1 679 590</text:p>
          </table:table-cell>
          <table:table-cell table:style-name="ce18" office:value-type="float" office:value="27509" calcext:value-type="float">
            <text:p><text:s/>27 509</text:p>
          </table:table-cell>
          <table:table-cell table:style-name="ce18" office:value-type="float" office:value="25760" calcext:value-type="float">
            <text:p><text:s/>25 760</text:p>
          </table:table-cell>
          <table:table-cell table:style-name="ce18" office:value-type="float" office:value="394964" calcext:value-type="float">
            <text:p><text:s/>394 964</text:p>
          </table:table-cell>
          <table:table-cell table:style-name="ce18" office:value-type="float" office:value="2143358" calcext:value-type="float">
            <text:p>2 143 358</text:p>
          </table:table-cell>
          <table:table-cell table:style-name="ce18" office:value-type="float" office:value="817972" calcext:value-type="float">
            <text:p><text:s/>817 972</text:p>
          </table:table-cell>
          <table:table-cell table:style-name="ce18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01901" calcext:value-type="float">
            <text:p><text:s/>201 901</text:p>
          </table:table-cell>
          <table:table-cell table:style-name="ce18" office:value-type="float" office:value="117926" calcext:value-type="float">
            <text:p><text:s/>117 926</text:p>
          </table:table-cell>
          <table:table-cell table:style-name="ce18" office:value-type="float" office:value="151940" calcext:value-type="float">
            <text:p><text:s/>151 940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6840" calcext:value-type="float">
            <text:p><text:s/>166 840</text:p>
          </table:table-cell>
          <table:table-cell table:style-name="ce18" office:value-type="float" office:value="226354" calcext:value-type="float">
            <text:p><text:s/>226 354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88780" calcext:value-type="float">
            <text:p><text:s/>88 780</text:p>
          </table:table-cell>
          <table:table-cell table:style-name="ce18" office:value-type="float" office:value="37390" calcext:value-type="float">
            <text:p><text:s/>37 390</text:p>
          </table:table-cell>
          <table:table-cell table:style-name="ce18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8" office:value-type="float" office:value="4294817" calcext:value-type="float">
            <text:p>4 294 817</text:p>
          </table:table-cell>
          <table:table-cell table:style-name="ce18" office:value-type="float" office:value="2144564" calcext:value-type="float">
            <text:p>2 144 564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92005" calcext:value-type="float">
            <text:p>1 692 005</text:p>
          </table:table-cell>
          <table:table-cell table:style-name="ce18" office:value-type="float" office:value="27480" calcext:value-type="float">
            <text:p><text:s/>27 480</text:p>
          </table:table-cell>
          <table:table-cell table:style-name="ce18" office:value-type="float" office:value="26538" calcext:value-type="float">
            <text:p><text:s/>26 538</text:p>
          </table:table-cell>
          <table:table-cell table:style-name="ce18" office:value-type="float" office:value="395833" calcext:value-type="float">
            <text:p><text:s/>395 833</text:p>
          </table:table-cell>
          <table:table-cell table:style-name="ce18" office:value-type="float" office:value="2150253" calcext:value-type="float">
            <text:p>2 150 253</text:p>
          </table:table-cell>
          <table:table-cell table:style-name="ce18" office:value-type="float" office:value="820715" calcext:value-type="float">
            <text:p><text:s/>820 715</text:p>
          </table:table-cell>
          <table:table-cell table:style-name="ce18" office:value-type="float" office:value="197596" calcext:value-type="float">
            <text:p><text:s/>197 596</text:p>
          </table:table-cell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8" office:value-type="float" office:value="210075" calcext:value-type="float">
            <text:p><text:s/>210 075</text:p>
          </table:table-cell>
          <table:table-cell table:style-name="ce18" office:value-type="float" office:value="118254" calcext:value-type="float">
            <text:p><text:s/>118 254</text:p>
          </table:table-cell>
          <table:table-cell table:style-name="ce18" office:value-type="float" office:value="152169" calcext:value-type="float">
            <text:p><text:s/>152 169</text:p>
          </table:table-cell>
          <table:table-cell table:style-name="ce18" office:value-type="float" office:value="59006" calcext:value-type="float">
            <text:p><text:s/>59 006</text:p>
          </table:table-cell>
          <table:table-cell table:style-name="ce18" office:value-type="float" office:value="167782" calcext:value-type="float">
            <text:p><text:s/>167 782</text:p>
          </table:table-cell>
          <table:table-cell table:style-name="ce18" office:value-type="float" office:value="224841" calcext:value-type="float">
            <text:p><text:s/>224 841</text:p>
          </table:table-cell>
          <table:table-cell table:style-name="ce18" office:value-type="float" office:value="33843" calcext:value-type="float">
            <text:p><text:s/>33 843</text:p>
          </table:table-cell>
          <table:table-cell table:style-name="ce18" office:value-type="float" office:value="90980" calcext:value-type="float">
            <text:p><text:s/>90 980</text:p>
          </table:table-cell>
          <table:table-cell table:style-name="ce18" office:value-type="float" office:value="33734" calcext:value-type="float">
            <text:p><text:s/>33 734</text:p>
          </table:table-cell>
          <table:table-cell table:style-name="ce18" office:value-type="float" office:value="41258" calcext:value-type="float">
            <text:p><text:s/>41 2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6237" calcext:value-type="float">
            <text:p>4 246 237</text:p>
          </table:table-cell>
          <table:table-cell table:style-name="ce18" office:value-type="float" office:value="2138271" calcext:value-type="float">
            <text:p>2 138 271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526" calcext:value-type="float">
            <text:p>1 690 526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05" calcext:value-type="float">
            <text:p><text:s/>26 305</text:p>
          </table:table-cell>
          <table:table-cell table:style-name="ce18" office:value-type="float" office:value="390849" calcext:value-type="float">
            <text:p><text:s/>390 849</text:p>
          </table:table-cell>
          <table:table-cell table:style-name="ce18" office:value-type="float" office:value="2107966" calcext:value-type="float">
            <text:p>2 107 966</text:p>
          </table:table-cell>
          <table:table-cell table:style-name="ce18" office:value-type="float" office:value="813714" calcext:value-type="float">
            <text:p><text:s/>813 714</text:p>
          </table:table-cell>
          <table:table-cell table:style-name="ce18" office:value-type="float" office:value="196065" calcext:value-type="float">
            <text:p><text:s/>196 06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4408" calcext:value-type="float">
            <text:p><text:s/>194 408</text:p>
          </table:table-cell>
          <table:table-cell table:style-name="ce18" office:value-type="float" office:value="115919" calcext:value-type="float">
            <text:p><text:s/>115 919</text:p>
          </table:table-cell>
          <table:table-cell table:style-name="ce18" office:value-type="float" office:value="152474" calcext:value-type="float">
            <text:p><text:s/>152 474</text:p>
          </table:table-cell>
          <table:table-cell table:style-name="ce18" office:value-type="float" office:value="59494" calcext:value-type="float">
            <text:p><text:s/>59 494</text:p>
          </table:table-cell>
          <table:table-cell table:style-name="ce18" office:value-type="float" office:value="167378" calcext:value-type="float">
            <text:p><text:s/>167 378</text:p>
          </table:table-cell>
          <table:table-cell table:style-name="ce18" office:value-type="float" office:value="223031" calcext:value-type="float">
            <text:p><text:s/>223 031</text:p>
          </table:table-cell>
          <table:table-cell table:style-name="ce18" office:value-type="float" office:value="30801" calcext:value-type="float">
            <text:p><text:s/>30 801</text:p>
          </table:table-cell>
          <table:table-cell table:style-name="ce18" office:value-type="float" office:value="89898" calcext:value-type="float">
            <text:p><text:s/>89 898</text:p>
          </table:table-cell>
          <table:table-cell table:style-name="ce18" office:value-type="float" office:value="25232" calcext:value-type="float">
            <text:p><text:s/>25 232</text:p>
          </table:table-cell>
          <table:table-cell table:style-name="ce18" office:value-type="float" office:value="39552" calcext:value-type="float">
            <text:p><text:s/>39 55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91" calcext:value-type="float">
            <text:p>-0.9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6.71" calcext:value-type="float">
            <text:p>-6.71</text:p>
          </table:table-cell>
          <table:table-cell table:style-name="ce23" office:value-type="float" office:value="-1.97" calcext:value-type="float">
            <text:p>-1.9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8.52" calcext:value-type="float">
            <text:p>-8.52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float" office:value="-25.6" calcext:value-type="float">
            <text:p>-25.60</text:p>
          </table:table-cell>
          <table:table-cell table:style-name="ce23" office:value-type="float" office:value="-2.72" calcext:value-type="float">
            <text:p>-2.7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-1.6" calcext:value-type="float">
            <text:p>-1.6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71" calcext:value-type="float">
            <text:p>-3.71</text:p>
          </table:table-cell>
          <table:table-cell table:style-name="ce23" office:value-type="float" office:value="-1.7" calcext:value-type="float">
            <text:p>-1.7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7.22" calcext:value-type="float">
            <text:p>-7.2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-32.52" calcext:value-type="float">
            <text:p>-32.52</text:p>
          </table:table-cell>
          <table:table-cell table:style-name="ce23" office:value-type="float" office:value="-7.45" calcext:value-type="float">
            <text:p>-7.4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18" calcext:value-type="float">
            <text:p>0.18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-7.4" calcext:value-type="float">
            <text:p>-7.40</text:p>
          </table:table-cell>
          <table:table-cell table:style-name="ce23" office:value-type="float" office:value="-4.74" calcext:value-type="float">
            <text:p>-4.7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93214" calcext:value-type="float">
            <text:p>3 793 214</text:p>
          </table:table-cell>
          <table:table-cell table:style-name="ce18" office:value-type="float" office:value="1246196" calcext:value-type="float">
            <text:p>1 246 19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1804" calcext:value-type="float">
            <text:p>1 151 804</text:p>
          </table:table-cell>
          <table:table-cell table:style-name="ce18" office:value-type="float" office:value="5405" calcext:value-type="float">
            <text:p><text:s/>5 405</text:p>
          </table:table-cell>
          <table:table-cell table:style-name="ce18" office:value-type="float" office:value="7751" calcext:value-type="float">
            <text:p><text:s/>7 751</text:p>
          </table:table-cell>
          <table:table-cell table:style-name="ce18" office:value-type="float" office:value="80556" calcext:value-type="float">
            <text:p><text:s/>80 556</text:p>
          </table:table-cell>
          <table:table-cell table:style-name="ce18" office:value-type="float" office:value="2547018" calcext:value-type="float">
            <text:p>2 547 018</text:p>
          </table:table-cell>
          <table:table-cell table:style-name="ce18" office:value-type="float" office:value="878296" calcext:value-type="float">
            <text:p><text:s/>878 296</text:p>
          </table:table-cell>
          <table:table-cell table:style-name="ce18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60234" calcext:value-type="float">
            <text:p><text:s/>260 234</text:p>
          </table:table-cell>
          <table:table-cell table:style-name="ce18" office:value-type="float" office:value="118002" calcext:value-type="float">
            <text:p><text:s/>118 002</text:p>
          </table:table-cell>
          <table:table-cell table:style-name="ce18" office:value-type="float" office:value="242625" calcext:value-type="float">
            <text:p><text:s/>242 625</text:p>
          </table:table-cell>
          <table:table-cell table:style-name="ce18" office:value-type="float" office:value="63207" calcext:value-type="float">
            <text:p><text:s/>63 207</text:p>
          </table:table-cell>
          <table:table-cell table:style-name="ce18" office:value-type="float" office:value="141529" calcext:value-type="float">
            <text:p><text:s/>141 529</text:p>
          </table:table-cell>
          <table:table-cell table:style-name="ce18" office:value-type="float" office:value="177050" calcext:value-type="float">
            <text:p><text:s/>177 050</text:p>
          </table:table-cell>
          <table:table-cell table:style-name="ce18" office:value-type="float" office:value="110208" calcext:value-type="float">
            <text:p><text:s/>110 208</text:p>
          </table:table-cell>
          <table:table-cell table:style-name="ce18" office:value-type="float" office:value="355603" calcext:value-type="float">
            <text:p><text:s/>355 603</text:p>
          </table:table-cell>
          <table:table-cell table:style-name="ce18" office:value-type="float" office:value="34425" calcext:value-type="float">
            <text:p><text:s/>34 425</text:p>
          </table:table-cell>
          <table:table-cell table:style-name="ce18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8" office:value-type="float" office:value="3837458" calcext:value-type="float">
            <text:p>3 837 458</text:p>
          </table:table-cell>
          <table:table-cell table:style-name="ce18" office:value-type="float" office:value="1256078" calcext:value-type="float">
            <text:p>1 256 078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60642" calcext:value-type="float">
            <text:p>1 160 642</text:p>
          </table:table-cell>
          <table:table-cell table:style-name="ce18" office:value-type="float" office:value="5540" calcext:value-type="float">
            <text:p><text:s/>5 540</text:p>
          </table:table-cell>
          <table:table-cell table:style-name="ce18" office:value-type="float" office:value="7636" calcext:value-type="float">
            <text:p><text:s/>7 636</text:p>
          </table:table-cell>
          <table:table-cell table:style-name="ce18" office:value-type="float" office:value="81594" calcext:value-type="float">
            <text:p><text:s/>81 594</text:p>
          </table:table-cell>
          <table:table-cell table:style-name="ce18" office:value-type="float" office:value="2581380" calcext:value-type="float">
            <text:p>2 581 380</text:p>
          </table:table-cell>
          <table:table-cell table:style-name="ce18" office:value-type="float" office:value="888468" calcext:value-type="float">
            <text:p><text:s/>888 468</text:p>
          </table:table-cell>
          <table:table-cell table:style-name="ce18" office:value-type="float" office:value="99846" calcext:value-type="float">
            <text:p><text:s/>99 846</text:p>
          </table:table-cell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8" office:value-type="float" office:value="270336" calcext:value-type="float">
            <text:p><text:s/>270 336</text:p>
          </table:table-cell>
          <table:table-cell table:style-name="ce18" office:value-type="float" office:value="119827" calcext:value-type="float">
            <text:p><text:s/>119 827</text:p>
          </table:table-cell>
          <table:table-cell table:style-name="ce18" office:value-type="float" office:value="243379" calcext:value-type="float">
            <text:p><text:s/>243 379</text:p>
          </table:table-cell>
          <table:table-cell table:style-name="ce18" office:value-type="float" office:value="65732" calcext:value-type="float">
            <text:p><text:s/>65 732</text:p>
          </table:table-cell>
          <table:table-cell table:style-name="ce18" office:value-type="float" office:value="142371" calcext:value-type="float">
            <text:p><text:s/>142 371</text:p>
          </table:table-cell>
          <table:table-cell table:style-name="ce18" office:value-type="float" office:value="176860" calcext:value-type="float">
            <text:p><text:s/>176 860</text:p>
          </table:table-cell>
          <table:table-cell table:style-name="ce18" office:value-type="float" office:value="108744" calcext:value-type="float">
            <text:p><text:s/>108 744</text:p>
          </table:table-cell>
          <table:table-cell table:style-name="ce18" office:value-type="float" office:value="367496" calcext:value-type="float">
            <text:p><text:s/>367 496</text:p>
          </table:table-cell>
          <table:table-cell table:style-name="ce18" office:value-type="float" office:value="31990" calcext:value-type="float">
            <text:p><text:s/>31 990</text:p>
          </table:table-cell>
          <table:table-cell table:style-name="ce18" office:value-type="float" office:value="66331" calcext:value-type="float">
            <text:p><text:s/>66 3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8248" calcext:value-type="float">
            <text:p>3 778 248</text:p>
          </table:table-cell>
          <table:table-cell table:style-name="ce18" office:value-type="float" office:value="1257886" calcext:value-type="float">
            <text:p>1 257 88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63175" calcext:value-type="float">
            <text:p>1 163 175</text:p>
          </table:table-cell>
          <table:table-cell table:style-name="ce18" office:value-type="float" office:value="5652" calcext:value-type="float">
            <text:p><text:s/>5 652</text:p>
          </table:table-cell>
          <table:table-cell table:style-name="ce18" office:value-type="float" office:value="7658" calcext:value-type="float">
            <text:p><text:s/>7 658</text:p>
          </table:table-cell>
          <table:table-cell table:style-name="ce18" office:value-type="float" office:value="80721" calcext:value-type="float">
            <text:p><text:s/>80 721</text:p>
          </table:table-cell>
          <table:table-cell table:style-name="ce18" office:value-type="float" office:value="2520362" calcext:value-type="float">
            <text:p>2 520 362</text:p>
          </table:table-cell>
          <table:table-cell table:style-name="ce18" office:value-type="float" office:value="876439" calcext:value-type="float">
            <text:p><text:s/>876 439</text:p>
          </table:table-cell>
          <table:table-cell table:style-name="ce18" office:value-type="float" office:value="99480" calcext:value-type="float">
            <text:p><text:s/>99 48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824" calcext:value-type="float">
            <text:p><text:s/>251 824</text:p>
          </table:table-cell>
          <table:table-cell table:style-name="ce18" office:value-type="float" office:value="117821" calcext:value-type="float">
            <text:p><text:s/>117 821</text:p>
          </table:table-cell>
          <table:table-cell table:style-name="ce18" office:value-type="float" office:value="242908" calcext:value-type="float">
            <text:p><text:s/>242 908</text:p>
          </table:table-cell>
          <table:table-cell table:style-name="ce18" office:value-type="float" office:value="65180" calcext:value-type="float">
            <text:p><text:s/>65 180</text:p>
          </table:table-cell>
          <table:table-cell table:style-name="ce18" office:value-type="float" office:value="140960" calcext:value-type="float">
            <text:p><text:s/>140 960</text:p>
          </table:table-cell>
          <table:table-cell table:style-name="ce18" office:value-type="float" office:value="174477" calcext:value-type="float">
            <text:p><text:s/>174 477</text:p>
          </table:table-cell>
          <table:table-cell table:style-name="ce18" office:value-type="float" office:value="102572" calcext:value-type="float">
            <text:p><text:s/>102 572</text:p>
          </table:table-cell>
          <table:table-cell table:style-name="ce18" office:value-type="float" office:value="365340" calcext:value-type="float">
            <text:p><text:s/>365 340</text:p>
          </table:table-cell>
          <table:table-cell table:style-name="ce18" office:value-type="float" office:value="22147" calcext:value-type="float">
            <text:p><text:s/>22 147</text:p>
          </table:table-cell>
          <table:table-cell table:style-name="ce18" office:value-type="float" office:value="61214" calcext:value-type="float">
            <text:p><text:s/>61 21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1.4" calcext:value-type="float">
            <text:p>-1.4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2.06" calcext:value-type="float">
            <text:p>-2.06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5.89" calcext:value-type="float">
            <text:p>-5.89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3" office:value-type="float" office:value="-5.51" calcext:value-type="float">
            <text:p>-5.51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-27.12" calcext:value-type="float">
            <text:p>-27.12</text:p>
          </table:table-cell>
          <table:table-cell table:style-name="ce23" office:value-type="float" office:value="-6.41" calcext:value-type="float">
            <text:p>-6.4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89" calcext:value-type="float">
            <text:p>0.8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23" calcext:value-type="float">
            <text:p>-3.2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-6.93" calcext:value-type="float">
            <text:p>-6.9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-35.67" calcext:value-type="float">
            <text:p>-35.67</text:p>
          </table:table-cell>
          <table:table-cell table:style-name="ce23" office:value-type="float" office:value="-8.95" calcext:value-type="float">
            <text:p>-8.9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63" calcext:value-type="float">
            <text:p>0.63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-4.25" calcext:value-type="float">
            <text:p>-4.25</text:p>
          </table:table-cell>
          <table:table-cell table:style-name="ce23" office:value-type="float" office:value="-3.55" calcext:value-type="float">
            <text:p>-3.5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0:46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