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20" office:value-type="float" office:value="105.87" calcext:value-type="float">
            <text:p>105.87</text:p>
          </table:table-cell>
          <table:table-cell table:style-name="ce20" office:value-type="float" office:value="83.83" calcext:value-type="float">
            <text:p>83.83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104.92" calcext:value-type="float">
            <text:p>104.92</text:p>
          </table:table-cell>
          <table:table-cell table:style-name="ce20" office:value-type="float" office:value="105.07" calcext:value-type="float">
            <text:p>105.07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79.01" calcext:value-type="float">
            <text:p>79.0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106.13" calcext:value-type="float">
            <text:p>106.13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20" office:value-type="float" office:value="102.71" calcext:value-type="float">
            <text:p>102.71</text:p>
          </table:table-cell>
          <table:table-cell table:style-name="ce20" office:value-type="float" office:value="104.28" calcext:value-type="float">
            <text:p>104.28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5.18" calcext:value-type="float">
            <text:p>105.18</text:p>
          </table:table-cell>
          <table:table-cell table:style-name="ce20" office:value-type="float" office:value="108.39" calcext:value-type="float">
            <text:p>108.39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16.37" calcext:value-type="float">
            <text:p>116.37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120.62" calcext:value-type="float">
            <text:p>120.62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06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