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45" calcext:value-type="float">
            <text:p>1.45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4.16" calcext:value-type="float">
            <text:p>4.16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3.39" calcext:value-type="float">
            <text:p>3.3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5.98" calcext:value-type="float">
            <text:p>5.98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72" calcext:value-type="float">
            <text:p>1.7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4" calcext:value-type="float">
            <text:p>1.54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8.42" calcext:value-type="float">
            <text:p>8.4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66" calcext:value-type="float">
            <text:p>1.6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86" calcext:value-type="float">
            <text:p>2.86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6.2" calcext:value-type="float">
            <text:p>6.20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09" calcext:value-type="float">
            <text:p>2.09</text:p>
          </table:table-cell>
          <table:table-cell table:number-columns-repeated="2"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6.72" calcext:value-type="float">
            <text:p>6.72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09" calcext:value-type="float">
            <text:p>2.0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89" calcext:value-type="float">
            <text:p>1.8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5.55" calcext:value-type="float">
            <text:p>5.55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4.1" calcext:value-type="float">
            <text:p>4.10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5.97" calcext:value-type="float">
            <text:p>5.97</text:p>
          </table:table-cell>
          <table:table-cell table:style-name="ce24" office:value-type="float" office:value="5.44" calcext:value-type="float">
            <text:p>5.4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25" calcext:value-type="float">
            <text:p>3.2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4" calcext:value-type="float">
            <text:p>1.74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28" calcext:value-type="float">
            <text:p>6.2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5.19" calcext:value-type="float">
            <text:p>5.19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3.89" calcext:value-type="float">
            <text:p>3.89</text:p>
          </table:table-cell>
          <table:table-cell table:style-name="ce24" office:value-type="float" office:value="5.83" calcext:value-type="float">
            <text:p>5.83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9" calcext:value-type="float">
            <text:p>1.19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3.52" calcext:value-type="float">
            <text:p>3.52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5.28" calcext:value-type="float">
            <text:p>5.28</text:p>
          </table:table-cell>
          <table:table-cell table:style-name="ce24" office:value-type="float" office:value="5.16" calcext:value-type="float">
            <text:p>5.16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45" calcext:value-type="float">
            <text:p>2.4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8" calcext:value-type="float">
            <text:p>2.28</text:p>
          </table:table-cell>
          <table:table-cell table:number-columns-repeated="2" table:style-name="ce24" office:value-type="float" office:value="2.08" calcext:value-type="float">
            <text:p>2.0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26" calcext:value-type="float">
            <text:p>1.26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3.45" calcext:value-type="float">
            <text:p>3.45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18" calcext:value-type="float">
            <text:p>2.1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7" calcext:value-type="float">
            <text:p>1.07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１至　６月 <text:s/>Ave., 2021 <text:s text:c="8"/>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１０年１至　６月 <text:s/>Ave., 2021 <text:s text:c="8"/></text:p>
          </table:table-cell>
          <table:table-cell table:style-name="ce24" office:value-type="float" office:value="3.7" calcext:value-type="float">
            <text:p>3.7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7.84" calcext:value-type="float">
            <text:p>7.8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.36" calcext:value-type="float">
            <text:p>3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2" calcext:value-type="float">
            <text:p>2.2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.24" calcext:value-type="float">
            <text:p>1.24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4.36" calcext:value-type="float">
            <text:p>4.36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3.76" calcext:value-type="float">
            <text:p>3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86" calcext:value-type="float">
            <text:p>1.86</text:p>
          </table:table-cell>
          <table:table-cell table:number-columns-repeated="2" table:style-name="ce24" office:value-type="float" office:value="2.02" calcext:value-type="float">
            <text:p>2.02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14" calcext:value-type="float">
            <text:p>2.14</text:p>
          </table:table-cell>
          <table:table-cell table:style-name="ce30" office:value-type="float" office:value="1.21" calcext:value-type="float">
            <text:p>1.21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9.25" calcext:value-type="float">
            <text:p>9.25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.65" calcext:value-type="float">
            <text:p>3.65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7.57" calcext:value-type="float">
            <text:p>7.57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8.29" calcext:value-type="float">
            <text:p>28.29</text:p>
          </table:table-cell>
          <table:table-cell table:style-name="ce30" office:value-type="float" office:value="1.04" calcext:value-type="float">
            <text:p>1.04</text:p>
          </table:table-cell>
          <table:table-cell table:style-name="ce24" office:value-type="float" office:value="6.04" calcext:value-type="float">
            <text:p>6.04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9" office:value-type="float" office:value="0.28" calcext:value-type="float">
            <text:p>0.28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1.33" calcext:value-type="float">
            <text:p>-1.33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29" office:value-type="float" office:value="-3.48" calcext:value-type="float">
            <text:p>-3.48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-0.16" calcext:value-type="float">
            <text:p>-0.16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9" office:value-type="float" office:value="0" calcext:value-type="float">
            <text:p>0.00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-0.27" calcext:value-type="float">
            <text:p>-0.27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0.75" calcext:value-type="float">
            <text:p>-0.75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64" calcext:value-type="float">
            <text:p>-0.64</text:p>
          </table:table-cell>
          <table:table-cell table:style-name="ce29" office:value-type="float" office:value="-0.3" calcext:value-type="float">
            <text:p>-0.30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-0.28" calcext:value-type="float">
            <text:p>-0.28</text:p>
          </table:table-cell>
          <table:table-cell table:style-name="ce29" office:value-type="float" office:value="0.26" calcext:value-type="float">
            <text:p>0.26</text:p>
          </table:table-cell>
          <table:table-cell table:style-name="ce29" office:value-type="float" office:value="0.25" calcext:value-type="float">
            <text:p>0.25</text:p>
          </table:table-cell>
          <table:table-cell table:style-name="ce29" office:value-type="float" office:value="17.65" calcext:value-type="float">
            <text:p>17.65</text:p>
          </table:table-cell>
          <table:table-cell table:style-name="ce24" office:value-type="float" office:value="-0.43" calcext:value-type="float">
            <text:p>-0.43</text:p>
          </table:table-cell>
          <table:table-cell table:style-name="ce29" office:value-type="float" office:value="1.53" calcext:value-type="float">
            <text:p>1.53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-0.66" calcext:value-type="float">
            <text:p>-0.6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14" calcext:value-type="float">
            <text:p>0.1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-1.61" calcext:value-type="float">
            <text:p>-1.61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-0.28" calcext:value-type="float">
            <text:p>-0.28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83" calcext:value-type="float">
            <text:p>-0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-1.4" calcext:value-type="float">
            <text:p>-1.40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71" calcext:value-type="float">
            <text:p>-0.71</text:p>
          </table:table-cell>
          <table:table-cell table:style-name="ce25" office:value-type="float" office:value="5.78" calcext:value-type="float">
            <text:p>5.78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-6.46" calcext:value-type="float">
            <text:p>-6.46</text:p>
          </table:table-cell>
          <table:table-cell table:style-name="ce25" office:value-type="float" office:value="27.9" calcext:value-type="float">
            <text:p>27.90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4.38" calcext:value-type="float">
            <text:p>4.38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6" calcext:value-type="float">
            <text:p>0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29" calcext:value-type="float">
            <text:p>0.29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0.57" calcext:value-type="float">
            <text:p>0.57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30" office:value-type="float" office:value="-0.8" calcext:value-type="float">
            <text:p>-0.80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-1.05" calcext:value-type="float">
            <text:p>-1.05</text:p>
          </table:table-cell>
          <table:table-cell table:style-name="ce30" office:value-type="float" office:value="-0.91" calcext:value-type="float">
            <text:p>-0.91</text:p>
          </table:table-cell>
          <table:table-cell table:style-name="ce30" office:value-type="float" office:value="-0.61" calcext:value-type="float">
            <text:p>-0.61</text:p>
          </table:table-cell>
          <table:table-cell table:style-name="ce30" office:value-type="float" office:value="0.74" calcext:value-type="float">
            <text:p>0.74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8" calcext:value-type="float">
            <text:p>0.28</text:p>
          </table:table-cell>
          <table:table-cell table:style-name="ce30" office:value-type="float" office:value="-2.17" calcext:value-type="float">
            <text:p>-2.17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1.06" calcext:value-type="float">
            <text:p>1.06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8-05T15:38:11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