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5" calcext:value-type="float">
            <text:p>1.45</text:p>
          </table:table-cell>
          <table:table-cell table:style-name="ce9" office:value-type="string" calcext:value-type="string">
            <text:p>１１０年１至　６月 <text:s/>Ave., 2021 <text:s text:c="8"/>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2.7" calcext:value-type="float">
            <text:p>2.7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1.45" calcext:value-type="float">
            <text:p>1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3" calcext:value-type="float">
            <text:p>6.13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5.13" calcext:value-type="float">
            <text:p>15.13</text:p>
          </table:table-cell>
          <table:table-cell table:style-name="ce19" office:value-type="float" office:value="3.54" calcext:value-type="float">
            <text:p>3.54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1.73" calcext:value-type="float">
            <text:p>-1.73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35" calcext:value-type="float">
            <text:p>0.3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0.72" calcext:value-type="float">
            <text:p>10.72</text:p>
          </table:table-cell>
          <table:table-cell table:style-name="ce23" office:value-type="float" office:value="2.07" calcext:value-type="float">
            <text:p>2.07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79" calcext:value-type="float">
            <text:p>0.79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16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