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6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une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.74" calcext:value-type="float">
            <text:p>1.74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86" calcext:value-type="float">
            <text:p>1.86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2.02" calcext:value-type="float">
            <text:p>2.02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2.28" calcext:value-type="float">
            <text:p>2.28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86" calcext:value-type="float">
            <text:p>1.86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5" calcext:value-type="float">
            <text:p>1.50 </text:p>
          </table:table-cell>
          <table:table-cell table:style-name="ce41" office:value-type="float" office:value="1.89" calcext:value-type="float">
            <text:p>1.89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41" calcext:value-type="float">
            <text:p>2.41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8" calcext:value-type="float">
            <text:p>0.80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63" calcext:value-type="float">
            <text:p>1.63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0.9" calcext:value-type="float">
            <text:p>0.90 </text:p>
          </table:table-cell>
          <table:table-cell table:style-name="ce34" office:value-type="float" office:value="2.9" calcext:value-type="float">
            <text:p>2.90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" calcext:value-type="float">
            <text:p>2.00 </text:p>
          </table:table-cell>
          <table:table-cell table:style-name="ce40" office:value-type="float" office:value="3.06" calcext:value-type="float">
            <text:p>3.0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64" calcext:value-type="float">
            <text:p>2.64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5.12" calcext:value-type="float">
            <text:p>5.12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1.65" calcext:value-type="float">
            <text:p>1.65 </text:p>
          </table:table-cell>
          <table:table-cell table:style-name="ce40" office:value-type="float" office:value="3.5" calcext:value-type="float">
            <text:p>3.5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5" calcext:value-type="float">
            <text:p>1.50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21" calcext:value-type="float">
            <text:p>1.21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38" calcext:value-type="float">
            <text:p>0.38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48" calcext:value-type="float">
            <text:p>0.48 </text:p>
          </table:table-cell>
          <table:table-cell table:style-name="ce41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9.84" calcext:value-type="float">
            <text:p>9.8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3" calcext:value-type="float">
            <text:p>3.0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06" calcext:value-type="float">
            <text:p>0.06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" calcext:value-type="float">
            <text:p>3.00 </text:p>
          </table:table-cell>
          <table:table-cell table:style-name="ce40" office:value-type="float" office:value="9.25" calcext:value-type="float">
            <text:p>9.25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9.46" calcext:value-type="float">
            <text:p>9.4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4" office:value-type="float" office:value="9.9" calcext:value-type="float">
            <text:p>9.9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4" office:value-type="float" office:value="6.51" calcext:value-type="float">
            <text:p>6.51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36" calcext:value-type="float">
            <text:p>1.36 </text:p>
          </table:table-cell>
          <table:table-cell table:style-name="ce40" office:value-type="float" office:value="3.1" calcext:value-type="float">
            <text:p>3.10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01" calcext:value-type="float">
            <text:p>2.01 </text:p>
          </table:table-cell>
          <table:table-cell table:style-name="ce34" office:value-type="float" office:value="14.62" calcext:value-type="float">
            <text:p>14.6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4" office:value-type="float" office:value="2.71" calcext:value-type="float">
            <text:p>2.7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48" calcext:value-type="float">
            <text:p>0.48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1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0.92" calcext:value-type="float">
            <text:p>0.92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4" office:value-type="float" office:value="1" calcext:value-type="float">
            <text:p>1.0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48" calcext:value-type="float">
            <text:p>0.48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" calcext:value-type="float">
            <text:p>0.10 </text:p>
          </table:table-cell>
          <table:table-cell table:style-name="ce34" office:value-type="float" office:value="0" calcext:value-type="float">
            <text:p>0.0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05" calcext:value-type="float">
            <text:p>2.05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3.11" calcext:value-type="float">
            <text:p>3.11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42" calcext:value-type="float">
            <text:p>1.42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4.42" calcext:value-type="float">
            <text:p>4.4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48" calcext:value-type="float">
            <text:p>1.48 </text:p>
          </table:table-cell>
          <table:table-cell table:style-name="ce41" office:value-type="float" office:value="4.13" calcext:value-type="float">
            <text:p>4.13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2.84" calcext:value-type="float">
            <text:p>2.84 </text:p>
          </table:table-cell>
          <table:table-cell table:style-name="ce40" office:value-type="float" office:value="3.65" calcext:value-type="float">
            <text:p>3.6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4.8" calcext:value-type="float">
            <text:p>4.80 </text:p>
          </table:table-cell>
          <table:table-cell table:style-name="ce34" office:value-type="float" office:value="6.73" calcext:value-type="float">
            <text:p>6.73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35" calcext:value-type="float">
            <text:p>1.35 </text:p>
          </table:table-cell>
          <table:table-cell table:style-name="ce40" office:value-type="float" office:value="7.57" calcext:value-type="float">
            <text:p>7.57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4" office:value-type="float" office:value="4.26" calcext:value-type="float">
            <text:p>4.26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0.86" calcext:value-type="float">
            <text:p>10.86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11" calcext:value-type="float">
            <text:p>1.11 </text:p>
          </table:table-cell>
          <table:table-cell table:style-name="ce40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1.96" calcext:value-type="float">
            <text:p>1.96 </text:p>
          </table:table-cell>
          <table:table-cell table:style-name="ce40" office:value-type="float" office:value="28.29" calcext:value-type="float">
            <text:p>28.2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.18" calcext:value-type="float">
            <text:p>3.18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29.61" calcext:value-type="float">
            <text:p>29.61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04" calcext:value-type="float">
            <text:p>1.04 </text:p>
          </table:table-cell>
          <table:table-cell table:style-name="ce40" office:value-type="float" office:value="6.04" calcext:value-type="float">
            <text:p>6.0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7.21" calcext:value-type="float">
            <text:p>7.21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0.72" calcext:value-type="float">
            <text:p>0.72 </text:p>
          </table:table-cell>
          <table:table-cell table:style-name="ce41" office:value-type="float" office:value="9.61" calcext:value-type="float">
            <text:p>9.61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50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