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74" calcext:value-type="float">
            <text:p>114.74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21" office:value-type="float" office:value="126.35" calcext:value-type="float">
            <text:p>126.35</text:p>
          </table:table-cell>
          <table:table-cell table:style-name="ce21" office:value-type="float" office:value="127.49" calcext:value-type="float">
            <text:p>127.49</text:p>
          </table:table-cell>
          <table:table-cell table:style-name="ce21" office:value-type="float" office:value="128.51" calcext:value-type="float">
            <text:p>128.51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9.01" calcext:value-type="float">
            <text:p>129.01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31.25" calcext:value-type="float">
            <text:p>131.25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-12.69" calcext:value-type="float">
            <text:p>-12.69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-3.88" calcext:value-type="float">
            <text:p>-3.88</text:p>
          </table:table-cell>
          <table:table-cell table:style-name="ce22" office:value-type="float" office:value="-1.04" calcext:value-type="float">
            <text:p>-1.0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3.73" calcext:value-type="float">
            <text:p>13.73</text:p>
          </table:table-cell>
          <table:table-cell table:style-name="ce23" office:value-type="float" office:value="-5.47" calcext:value-type="float">
            <text:p>-5.47</text:p>
          </table:table-cell>
          <table:table-cell table:style-name="ce23" office:value-type="float" office:value="15.45" calcext:value-type="float">
            <text:p>15.45</text:p>
          </table:table-cell>
          <table:table-cell table:style-name="ce23" office:value-type="float" office:value="-2.83" calcext:value-type="float">
            <text:p>-2.83</text:p>
          </table:table-cell>
          <table:table-cell table:style-name="ce23" office:value-type="float" office:value="-5.25" calcext:value-type="float">
            <text:p>-5.2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3.83" calcext:value-type="float">
            <text:p>13.83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 office:value-type="float" office:value="14.8" calcext:value-type="float">
            <text:p>14.8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-2.66" calcext:value-type="float">
            <text:p>-2.6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52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