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4.94" calcext:value-type="float">
            <text:p>114.9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9.72" calcext:value-type="float">
            <text:p>129.7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26.14" calcext:value-type="float">
            <text:p>126.14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8.98" calcext:value-type="float">
            <text:p>118.98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108.02" calcext:value-type="float">
            <text:p>108.0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2:5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