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5" calcext:value-type="float">
            <text:p>3 587 565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1" calcext:value-type="float">
            <text:p>3 594 151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6" calcext:value-type="float">
            <text:p><text:s/>206 746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3" calcext:value-type="float">
            <text:p>6 707 313</text:p>
          </table:table-cell>
          <table:table-cell table:style-name="ce21" office:value-type="float" office:value="3004508" calcext:value-type="float">
            <text:p>3 004 508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05" calcext:value-type="float">
            <text:p>3 702 805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49" calcext:value-type="float">
            <text:p>3 112 649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0" calcext:value-type="float">
            <text:p>2 608 550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2" calcext:value-type="float">
            <text:p>3 830 972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6" calcext:value-type="float">
            <text:p>7 088 756</text:p>
          </table:table-cell>
          <table:table-cell table:style-name="ce21" office:value-type="float" office:value="3151414" calcext:value-type="float">
            <text:p>3 151 414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8" calcext:value-type="float">
            <text:p>2 640 968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2" calcext:value-type="float">
            <text:p>3 937 342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8" calcext:value-type="float">
            <text:p><text:s/>238 678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2" calcext:value-type="float">
            <text:p>7 217 542</text:p>
          </table:table-cell>
          <table:table-cell table:style-name="ce21" office:value-type="float" office:value="3185282" calcext:value-type="float">
            <text:p>3 185 282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1" calcext:value-type="float">
            <text:p>2 667 091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4" calcext:value-type="float">
            <text:p><text:s/>456 104</text:p>
          </table:table-cell>
          <table:table-cell table:style-name="ce21" office:value-type="float" office:value="4032260" calcext:value-type="float">
            <text:p>4 032 260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1" calcext:value-type="float">
            <text:p><text:s/>193 541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7" calcext:value-type="float">
            <text:p><text:s/>244 927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8" office:value-type="float" office:value="70526" calcext:value-type="float">
            <text:p><text:s/>70 526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27" calcext:value-type="float">
            <text:p>7 395 127</text:p>
          </table:table-cell>
          <table:table-cell table:style-name="ce21" office:value-type="float" office:value="3251324" calcext:value-type="float">
            <text:p>3 251 324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5" calcext:value-type="float">
            <text:p>2 728 535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803" calcext:value-type="float">
            <text:p>4 143 803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9" calcext:value-type="float">
            <text:p><text:s/>251 109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8" office:value-type="float" office:value="69730" calcext:value-type="float">
            <text:p><text:s/>69 730</text:p>
          </table:table-cell>
          <table:table-cell table:style-name="ce21" office:value-type="float" office:value="327032" calcext:value-type="float">
            <text:p><text:s/>327 032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00" calcext:value-type="float">
            <text:p>7 545 900</text:p>
          </table:table-cell>
          <table:table-cell table:style-name="ce21" office:value-type="float" office:value="3292415" calcext:value-type="float">
            <text:p>3 292 415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98" calcext:value-type="float">
            <text:p>2 767 098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2" calcext:value-type="float">
            <text:p><text:s/>460 692</text:p>
          </table:table-cell>
          <table:table-cell table:style-name="ce21" office:value-type="float" office:value="4253485" calcext:value-type="float">
            <text:p>4 253 485</text:p>
          </table:table-cell>
          <table:table-cell table:style-name="ce21" office:value-type="float" office:value="1629760" calcext:value-type="float">
            <text:p>1 629 760</text:p>
          </table:table-cell>
          <table:table-cell table:style-name="ce21" office:value-type="float" office:value="289718" calcext:value-type="float">
            <text:p><text:s/>289 718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3" calcext:value-type="float">
            <text:p><text:s/>431 033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39" calcext:value-type="float">
            <text:p><text:s/>256 739</text:p>
          </table:table-cell>
          <table:table-cell table:style-name="ce21" office:value-type="float" office:value="370394" calcext:value-type="float">
            <text:p><text:s/>370 394</text:p>
          </table:table-cell>
          <table:table-cell table:style-name="ce38" office:value-type="float" office:value="69940" calcext:value-type="float">
            <text:p><text:s/>69 940</text:p>
          </table:table-cell>
          <table:table-cell table:style-name="ce21" office:value-type="float" office:value="336439" calcext:value-type="float">
            <text:p><text:s/>336 439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36" calcext:value-type="float">
            <text:p>7 651 236</text:p>
          </table:table-cell>
          <table:table-cell table:style-name="ce21" office:value-type="float" office:value="3308657" calcext:value-type="float">
            <text:p>3 308 657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54" calcext:value-type="float">
            <text:p>2 781 954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4" calcext:value-type="float">
            <text:p><text:s/>460 894</text:p>
          </table:table-cell>
          <table:table-cell table:style-name="ce21" office:value-type="float" office:value="4342579" calcext:value-type="float">
            <text:p>4 342 579</text:p>
          </table:table-cell>
          <table:table-cell table:style-name="ce21" office:value-type="float" office:value="1642383" calcext:value-type="float">
            <text:p>1 642 383</text:p>
          </table:table-cell>
          <table:table-cell table:style-name="ce21" office:value-type="float" office:value="295526" calcext:value-type="float">
            <text:p><text:s/>295 526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65" calcext:value-type="float">
            <text:p><text:s/>457 965</text:p>
          </table:table-cell>
          <table:table-cell table:style-name="ce21" office:value-type="float" office:value="218984" calcext:value-type="float">
            <text:p><text:s/>218 984</text:p>
          </table:table-cell>
          <table:table-cell table:style-name="ce21" office:value-type="float" office:value="380833" calcext:value-type="float">
            <text:p><text:s/>380 833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78" calcext:value-type="float">
            <text:p><text:s/>262 978</text:p>
          </table:table-cell>
          <table:table-cell table:style-name="ce21" office:value-type="float" office:value="378869" calcext:value-type="float">
            <text:p><text:s/>378 869</text:p>
          </table:table-cell>
          <table:table-cell table:style-name="ce21" office:value-type="float" office:value="69270" calcext:value-type="float">
            <text:p><text:s/>69 270</text:p>
          </table:table-cell>
          <table:table-cell table:style-name="ce21" office:value-type="float" office:value="345284" calcext:value-type="float">
            <text:p><text:s/>345 284</text:p>
          </table:table-cell>
          <table:table-cell table:style-name="ce21" office:value-type="float" office:value="67070" calcext:value-type="float">
            <text:p><text:s/>67 070</text:p>
          </table:table-cell>
          <table:table-cell table:style-name="ce21" office:value-type="float" office:value="109793" calcext:value-type="float">
            <text:p><text:s/>109 7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675" calcext:value-type="float">
            <text:p>7 783 675</text:p>
          </table:table-cell>
          <table:table-cell table:style-name="ce21" office:value-type="float" office:value="3351791" calcext:value-type="float">
            <text:p>3 351 791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891" calcext:value-type="float">
            <text:p>2 823 891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6" calcext:value-type="float">
            <text:p><text:s/>461 046</text:p>
          </table:table-cell>
          <table:table-cell table:style-name="ce21" office:value-type="float" office:value="4431884" calcext:value-type="float">
            <text:p>4 431 884</text:p>
          </table:table-cell>
          <table:table-cell table:style-name="ce21" office:value-type="float" office:value="1665612" calcext:value-type="float">
            <text:p>1 665 612</text:p>
          </table:table-cell>
          <table:table-cell table:style-name="ce21" office:value-type="float" office:value="298798" calcext:value-type="float">
            <text:p><text:s/>298 798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17" calcext:value-type="float">
            <text:p><text:s/>481 017</text:p>
          </table:table-cell>
          <table:table-cell table:style-name="ce21" office:value-type="float" office:value="224399" calcext:value-type="float">
            <text:p><text:s/>224 399</text:p>
          </table:table-cell>
          <table:table-cell table:style-name="ce21" office:value-type="float" office:value="385510" calcext:value-type="float">
            <text:p><text:s/>385 510</text:p>
          </table:table-cell>
          <table:table-cell table:style-name="ce21" office:value-type="float" office:value="114010" calcext:value-type="float">
            <text:p><text:s/>114 010</text:p>
          </table:table-cell>
          <table:table-cell table:style-name="ce21" office:value-type="float" office:value="265890" calcext:value-type="float">
            <text:p><text:s/>265 890</text:p>
          </table:table-cell>
          <table:table-cell table:style-name="ce21" office:value-type="float" office:value="387966" calcext:value-type="float">
            <text:p><text:s/>387 966</text:p>
          </table:table-cell>
          <table:table-cell table:style-name="ce21" office:value-type="float" office:value="69855" calcext:value-type="float">
            <text:p><text:s/>69 855</text:p>
          </table:table-cell>
          <table:table-cell table:style-name="ce21" office:value-type="float" office:value="356556" calcext:value-type="float">
            <text:p><text:s/>356 556</text:p>
          </table:table-cell>
          <table:table-cell table:style-name="ce21" office:value-type="float" office:value="68765" calcext:value-type="float">
            <text:p><text:s/>68 765</text:p>
          </table:table-cell>
          <table:table-cell table:style-name="ce21" office:value-type="float" office:value="113506" calcext:value-type="float">
            <text:p><text:s/>113 5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0660" calcext:value-type="float">
            <text:p>7 890 660</text:p>
          </table:table-cell>
          <table:table-cell table:style-name="ce21" office:value-type="float" office:value="3390578" calcext:value-type="float">
            <text:p>3 390 578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371" calcext:value-type="float">
            <text:p>2 859 371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462955" calcext:value-type="float">
            <text:p><text:s/>462 955</text:p>
          </table:table-cell>
          <table:table-cell table:style-name="ce21" office:value-type="float" office:value="4500082" calcext:value-type="float">
            <text:p>4 500 082</text:p>
          </table:table-cell>
          <table:table-cell table:style-name="ce21" office:value-type="float" office:value="1688803" calcext:value-type="float">
            <text:p>1 688 803</text:p>
          </table:table-cell>
          <table:table-cell table:style-name="ce21" office:value-type="float" office:value="301263" calcext:value-type="float">
            <text:p><text:s/>301 263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754" calcext:value-type="float">
            <text:p><text:s/>491 754</text:p>
          </table:table-cell>
          <table:table-cell table:style-name="ce21" office:value-type="float" office:value="228373" calcext:value-type="float">
            <text:p><text:s/>228 373</text:p>
          </table:table-cell>
          <table:table-cell table:style-name="ce21" office:value-type="float" office:value="387365" calcext:value-type="float">
            <text:p><text:s/>387 365</text:p>
          </table:table-cell>
          <table:table-cell table:style-name="ce21" office:value-type="float" office:value="114913" calcext:value-type="float">
            <text:p><text:s/>114 913</text:p>
          </table:table-cell>
          <table:table-cell table:style-name="ce21" office:value-type="float" office:value="271035" calcext:value-type="float">
            <text:p><text:s/>271 035</text:p>
          </table:table-cell>
          <table:table-cell table:style-name="ce21" office:value-type="float" office:value="394134" calcext:value-type="float">
            <text:p><text:s/>394 134</text:p>
          </table:table-cell>
          <table:table-cell table:style-name="ce21" office:value-type="float" office:value="70655" calcext:value-type="float">
            <text:p><text:s/>70 655</text:p>
          </table:table-cell>
          <table:table-cell table:style-name="ce21" office:value-type="float" office:value="368235" calcext:value-type="float">
            <text:p><text:s/>368 235</text:p>
          </table:table-cell>
          <table:table-cell table:style-name="ce21" office:value-type="float" office:value="70250" calcext:value-type="float">
            <text:p><text:s/>70 250</text:p>
          </table:table-cell>
          <table:table-cell table:style-name="ce21" office:value-type="float" office:value="113302" calcext:value-type="float">
            <text:p><text:s/>113 30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2100" calcext:value-type="float">
            <text:p>8 132 100</text:p>
          </table:table-cell>
          <table:table-cell table:style-name="ce21" office:value-type="float" office:value="3408096" calcext:value-type="float">
            <text:p>3 408 096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49" calcext:value-type="float">
            <text:p>2 868 849</text:p>
          </table:table-cell>
          <table:table-cell table:style-name="ce21" office:value-type="float" office:value="32282" calcext:value-type="float">
            <text:p><text:s/>32 282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69930" calcext:value-type="float">
            <text:p><text:s/>469 930</text:p>
          </table:table-cell>
          <table:table-cell table:style-name="ce21" office:value-type="float" office:value="4724004" calcext:value-type="float">
            <text:p>4 724 004</text:p>
          </table:table-cell>
          <table:table-cell table:style-name="ce21" office:value-type="float" office:value="1705000" calcext:value-type="float">
            <text:p>1 705 000</text:p>
          </table:table-cell>
          <table:table-cell table:style-name="ce21" office:value-type="float" office:value="303093" calcext:value-type="float">
            <text:p><text:s/>303 093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63" calcext:value-type="float">
            <text:p><text:s/>503 063</text:p>
          </table:table-cell>
          <table:table-cell table:style-name="ce21" office:value-type="float" office:value="233112" calcext:value-type="float">
            <text:p><text:s/>233 112</text:p>
          </table:table-cell>
          <table:table-cell table:style-name="ce21" office:value-type="float" office:value="389808" calcext:value-type="float">
            <text:p><text:s/>389 808</text:p>
          </table:table-cell>
          <table:table-cell table:style-name="ce21" office:value-type="float" office:value="119320" calcext:value-type="float">
            <text:p><text:s/>119 320</text:p>
          </table:table-cell>
          <table:table-cell table:style-name="ce21" office:value-type="float" office:value="308444" calcext:value-type="float">
            <text:p><text:s/>308 444</text:p>
          </table:table-cell>
          <table:table-cell table:style-name="ce21" office:value-type="float" office:value="403992" calcext:value-type="float">
            <text:p><text:s/>403 992</text:p>
          </table:table-cell>
          <table:table-cell table:style-name="ce21" office:value-type="float" office:value="141855" calcext:value-type="float">
            <text:p><text:s/>141 855</text:p>
          </table:table-cell>
          <table:table-cell table:style-name="ce21" office:value-type="float" office:value="431590" calcext:value-type="float">
            <text:p><text:s/>431 590</text:p>
          </table:table-cell>
          <table:table-cell table:style-name="ce21" office:value-type="float" office:value="70629" calcext:value-type="float">
            <text:p><text:s/>70 629</text:p>
          </table:table-cell>
          <table:table-cell table:style-name="ce21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778" calcext:value-type="float">
            <text:p>8 126 778</text:p>
          </table:table-cell>
          <table:table-cell table:style-name="ce21" office:value-type="float" office:value="3401652" calcext:value-type="float">
            <text:p>3 401 652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281" calcext:value-type="float">
            <text:p>2 855 281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39" calcext:value-type="float">
            <text:p><text:s/>476 239</text:p>
          </table:table-cell>
          <table:table-cell table:style-name="ce21" office:value-type="float" office:value="4725126" calcext:value-type="float">
            <text:p>4 725 126</text:p>
          </table:table-cell>
          <table:table-cell table:style-name="ce21" office:value-type="float" office:value="1706141" calcext:value-type="float">
            <text:p>1 706 141</text:p>
          </table:table-cell>
          <table:table-cell table:style-name="ce21" office:value-type="float" office:value="299609" calcext:value-type="float">
            <text:p><text:s/>299 609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46" calcext:value-type="float">
            <text:p><text:s/>476 246</text:p>
          </table:table-cell>
          <table:table-cell table:style-name="ce21" office:value-type="float" office:value="237940" calcext:value-type="float">
            <text:p><text:s/>237 940</text:p>
          </table:table-cell>
          <table:table-cell table:style-name="ce21" office:value-type="float" office:value="394863" calcext:value-type="float">
            <text:p><text:s/>394 863</text:p>
          </table:table-cell>
          <table:table-cell table:style-name="ce21" office:value-type="float" office:value="122524" calcext:value-type="float">
            <text:p><text:s/>122 524</text:p>
          </table:table-cell>
          <table:table-cell table:style-name="ce21" office:value-type="float" office:value="310216" calcext:value-type="float">
            <text:p><text:s/>310 216</text:p>
          </table:table-cell>
          <table:table-cell table:style-name="ce21" office:value-type="float" office:value="403142" calcext:value-type="float">
            <text:p><text:s/>403 142</text:p>
          </table:table-cell>
          <table:table-cell table:style-name="ce21" office:value-type="float" office:value="143748" calcext:value-type="float">
            <text:p><text:s/>143 748</text:p>
          </table:table-cell>
          <table:table-cell table:style-name="ce21" office:value-type="float" office:value="448495" calcext:value-type="float">
            <text:p><text:s/>448 495</text:p>
          </table:table-cell>
          <table:table-cell table:style-name="ce21" office:value-type="float" office:value="70916" calcext:value-type="float">
            <text:p><text:s/>70 916</text:p>
          </table:table-cell>
          <table:table-cell table:style-name="ce21" office:value-type="float" office:value="111286" calcext:value-type="float">
            <text:p><text:s/>111 28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100553" calcext:value-type="float">
            <text:p>8 100 553</text:p>
          </table:table-cell>
          <table:table-cell table:style-name="ce21" office:value-type="float" office:value="3394436" calcext:value-type="float">
            <text:p>3 394 436</text:p>
          </table:table-cell>
          <table:table-cell table:style-name="ce21" office:value-type="float" office:value="3450" calcext:value-type="float">
            <text:p><text:s/>3 450</text:p>
          </table:table-cell>
          <table:table-cell table:style-name="ce21" office:value-type="float" office:value="2849041" calcext:value-type="float">
            <text:p>2 849 041</text:p>
          </table:table-cell>
          <table:table-cell table:style-name="ce21" office:value-type="float" office:value="32598" calcext:value-type="float">
            <text:p><text:s/>32 598</text:p>
          </table:table-cell>
          <table:table-cell table:style-name="ce21" office:value-type="float" office:value="33701" calcext:value-type="float">
            <text:p><text:s/>33 701</text:p>
          </table:table-cell>
          <table:table-cell table:style-name="ce21" office:value-type="float" office:value="475646" calcext:value-type="float">
            <text:p><text:s/>475 646</text:p>
          </table:table-cell>
          <table:table-cell table:style-name="ce21" office:value-type="float" office:value="4706117" calcext:value-type="float">
            <text:p>4 706 117</text:p>
          </table:table-cell>
          <table:table-cell table:style-name="ce21" office:value-type="float" office:value="1700539" calcext:value-type="float">
            <text:p>1 700 539</text:p>
          </table:table-cell>
          <table:table-cell table:style-name="ce21" office:value-type="float" office:value="299020" calcext:value-type="float">
            <text:p><text:s/>299 020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65390" calcext:value-type="float">
            <text:p><text:s/>465 390</text:p>
          </table:table-cell>
          <table:table-cell table:style-name="ce21" office:value-type="float" office:value="236730" calcext:value-type="float">
            <text:p><text:s/>236 730</text:p>
          </table:table-cell>
          <table:table-cell table:style-name="ce21" office:value-type="float" office:value="395367" calcext:value-type="float">
            <text:p><text:s/>395 367</text:p>
          </table:table-cell>
          <table:table-cell table:style-name="ce21" office:value-type="float" office:value="122096" calcext:value-type="float">
            <text:p><text:s/>122 096</text:p>
          </table:table-cell>
          <table:table-cell table:style-name="ce21" office:value-type="float" office:value="309266" calcext:value-type="float">
            <text:p><text:s/>309 266</text:p>
          </table:table-cell>
          <table:table-cell table:style-name="ce21" office:value-type="float" office:value="404119" calcext:value-type="float">
            <text:p><text:s/>404 119</text:p>
          </table:table-cell>
          <table:table-cell table:style-name="ce21" office:value-type="float" office:value="144167" calcext:value-type="float">
            <text:p><text:s/>144 167</text:p>
          </table:table-cell>
          <table:table-cell table:style-name="ce21" office:value-type="float" office:value="447431" calcext:value-type="float">
            <text:p><text:s/>447 431</text:p>
          </table:table-cell>
          <table:table-cell table:style-name="ce21" office:value-type="float" office:value="71610" calcext:value-type="float">
            <text:p><text:s/>71 610</text:p>
          </table:table-cell>
          <table:table-cell table:style-name="ce21" office:value-type="float" office:value="110382" calcext:value-type="float">
            <text:p><text:s/>110 38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115950" calcext:value-type="float">
            <text:p>8 115 950</text:p>
          </table:table-cell>
          <table:table-cell table:style-name="ce21" office:value-type="float" office:value="3392348" calcext:value-type="float">
            <text:p>3 392 348</text:p>
          </table:table-cell>
          <table:table-cell table:style-name="ce21" office:value-type="float" office:value="3481" calcext:value-type="float">
            <text:p><text:s/>3 481</text:p>
          </table:table-cell>
          <table:table-cell table:style-name="ce21" office:value-type="float" office:value="2843754" calcext:value-type="float">
            <text:p>2 843 754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33605" calcext:value-type="float">
            <text:p><text:s/>33 605</text:p>
          </table:table-cell>
          <table:table-cell table:style-name="ce21" office:value-type="float" office:value="478425" calcext:value-type="float">
            <text:p><text:s/>478 425</text:p>
          </table:table-cell>
          <table:table-cell table:style-name="ce21" office:value-type="float" office:value="4723602" calcext:value-type="float">
            <text:p>4 723 602</text:p>
          </table:table-cell>
          <table:table-cell table:style-name="ce21" office:value-type="float" office:value="1704276" calcext:value-type="float">
            <text:p>1 704 276</text:p>
          </table:table-cell>
          <table:table-cell table:style-name="ce21" office:value-type="float" office:value="298870" calcext:value-type="float">
            <text:p><text:s/>298 870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72504" calcext:value-type="float">
            <text:p><text:s/>472 504</text:p>
          </table:table-cell>
          <table:table-cell table:style-name="ce21" office:value-type="float" office:value="237530" calcext:value-type="float">
            <text:p><text:s/>237 530</text:p>
          </table:table-cell>
          <table:table-cell table:style-name="ce21" office:value-type="float" office:value="395502" calcext:value-type="float">
            <text:p><text:s/>395 502</text:p>
          </table:table-cell>
          <table:table-cell table:style-name="ce21" office:value-type="float" office:value="121728" calcext:value-type="float">
            <text:p><text:s/>121 728</text:p>
          </table:table-cell>
          <table:table-cell table:style-name="ce21" office:value-type="float" office:value="310309" calcext:value-type="float">
            <text:p><text:s/>310 309</text:p>
          </table:table-cell>
          <table:table-cell table:style-name="ce21" office:value-type="float" office:value="403883" calcext:value-type="float">
            <text:p><text:s/>403 883</text:p>
          </table:table-cell>
          <table:table-cell table:style-name="ce21" office:value-type="float" office:value="146555" calcext:value-type="float">
            <text:p><text:s/>146 555</text:p>
          </table:table-cell>
          <table:table-cell table:style-name="ce21" office:value-type="float" office:value="450387" calcext:value-type="float">
            <text:p><text:s/>450 387</text:p>
          </table:table-cell>
          <table:table-cell table:style-name="ce21" office:value-type="float" office:value="71086" calcext:value-type="float">
            <text:p><text:s/>71 086</text:p>
          </table:table-cell>
          <table:table-cell table:style-name="ce21" office:value-type="float" office:value="110972" calcext:value-type="float">
            <text:p><text:s/>110 97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18930" calcext:value-type="float">
            <text:p>8 118 930</text:p>
          </table:table-cell>
          <table:table-cell table:style-name="ce21" office:value-type="float" office:value="3389718" calcext:value-type="float">
            <text:p>3 389 718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42227" calcext:value-type="float">
            <text:p>2 842 227</text:p>
          </table:table-cell>
          <table:table-cell table:style-name="ce21" office:value-type="float" office:value="33110" calcext:value-type="float">
            <text:p><text:s/>33 110</text:p>
          </table:table-cell>
          <table:table-cell table:style-name="ce21" office:value-type="float" office:value="33709" calcext:value-type="float">
            <text:p><text:s/>33 709</text:p>
          </table:table-cell>
          <table:table-cell table:style-name="ce21" office:value-type="float" office:value="477216" calcext:value-type="float">
            <text:p><text:s/>477 216</text:p>
          </table:table-cell>
          <table:table-cell table:style-name="ce21" office:value-type="float" office:value="4729212" calcext:value-type="float">
            <text:p>4 729 212</text:p>
          </table:table-cell>
          <table:table-cell table:style-name="ce21" office:value-type="float" office:value="1705789" calcext:value-type="float">
            <text:p>1 705 789</text:p>
          </table:table-cell>
          <table:table-cell table:style-name="ce21" office:value-type="float" office:value="298440" calcext:value-type="float">
            <text:p><text:s/>298 440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72820" calcext:value-type="float">
            <text:p><text:s/>472 820</text:p>
          </table:table-cell>
          <table:table-cell table:style-name="ce21" office:value-type="float" office:value="237623" calcext:value-type="float">
            <text:p><text:s/>237 623</text:p>
          </table:table-cell>
          <table:table-cell table:style-name="ce21" office:value-type="float" office:value="396224" calcext:value-type="float">
            <text:p><text:s/>396 224</text:p>
          </table:table-cell>
          <table:table-cell table:style-name="ce21" office:value-type="float" office:value="122542" calcext:value-type="float">
            <text:p><text:s/>122 542</text:p>
          </table:table-cell>
          <table:table-cell table:style-name="ce21" office:value-type="float" office:value="310777" calcext:value-type="float">
            <text:p><text:s/>310 777</text:p>
          </table:table-cell>
          <table:table-cell table:style-name="ce21" office:value-type="float" office:value="402841" calcext:value-type="float">
            <text:p><text:s/>402 841</text:p>
          </table:table-cell>
          <table:table-cell table:style-name="ce21" office:value-type="float" office:value="147369" calcext:value-type="float">
            <text:p><text:s/>147 369</text:p>
          </table:table-cell>
          <table:table-cell table:style-name="ce21" office:value-type="float" office:value="452743" calcext:value-type="float">
            <text:p><text:s/>452 743</text:p>
          </table:table-cell>
          <table:table-cell table:style-name="ce21" office:value-type="float" office:value="71181" calcext:value-type="float">
            <text:p><text:s/>71 181</text:p>
          </table:table-cell>
          <table:table-cell table:style-name="ce21" office:value-type="float" office:value="110863" calcext:value-type="float">
            <text:p><text:s/>110 86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27275" calcext:value-type="float">
            <text:p>8 127 275</text:p>
          </table:table-cell>
          <table:table-cell table:style-name="ce21" office:value-type="float" office:value="3394695" calcext:value-type="float">
            <text:p>3 394 695</text:p>
          </table:table-cell>
          <table:table-cell table:style-name="ce21" office:value-type="float" office:value="3542" calcext:value-type="float">
            <text:p><text:s/>3 542</text:p>
          </table:table-cell>
          <table:table-cell table:style-name="ce21" office:value-type="float" office:value="2846145" calcext:value-type="float">
            <text:p>2 846 145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33691" calcext:value-type="float">
            <text:p><text:s/>33 691</text:p>
          </table:table-cell>
          <table:table-cell table:style-name="ce21" office:value-type="float" office:value="478210" calcext:value-type="float">
            <text:p><text:s/>478 210</text:p>
          </table:table-cell>
          <table:table-cell table:style-name="ce21" office:value-type="float" office:value="4732580" calcext:value-type="float">
            <text:p>4 732 580</text:p>
          </table:table-cell>
          <table:table-cell table:style-name="ce21" office:value-type="float" office:value="1710308" calcext:value-type="float">
            <text:p>1 710 308</text:p>
          </table:table-cell>
          <table:table-cell table:style-name="ce21" office:value-type="float" office:value="298184" calcext:value-type="float">
            <text:p><text:s/>298 184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3444" calcext:value-type="float">
            <text:p><text:s/>473 444</text:p>
          </table:table-cell>
          <table:table-cell table:style-name="ce21" office:value-type="float" office:value="238640" calcext:value-type="float">
            <text:p><text:s/>238 640</text:p>
          </table:table-cell>
          <table:table-cell table:style-name="ce21" office:value-type="float" office:value="395764" calcext:value-type="float">
            <text:p><text:s/>395 764</text:p>
          </table:table-cell>
          <table:table-cell table:style-name="ce21" office:value-type="float" office:value="123111" calcext:value-type="float">
            <text:p><text:s/>123 111</text:p>
          </table:table-cell>
          <table:table-cell table:style-name="ce21" office:value-type="float" office:value="311231" calcext:value-type="float">
            <text:p><text:s/>311 231</text:p>
          </table:table-cell>
          <table:table-cell table:style-name="ce21" office:value-type="float" office:value="402509" calcext:value-type="float">
            <text:p><text:s/>402 509</text:p>
          </table:table-cell>
          <table:table-cell table:style-name="ce21" office:value-type="float" office:value="145077" calcext:value-type="float">
            <text:p><text:s/>145 077</text:p>
          </table:table-cell>
          <table:table-cell table:style-name="ce21" office:value-type="float" office:value="452731" calcext:value-type="float">
            <text:p><text:s/>452 731</text:p>
          </table:table-cell>
          <table:table-cell table:style-name="ce21" office:value-type="float" office:value="71153" calcext:value-type="float">
            <text:p><text:s/>71 153</text:p>
          </table:table-cell>
          <table:table-cell table:style-name="ce21" office:value-type="float" office:value="110428" calcext:value-type="float">
            <text:p><text:s/>110 42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33054" calcext:value-type="float">
            <text:p>8 133 054</text:p>
          </table:table-cell>
          <table:table-cell table:style-name="ce21" office:value-type="float" office:value="3395981" calcext:value-type="float">
            <text:p>3 395 981</text:p>
          </table:table-cell>
          <table:table-cell table:style-name="ce21" office:value-type="float" office:value="3399" calcext:value-type="float">
            <text:p><text:s/>3 399</text:p>
          </table:table-cell>
          <table:table-cell table:style-name="ce21" office:value-type="float" office:value="2847054" calcext:value-type="float">
            <text:p>2 847 054</text:p>
          </table:table-cell>
          <table:table-cell table:style-name="ce21" office:value-type="float" office:value="33078" calcext:value-type="float">
            <text:p><text:s/>33 078</text:p>
          </table:table-cell>
          <table:table-cell table:style-name="ce21" office:value-type="float" office:value="33989" calcext:value-type="float">
            <text:p><text:s/>33 989</text:p>
          </table:table-cell>
          <table:table-cell table:style-name="ce21" office:value-type="float" office:value="478461" calcext:value-type="float">
            <text:p><text:s/>478 461</text:p>
          </table:table-cell>
          <table:table-cell table:style-name="ce21" office:value-type="float" office:value="4737073" calcext:value-type="float">
            <text:p>4 737 073</text:p>
          </table:table-cell>
          <table:table-cell table:style-name="ce21" office:value-type="float" office:value="1710547" calcext:value-type="float">
            <text:p>1 710 547</text:p>
          </table:table-cell>
          <table:table-cell table:style-name="ce21" office:value-type="float" office:value="297839" calcext:value-type="float">
            <text:p><text:s/>297 839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671" calcext:value-type="float">
            <text:p><text:s/>475 671</text:p>
          </table:table-cell>
          <table:table-cell table:style-name="ce21" office:value-type="float" office:value="239798" calcext:value-type="float">
            <text:p><text:s/>239 798</text:p>
          </table:table-cell>
          <table:table-cell table:style-name="ce21" office:value-type="float" office:value="395773" calcext:value-type="float">
            <text:p><text:s/>395 773</text:p>
          </table:table-cell>
          <table:table-cell table:style-name="ce21" office:value-type="float" office:value="123371" calcext:value-type="float">
            <text:p><text:s/>123 371</text:p>
          </table:table-cell>
          <table:table-cell table:style-name="ce21" office:value-type="float" office:value="310607" calcext:value-type="float">
            <text:p><text:s/>310 607</text:p>
          </table:table-cell>
          <table:table-cell table:style-name="ce21" office:value-type="float" office:value="403078" calcext:value-type="float">
            <text:p><text:s/>403 078</text:p>
          </table:table-cell>
          <table:table-cell table:style-name="ce21" office:value-type="float" office:value="145442" calcext:value-type="float">
            <text:p><text:s/>145 442</text:p>
          </table:table-cell>
          <table:table-cell table:style-name="ce21" office:value-type="float" office:value="453093" calcext:value-type="float">
            <text:p><text:s/>453 093</text:p>
          </table:table-cell>
          <table:table-cell table:style-name="ce21" office:value-type="float" office:value="71893" calcext:value-type="float">
            <text:p><text:s/>71 893</text:p>
          </table:table-cell>
          <table:table-cell table:style-name="ce21" office:value-type="float" office:value="109961" calcext:value-type="float">
            <text:p><text:s/>109 96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40312" calcext:value-type="float">
            <text:p>8 140 312</text:p>
          </table:table-cell>
          <table:table-cell table:style-name="ce21" office:value-type="float" office:value="3399701" calcext:value-type="float">
            <text:p>3 399 701</text:p>
          </table:table-cell>
          <table:table-cell table:style-name="ce21" office:value-type="float" office:value="3386" calcext:value-type="float">
            <text:p><text:s/>3 386</text:p>
          </table:table-cell>
          <table:table-cell table:style-name="ce21" office:value-type="float" office:value="2850225" calcext:value-type="float">
            <text:p>2 850 225</text:p>
          </table:table-cell>
          <table:table-cell table:style-name="ce21" office:value-type="float" office:value="33320" calcext:value-type="float">
            <text:p><text:s/>33 320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478812" calcext:value-type="float">
            <text:p><text:s/>478 812</text:p>
          </table:table-cell>
          <table:table-cell table:style-name="ce21" office:value-type="float" office:value="4740611" calcext:value-type="float">
            <text:p>4 740 611</text:p>
          </table:table-cell>
          <table:table-cell table:style-name="ce21" office:value-type="float" office:value="1712152" calcext:value-type="float">
            <text:p>1 712 152</text:p>
          </table:table-cell>
          <table:table-cell table:style-name="ce21" office:value-type="float" office:value="298208" calcext:value-type="float">
            <text:p><text:s/>298 208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036" calcext:value-type="float">
            <text:p><text:s/>477 036</text:p>
          </table:table-cell>
          <table:table-cell table:style-name="ce21" office:value-type="float" office:value="238805" calcext:value-type="float">
            <text:p><text:s/>238 805</text:p>
          </table:table-cell>
          <table:table-cell table:style-name="ce21" office:value-type="float" office:value="395315" calcext:value-type="float">
            <text:p><text:s/>395 315</text:p>
          </table:table-cell>
          <table:table-cell table:style-name="ce21" office:value-type="float" office:value="123578" calcext:value-type="float">
            <text:p><text:s/>123 578</text:p>
          </table:table-cell>
          <table:table-cell table:style-name="ce21" office:value-type="float" office:value="310356" calcext:value-type="float">
            <text:p><text:s/>310 356</text:p>
          </table:table-cell>
          <table:table-cell table:style-name="ce21" office:value-type="float" office:value="402434" calcext:value-type="float">
            <text:p><text:s/>402 434</text:p>
          </table:table-cell>
          <table:table-cell table:style-name="ce21" office:value-type="float" office:value="146053" calcext:value-type="float">
            <text:p><text:s/>146 053</text:p>
          </table:table-cell>
          <table:table-cell table:style-name="ce21" office:value-type="float" office:value="454185" calcext:value-type="float">
            <text:p><text:s/>454 185</text:p>
          </table:table-cell>
          <table:table-cell table:style-name="ce21" office:value-type="float" office:value="72573" calcext:value-type="float">
            <text:p><text:s/>72 573</text:p>
          </table:table-cell>
          <table:table-cell table:style-name="ce21" office:value-type="float" office:value="109916" calcext:value-type="float">
            <text:p><text:s/>109 91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7037" calcext:value-type="float">
            <text:p>8 147 037</text:p>
          </table:table-cell>
          <table:table-cell table:style-name="ce21" office:value-type="float" office:value="3405535" calcext:value-type="float">
            <text:p>3 405 535</text:p>
          </table:table-cell>
          <table:table-cell table:style-name="ce21" office:value-type="float" office:value="3357" calcext:value-type="float">
            <text:p><text:s/>3 357</text:p>
          </table:table-cell>
          <table:table-cell table:style-name="ce21" office:value-type="float" office:value="2855616" calcext:value-type="float">
            <text:p>2 855 616</text:p>
          </table:table-cell>
          <table:table-cell table:style-name="ce21" office:value-type="float" office:value="33171" calcext:value-type="float">
            <text:p><text:s/>33 171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479539" calcext:value-type="float">
            <text:p><text:s/>479 539</text:p>
          </table:table-cell>
          <table:table-cell table:style-name="ce21" office:value-type="float" office:value="4741502" calcext:value-type="float">
            <text:p>4 741 502</text:p>
          </table:table-cell>
          <table:table-cell table:style-name="ce21" office:value-type="float" office:value="1710443" calcext:value-type="float">
            <text:p>1 710 443</text:p>
          </table:table-cell>
          <table:table-cell table:style-name="ce21" office:value-type="float" office:value="298374" calcext:value-type="float">
            <text:p><text:s/>298 374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79120" calcext:value-type="float">
            <text:p><text:s/>479 120</text:p>
          </table:table-cell>
          <table:table-cell table:style-name="ce21" office:value-type="float" office:value="239154" calcext:value-type="float">
            <text:p><text:s/>239 154</text:p>
          </table:table-cell>
          <table:table-cell table:style-name="ce21" office:value-type="float" office:value="395018" calcext:value-type="float">
            <text:p><text:s/>395 018</text:p>
          </table:table-cell>
          <table:table-cell table:style-name="ce21" office:value-type="float" office:value="123650" calcext:value-type="float">
            <text:p><text:s/>123 650</text:p>
          </table:table-cell>
          <table:table-cell table:style-name="ce21" office:value-type="float" office:value="310116" calcext:value-type="float">
            <text:p><text:s/>310 116</text:p>
          </table:table-cell>
          <table:table-cell table:style-name="ce21" office:value-type="float" office:value="402829" calcext:value-type="float">
            <text:p><text:s/>402 829</text:p>
          </table:table-cell>
          <table:table-cell table:style-name="ce21" office:value-type="float" office:value="145824" calcext:value-type="float">
            <text:p><text:s/>145 824</text:p>
          </table:table-cell>
          <table:table-cell table:style-name="ce21" office:value-type="float" office:value="456072" calcext:value-type="float">
            <text:p><text:s/>456 072</text:p>
          </table:table-cell>
          <table:table-cell table:style-name="ce21" office:value-type="float" office:value="71794" calcext:value-type="float">
            <text:p><text:s/>71 794</text:p>
          </table:table-cell>
          <table:table-cell table:style-name="ce21" office:value-type="float" office:value="109108" calcext:value-type="float">
            <text:p><text:s/>109 10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0194" calcext:value-type="float">
            <text:p>8 170 194</text:p>
          </table:table-cell>
          <table:table-cell table:style-name="ce21" office:value-type="float" office:value="3415349" calcext:value-type="float">
            <text:p>3 415 349</text:p>
          </table:table-cell>
          <table:table-cell table:style-name="ce21" office:value-type="float" office:value="3337" calcext:value-type="float">
            <text:p><text:s/>3 337</text:p>
          </table:table-cell>
          <table:table-cell table:style-name="ce21" office:value-type="float" office:value="2865391" calcext:value-type="float">
            <text:p>2 865 391</text:p>
          </table:table-cell>
          <table:table-cell table:style-name="ce21" office:value-type="float" office:value="33189" calcext:value-type="float">
            <text:p><text:s/>33 189</text:p>
          </table:table-cell>
          <table:table-cell table:style-name="ce21" office:value-type="float" office:value="34021" calcext:value-type="float">
            <text:p><text:s/>34 021</text:p>
          </table:table-cell>
          <table:table-cell table:style-name="ce21" office:value-type="float" office:value="479411" calcext:value-type="float">
            <text:p><text:s/>479 411</text:p>
          </table:table-cell>
          <table:table-cell table:style-name="ce21" office:value-type="float" office:value="4754845" calcext:value-type="float">
            <text:p>4 754 845</text:p>
          </table:table-cell>
          <table:table-cell table:style-name="ce21" office:value-type="float" office:value="1715566" calcext:value-type="float">
            <text:p>1 715 566</text:p>
          </table:table-cell>
          <table:table-cell table:style-name="ce21" office:value-type="float" office:value="298041" calcext:value-type="float">
            <text:p><text:s/>298 041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2259" calcext:value-type="float">
            <text:p><text:s/>482 259</text:p>
          </table:table-cell>
          <table:table-cell table:style-name="ce21" office:value-type="float" office:value="239342" calcext:value-type="float">
            <text:p><text:s/>239 342</text:p>
          </table:table-cell>
          <table:table-cell table:style-name="ce21" office:value-type="float" office:value="395020" calcext:value-type="float">
            <text:p><text:s/>395 020</text:p>
          </table:table-cell>
          <table:table-cell table:style-name="ce21" office:value-type="float" office:value="124601" calcext:value-type="float">
            <text:p><text:s/>124 601</text:p>
          </table:table-cell>
          <table:table-cell table:style-name="ce21" office:value-type="float" office:value="310354" calcext:value-type="float">
            <text:p><text:s/>310 354</text:p>
          </table:table-cell>
          <table:table-cell table:style-name="ce21" office:value-type="float" office:value="404617" calcext:value-type="float">
            <text:p><text:s/>404 617</text:p>
          </table:table-cell>
          <table:table-cell table:style-name="ce21" office:value-type="float" office:value="146071" calcext:value-type="float">
            <text:p><text:s/>146 071</text:p>
          </table:table-cell>
          <table:table-cell table:style-name="ce21" office:value-type="float" office:value="458712" calcext:value-type="float">
            <text:p><text:s/>458 712</text:p>
          </table:table-cell>
          <table:table-cell table:style-name="ce21" office:value-type="float" office:value="70871" calcext:value-type="float">
            <text:p><text:s/>70 871</text:p>
          </table:table-cell>
          <table:table-cell table:style-name="ce21" office:value-type="float" office:value="109391" calcext:value-type="float">
            <text:p><text:s/>109 3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6259" calcext:value-type="float">
            <text:p>8 176 259</text:p>
          </table:table-cell>
          <table:table-cell table:style-name="ce21" office:value-type="float" office:value="3416117" calcext:value-type="float">
            <text:p>3 416 117</text:p>
          </table:table-cell>
          <table:table-cell table:style-name="ce21" office:value-type="float" office:value="3345" calcext:value-type="float">
            <text:p><text:s/>3 345</text:p>
          </table:table-cell>
          <table:table-cell table:style-name="ce21" office:value-type="float" office:value="2866027" calcext:value-type="float">
            <text:p>2 866 027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161" calcext:value-type="float">
            <text:p><text:s/>34 161</text:p>
          </table:table-cell>
          <table:table-cell table:style-name="ce21" office:value-type="float" office:value="479471" calcext:value-type="float">
            <text:p><text:s/>479 471</text:p>
          </table:table-cell>
          <table:table-cell table:style-name="ce21" office:value-type="float" office:value="4760142" calcext:value-type="float">
            <text:p>4 760 142</text:p>
          </table:table-cell>
          <table:table-cell table:style-name="ce21" office:value-type="float" office:value="1715590" calcext:value-type="float">
            <text:p>1 715 590</text:p>
          </table:table-cell>
          <table:table-cell table:style-name="ce21" office:value-type="float" office:value="298595" calcext:value-type="float">
            <text:p><text:s/>298 595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5372" calcext:value-type="float">
            <text:p><text:s/>485 372</text:p>
          </table:table-cell>
          <table:table-cell table:style-name="ce21" office:value-type="float" office:value="239745" calcext:value-type="float">
            <text:p><text:s/>239 745</text:p>
          </table:table-cell>
          <table:table-cell table:style-name="ce21" office:value-type="float" office:value="395328" calcext:value-type="float">
            <text:p><text:s/>395 328</text:p>
          </table:table-cell>
          <table:table-cell table:style-name="ce21" office:value-type="float" office:value="124996" calcext:value-type="float">
            <text:p><text:s/>124 996</text:p>
          </table:table-cell>
          <table:table-cell table:style-name="ce21" office:value-type="float" office:value="310969" calcext:value-type="float">
            <text:p><text:s/>310 969</text:p>
          </table:table-cell>
          <table:table-cell table:style-name="ce21" office:value-type="float" office:value="404089" calcext:value-type="float">
            <text:p><text:s/>404 089</text:p>
          </table:table-cell>
          <table:table-cell table:style-name="ce21" office:value-type="float" office:value="145343" calcext:value-type="float">
            <text:p><text:s/>145 343</text:p>
          </table:table-cell>
          <table:table-cell table:style-name="ce21" office:value-type="float" office:value="459577" calcext:value-type="float">
            <text:p><text:s/>459 577</text:p>
          </table:table-cell>
          <table:table-cell table:style-name="ce21" office:value-type="float" office:value="70966" calcext:value-type="float">
            <text:p><text:s/>70 966</text:p>
          </table:table-cell>
          <table:table-cell table:style-name="ce21" office:value-type="float" office:value="109572" calcext:value-type="float">
            <text:p><text:s/>109 57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5680" calcext:value-type="float">
            <text:p>8 185 680</text:p>
          </table:table-cell>
          <table:table-cell table:style-name="ce21" office:value-type="float" office:value="3419151" calcext:value-type="float">
            <text:p>3 419 151</text:p>
          </table:table-cell>
          <table:table-cell table:style-name="ce21" office:value-type="float" office:value="3379" calcext:value-type="float">
            <text:p><text:s/>3 379</text:p>
          </table:table-cell>
          <table:table-cell table:style-name="ce21" office:value-type="float" office:value="2868338" calcext:value-type="float">
            <text:p>2 868 338</text:p>
          </table:table-cell>
          <table:table-cell table:style-name="ce21" office:value-type="float" office:value="33052" calcext:value-type="float">
            <text:p><text:s/>33 052</text:p>
          </table:table-cell>
          <table:table-cell table:style-name="ce21" office:value-type="float" office:value="34282" calcext:value-type="float">
            <text:p><text:s/>34 282</text:p>
          </table:table-cell>
          <table:table-cell table:style-name="ce21" office:value-type="float" office:value="480100" calcext:value-type="float">
            <text:p><text:s/>480 100</text:p>
          </table:table-cell>
          <table:table-cell table:style-name="ce21" office:value-type="float" office:value="4766529" calcext:value-type="float">
            <text:p>4 766 529</text:p>
          </table:table-cell>
          <table:table-cell table:style-name="ce21" office:value-type="float" office:value="1715486" calcext:value-type="float">
            <text:p>1 715 486</text:p>
          </table:table-cell>
          <table:table-cell table:style-name="ce21" office:value-type="float" office:value="298438" calcext:value-type="float">
            <text:p><text:s/>298 438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851" calcext:value-type="float">
            <text:p><text:s/>492 851</text:p>
          </table:table-cell>
          <table:table-cell table:style-name="ce21" office:value-type="float" office:value="239984" calcext:value-type="float">
            <text:p><text:s/>239 984</text:p>
          </table:table-cell>
          <table:table-cell table:style-name="ce21" office:value-type="float" office:value="395940" calcext:value-type="float">
            <text:p><text:s/>395 940</text:p>
          </table:table-cell>
          <table:table-cell table:style-name="ce21" office:value-type="float" office:value="124685" calcext:value-type="float">
            <text:p><text:s/>124 685</text:p>
          </table:table-cell>
          <table:table-cell table:style-name="ce21" office:value-type="float" office:value="311568" calcext:value-type="float">
            <text:p><text:s/>311 568</text:p>
          </table:table-cell>
          <table:table-cell table:style-name="ce21" office:value-type="float" office:value="404025" calcext:value-type="float">
            <text:p><text:s/>404 025</text:p>
          </table:table-cell>
          <table:table-cell table:style-name="ce21" office:value-type="float" office:value="143224" calcext:value-type="float">
            <text:p><text:s/>143 224</text:p>
          </table:table-cell>
          <table:table-cell table:style-name="ce21" office:value-type="float" office:value="459711" calcext:value-type="float">
            <text:p><text:s/>459 711</text:p>
          </table:table-cell>
          <table:table-cell table:style-name="ce21" office:value-type="float" office:value="71220" calcext:value-type="float">
            <text:p><text:s/>71 220</text:p>
          </table:table-cell>
          <table:table-cell table:style-name="ce21" office:value-type="float" office:value="109397" calcext:value-type="float">
            <text:p><text:s/>109 3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97527" calcext:value-type="float">
            <text:p>8 197 527</text:p>
          </table:table-cell>
          <table:table-cell table:style-name="ce21" office:value-type="float" office:value="3422959" calcext:value-type="float">
            <text:p>3 422 959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71312" calcext:value-type="float">
            <text:p>2 871 312</text:p>
          </table:table-cell>
          <table:table-cell table:style-name="ce21" office:value-type="float" office:value="32837" calcext:value-type="float">
            <text:p><text:s/>32 837</text:p>
          </table:table-cell>
          <table:table-cell table:style-name="ce21" office:value-type="float" office:value="34291" calcext:value-type="float">
            <text:p><text:s/>34 291</text:p>
          </table:table-cell>
          <table:table-cell table:style-name="ce21" office:value-type="float" office:value="481103" calcext:value-type="float">
            <text:p><text:s/>481 103</text:p>
          </table:table-cell>
          <table:table-cell table:style-name="ce21" office:value-type="float" office:value="4774568" calcext:value-type="float">
            <text:p>4 774 568</text:p>
          </table:table-cell>
          <table:table-cell table:style-name="ce21" office:value-type="float" office:value="1717225" calcext:value-type="float">
            <text:p>1 717 225</text:p>
          </table:table-cell>
          <table:table-cell table:style-name="ce21" office:value-type="float" office:value="298609" calcext:value-type="float">
            <text:p><text:s/>298 609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500070" calcext:value-type="float">
            <text:p><text:s/>500 070</text:p>
          </table:table-cell>
          <table:table-cell table:style-name="ce21" office:value-type="float" office:value="239663" calcext:value-type="float">
            <text:p><text:s/>239 663</text:p>
          </table:table-cell>
          <table:table-cell table:style-name="ce21" office:value-type="float" office:value="396042" calcext:value-type="float">
            <text:p><text:s/>396 042</text:p>
          </table:table-cell>
          <table:table-cell table:style-name="ce21" office:value-type="float" office:value="126300" calcext:value-type="float">
            <text:p><text:s/>126 300</text:p>
          </table:table-cell>
          <table:table-cell table:style-name="ce21" office:value-type="float" office:value="312472" calcext:value-type="float">
            <text:p><text:s/>312 472</text:p>
          </table:table-cell>
          <table:table-cell table:style-name="ce21" office:value-type="float" office:value="403263" calcext:value-type="float">
            <text:p><text:s/>403 263</text:p>
          </table:table-cell>
          <table:table-cell table:style-name="ce21" office:value-type="float" office:value="140452" calcext:value-type="float">
            <text:p><text:s/>140 452</text:p>
          </table:table-cell>
          <table:table-cell table:style-name="ce21" office:value-type="float" office:value="458675" calcext:value-type="float">
            <text:p><text:s/>458 675</text:p>
          </table:table-cell>
          <table:table-cell table:style-name="ce21" office:value-type="float" office:value="71451" calcext:value-type="float">
            <text:p><text:s/>71 451</text:p>
          </table:table-cell>
          <table:table-cell table:style-name="ce21" office:value-type="float" office:value="110346" calcext:value-type="float">
            <text:p><text:s/>110 34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3476" calcext:value-type="float">
            <text:p>8 153 476</text:p>
          </table:table-cell>
          <table:table-cell table:style-name="ce21" office:value-type="float" office:value="3421591" calcext:value-type="float">
            <text:p>3 421 591</text:p>
          </table:table-cell>
          <table:table-cell table:style-name="ce21" office:value-type="float" office:value="3373" calcext:value-type="float">
            <text:p><text:s/>3 373</text:p>
          </table:table-cell>
          <table:table-cell table:style-name="ce21" office:value-type="float" office:value="2872603" calcext:value-type="float">
            <text:p>2 872 603</text:p>
          </table:table-cell>
          <table:table-cell table:style-name="ce21" office:value-type="float" office:value="33474" calcext:value-type="float">
            <text:p><text:s/>33 474</text:p>
          </table:table-cell>
          <table:table-cell table:style-name="ce21" office:value-type="float" office:value="34358" calcext:value-type="float">
            <text:p><text:s/>34 358</text:p>
          </table:table-cell>
          <table:table-cell table:style-name="ce21" office:value-type="float" office:value="477783" calcext:value-type="float">
            <text:p><text:s/>477 783</text:p>
          </table:table-cell>
          <table:table-cell table:style-name="ce21" office:value-type="float" office:value="4731885" calcext:value-type="float">
            <text:p>4 731 885</text:p>
          </table:table-cell>
          <table:table-cell table:style-name="ce21" office:value-type="float" office:value="1706133" calcext:value-type="float">
            <text:p>1 706 133</text:p>
          </table:table-cell>
          <table:table-cell table:style-name="ce21" office:value-type="float" office:value="298140" calcext:value-type="float">
            <text:p><text:s/>298 140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1284" calcext:value-type="float">
            <text:p><text:s/>481 284</text:p>
          </table:table-cell>
          <table:table-cell table:style-name="ce21" office:value-type="float" office:value="239312" calcext:value-type="float">
            <text:p><text:s/>239 312</text:p>
          </table:table-cell>
          <table:table-cell table:style-name="ce21" office:value-type="float" office:value="396429" calcext:value-type="float">
            <text:p><text:s/>396 429</text:p>
          </table:table-cell>
          <table:table-cell table:style-name="ce21" office:value-type="float" office:value="125696" calcext:value-type="float">
            <text:p><text:s/>125 696</text:p>
          </table:table-cell>
          <table:table-cell table:style-name="ce21" office:value-type="float" office:value="310994" calcext:value-type="float">
            <text:p><text:s/>310 994</text:p>
          </table:table-cell>
          <table:table-cell table:style-name="ce21" office:value-type="float" office:value="402417" calcext:value-type="float">
            <text:p><text:s/>402 417</text:p>
          </table:table-cell>
          <table:table-cell table:style-name="ce21" office:value-type="float" office:value="139352" calcext:value-type="float">
            <text:p><text:s/>139 352</text:p>
          </table:table-cell>
          <table:table-cell table:style-name="ce21" office:value-type="float" office:value="459692" calcext:value-type="float">
            <text:p><text:s/>459 692</text:p>
          </table:table-cell>
          <table:table-cell table:style-name="ce21" office:value-type="float" office:value="65026" calcext:value-type="float">
            <text:p><text:s/>65 026</text:p>
          </table:table-cell>
          <table:table-cell table:style-name="ce21" office:value-type="float" office:value="107410" calcext:value-type="float">
            <text:p><text:s/>107 410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６　月 <text:s/>June <text:s text:c="20"/></text:p>
          </table:table-cell>
          <table:table-cell table:style-name="ce22" office:value-type="float" office:value="8062403" calcext:value-type="float">
            <text:p>8 062 403</text:p>
          </table:table-cell>
          <table:table-cell table:style-name="ce22" office:value-type="float" office:value="3415904" calcext:value-type="float">
            <text:p>3 415 904</text:p>
          </table:table-cell>
          <table:table-cell table:style-name="ce22" office:value-type="float" office:value="3407" calcext:value-type="float">
            <text:p><text:s/>3 407</text:p>
          </table:table-cell>
          <table:table-cell table:style-name="ce22" office:value-type="float" office:value="2873267" calcext:value-type="float">
            <text:p>2 873 267</text:p>
          </table:table-cell>
          <table:table-cell table:style-name="ce22" office:value-type="float" office:value="33168" calcext:value-type="float">
            <text:p><text:s/>33 168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471885" calcext:value-type="float">
            <text:p><text:s/>471 885</text:p>
          </table:table-cell>
          <table:table-cell table:style-name="ce22" office:value-type="float" office:value="4646499" calcext:value-type="float">
            <text:p>4 646 499</text:p>
          </table:table-cell>
          <table:table-cell table:style-name="ce22" office:value-type="float" office:value="1695336" calcext:value-type="float">
            <text:p>1 695 336</text:p>
          </table:table-cell>
          <table:table-cell table:style-name="ce22" office:value-type="float" office:value="296876" calcext:value-type="float">
            <text:p><text:s/>296 876</text:p>
          </table:table-cell>
          <table:table-cell table:style-name="ce14" office:value-type="string" calcext:value-type="string">
            <text:p>　　　６　月 <text:s/>June <text:s text:c="20"/></text:p>
          </table:table-cell>
          <table:table-cell table:style-name="ce22" office:value-type="float" office:value="449690" calcext:value-type="float">
            <text:p><text:s/>449 690</text:p>
          </table:table-cell>
          <table:table-cell table:style-name="ce22" office:value-type="float" office:value="234671" calcext:value-type="float">
            <text:p><text:s/>234 671</text:p>
          </table:table-cell>
          <table:table-cell table:style-name="ce22" office:value-type="float" office:value="396358" calcext:value-type="float">
            <text:p><text:s/>396 358</text:p>
          </table:table-cell>
          <table:table-cell table:style-name="ce22" office:value-type="float" office:value="124578" calcext:value-type="float">
            <text:p><text:s/>124 578</text:p>
          </table:table-cell>
          <table:table-cell table:style-name="ce22" office:value-type="float" office:value="309426" calcext:value-type="float">
            <text:p><text:s/>309 426</text:p>
          </table:table-cell>
          <table:table-cell table:style-name="ce22" office:value-type="float" office:value="398412" calcext:value-type="float">
            <text:p><text:s/>398 412</text:p>
          </table:table-cell>
          <table:table-cell table:style-name="ce22" office:value-type="float" office:value="134112" calcext:value-type="float">
            <text:p><text:s/>134 112</text:p>
          </table:table-cell>
          <table:table-cell table:style-name="ce22" office:value-type="float" office:value="458556" calcext:value-type="float">
            <text:p><text:s/>458 556</text:p>
          </table:table-cell>
          <table:table-cell table:style-name="ce22" office:value-type="float" office:value="47265" calcext:value-type="float">
            <text:p><text:s/>47 265</text:p>
          </table:table-cell>
          <table:table-cell table:style-name="ce22" office:value-type="float" office:value="101219" calcext:value-type="float">
            <text:p><text:s/>101 219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9:20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