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0.09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43mm"/>
    </style:style>
    <style:style style:name="co10" style:family="table-column">
      <style:table-column-properties fo:break-before="auto" style:column-width="30.76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7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9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0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9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5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9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9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2</text:span><text:span text:style-name="T11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9">Support service activities</text:span></text:p>
          </table:table-cell>
          <table:table-cell table:style-name="ce24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1">註</text:span><text:span text:style-name="T6">3</text:span><text:span text:style-name="T11">）</text:span></text:p>
            <text:p><text:span text:style-name="T9">Education(Excluding public and private schools at all levels above primary education. Note3)</text:span></text:p>
          </table:table-cell>
          <table:table-cell table:style-name="ce24" office:value-type="string" calcext:value-type="string">
            <text:p/>
            <text:p><text:span text:style-name="T5">醫療保健及</text:span></text:p>
            <text:p><text:span text:style-name="T5">社會工作服務業</text:span></text:p>
            <text:p><text:span text:style-name="T5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42747" calcext:value-type="float">
            <text:p><text:s/>42 747</text:p>
          </table:table-cell>
          <table:table-cell table:style-name="ce17" office:value-type="float" office:value="40881" calcext:value-type="float">
            <text:p><text:s/>40 881</text:p>
          </table:table-cell>
          <table:table-cell table:style-name="ce17" office:value-type="float" office:value="45709" calcext:value-type="float">
            <text:p><text:s/>45 709</text:p>
          </table:table-cell>
          <table:table-cell table:style-name="ce17" office:value-type="float" office:value="40700" calcext:value-type="float">
            <text:p><text:s/>40 700</text:p>
          </table:table-cell>
          <table:table-cell table:style-name="ce17" office:value-type="float" office:value="94302" calcext:value-type="float">
            <text:p><text:s/>94 302</text:p>
          </table:table-cell>
          <table:table-cell table:style-name="ce17" office:value-type="float" office:value="43205" calcext:value-type="float">
            <text:p><text:s/>43 205</text:p>
          </table:table-cell>
          <table:table-cell table:style-name="ce17" office:value-type="float" office:value="37952" calcext:value-type="float">
            <text:p><text:s/>37 952</text:p>
          </table:table-cell>
          <table:table-cell table:style-name="ce17" office:value-type="float" office:value="44487" calcext:value-type="float">
            <text:p><text:s/>44 487</text:p>
          </table:table-cell>
          <table:table-cell table:style-name="ce17" office:value-type="float" office:value="40012" calcext:value-type="float">
            <text:p><text:s/>40 012</text:p>
          </table:table-cell>
          <table:table-cell table:style-name="ce17" office:value-type="float" office:value="46809" calcext:value-type="float">
            <text:p><text:s/>46 809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25017" calcext:value-type="float">
            <text:p><text:s/>25 017</text:p>
          </table:table-cell>
          <table:table-cell table:style-name="ce17" office:value-type="float" office:value="59428" calcext:value-type="float">
            <text:p><text:s/>59 428</text:p>
          </table:table-cell>
          <table:table-cell table:style-name="ce17" office:value-type="float" office:value="66524" calcext:value-type="float">
            <text:p><text:s/>66 524</text:p>
          </table:table-cell>
          <table:table-cell table:style-name="ce17" office:value-type="float" office:value="40214" calcext:value-type="float">
            <text:p><text:s/>40 214</text:p>
          </table:table-cell>
          <table:table-cell table:style-name="ce17" office:value-type="float" office:value="49418" calcext:value-type="float">
            <text:p><text:s/>49 418</text:p>
          </table:table-cell>
          <table:table-cell table:style-name="ce17" office:value-type="float" office:value="32832" calcext:value-type="float">
            <text:p><text:s/>32 832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355" calcext:value-type="float">
            <text:p><text:s/>55 355</text:p>
          </table:table-cell>
          <table:table-cell table:style-name="ce17" office:value-type="float" office:value="29672" calcext:value-type="float">
            <text:p><text:s/>29 672</text:p>
          </table:table-cell>
          <table:table-cell table:style-name="ce17" office:value-type="float" office:value="29410" calcext:value-type="float">
            <text:p><text:s/>29 41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43266" calcext:value-type="float">
            <text:p><text:s/>43 266</text:p>
          </table:table-cell>
          <table:table-cell table:style-name="ce17" office:value-type="float" office:value="41923" calcext:value-type="float">
            <text:p><text:s/>41 923</text:p>
          </table:table-cell>
          <table:table-cell table:style-name="ce17" office:value-type="float" office:value="47733" calcext:value-type="float">
            <text:p><text:s/>47 733</text:p>
          </table:table-cell>
          <table:table-cell table:style-name="ce17" office:value-type="float" office:value="41834" calcext:value-type="float">
            <text:p><text:s/>41 834</text:p>
          </table:table-cell>
          <table:table-cell table:style-name="ce17" office:value-type="float" office:value="93058" calcext:value-type="float">
            <text:p><text:s/>93 058</text:p>
          </table:table-cell>
          <table:table-cell table:style-name="ce17" office:value-type="float" office:value="47938" calcext:value-type="float">
            <text:p><text:s/>47 938</text:p>
          </table:table-cell>
          <table:table-cell table:style-name="ce17" office:value-type="float" office:value="38568" calcext:value-type="float">
            <text:p><text:s/>38 568</text:p>
          </table:table-cell>
          <table:table-cell table:style-name="ce17" office:value-type="float" office:value="44477" calcext:value-type="float">
            <text:p><text:s/>44 477</text:p>
          </table:table-cell>
          <table:table-cell table:style-name="ce17" office:value-type="float" office:value="39680" calcext:value-type="float">
            <text:p><text:s/>39 680</text:p>
          </table:table-cell>
          <table:table-cell table:style-name="ce17" office:value-type="float" office:value="48458" calcext:value-type="float">
            <text:p><text:s/>48 458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25365" calcext:value-type="float">
            <text:p><text:s/>25 365</text:p>
          </table:table-cell>
          <table:table-cell table:style-name="ce17" office:value-type="float" office:value="61686" calcext:value-type="float">
            <text:p><text:s/>61 686</text:p>
          </table:table-cell>
          <table:table-cell table:style-name="ce17" office:value-type="float" office:value="66044" calcext:value-type="float">
            <text:p><text:s/>66 044</text:p>
          </table:table-cell>
          <table:table-cell table:style-name="ce17" office:value-type="float" office:value="39229" calcext:value-type="float">
            <text:p><text:s/>39 229</text:p>
          </table:table-cell>
          <table:table-cell table:style-name="ce17" office:value-type="float" office:value="50679" calcext:value-type="float">
            <text:p><text:s/>50 679</text:p>
          </table:table-cell>
          <table:table-cell table:style-name="ce17" office:value-type="float" office:value="32902" calcext:value-type="float">
            <text:p><text:s/>32 902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611" calcext:value-type="float">
            <text:p><text:s/>55 611</text:p>
          </table:table-cell>
          <table:table-cell table:style-name="ce17" office:value-type="float" office:value="30096" calcext:value-type="float">
            <text:p><text:s/>30 096</text:p>
          </table:table-cell>
          <table:table-cell table:style-name="ce17" office:value-type="float" office:value="30300" calcext:value-type="float">
            <text:p><text:s/>30 30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43315" calcext:value-type="float">
            <text:p><text:s/>43 315</text:p>
          </table:table-cell>
          <table:table-cell table:style-name="ce17" office:value-type="float" office:value="42342" calcext:value-type="float">
            <text:p><text:s/>42 342</text:p>
          </table:table-cell>
          <table:table-cell table:style-name="ce17" office:value-type="float" office:value="52872" calcext:value-type="float">
            <text:p><text:s/>52 872</text:p>
          </table:table-cell>
          <table:table-cell table:style-name="ce17" office:value-type="float" office:value="42192" calcext:value-type="float">
            <text:p><text:s/>42 192</text:p>
          </table:table-cell>
          <table:table-cell table:style-name="ce17" office:value-type="float" office:value="97631" calcext:value-type="float">
            <text:p><text:s/>97 631</text:p>
          </table:table-cell>
          <table:table-cell table:style-name="ce17" office:value-type="float" office:value="46946" calcext:value-type="float">
            <text:p><text:s/>46 946</text:p>
          </table:table-cell>
          <table:table-cell table:style-name="ce17" office:value-type="float" office:value="39198" calcext:value-type="float">
            <text:p><text:s/>39 198</text:p>
          </table:table-cell>
          <table:table-cell table:style-name="ce17" office:value-type="float" office:value="44172" calcext:value-type="float">
            <text:p><text:s/>44 172</text:p>
          </table:table-cell>
          <table:table-cell table:style-name="ce17" office:value-type="float" office:value="39172" calcext:value-type="float">
            <text:p><text:s/>39 172</text:p>
          </table:table-cell>
          <table:table-cell table:style-name="ce17" office:value-type="float" office:value="48292" calcext:value-type="float">
            <text:p><text:s/>48 292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25057" calcext:value-type="float">
            <text:p><text:s/>25 057</text:p>
          </table:table-cell>
          <table:table-cell table:style-name="ce17" office:value-type="float" office:value="60732" calcext:value-type="float">
            <text:p><text:s/>60 732</text:p>
          </table:table-cell>
          <table:table-cell table:style-name="ce17" office:value-type="float" office:value="68658" calcext:value-type="float">
            <text:p><text:s/>68 658</text:p>
          </table:table-cell>
          <table:table-cell table:style-name="ce17" office:value-type="float" office:value="38023" calcext:value-type="float">
            <text:p><text:s/>38 023</text:p>
          </table:table-cell>
          <table:table-cell table:style-name="ce17" office:value-type="float" office:value="51356" calcext:value-type="float">
            <text:p><text:s/>51 356</text:p>
          </table:table-cell>
          <table:table-cell table:style-name="ce17" office:value-type="float" office:value="32795" calcext:value-type="float">
            <text:p><text:s/>32 795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313" calcext:value-type="float">
            <text:p><text:s/>55 313</text:p>
          </table:table-cell>
          <table:table-cell table:style-name="ce17" office:value-type="float" office:value="31281" calcext:value-type="float">
            <text:p><text:s/>31 281</text:p>
          </table:table-cell>
          <table:table-cell table:style-name="ce17" office:value-type="float" office:value="30076" calcext:value-type="float">
            <text:p><text:s/>30 07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44788" calcext:value-type="float">
            <text:p><text:s/>44 788</text:p>
          </table:table-cell>
          <table:table-cell table:style-name="ce17" office:value-type="float" office:value="43698" calcext:value-type="float">
            <text:p><text:s/>43 698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17" office:value-type="float" office:value="43631" calcext:value-type="float">
            <text:p><text:s/>43 631</text:p>
          </table:table-cell>
          <table:table-cell table:style-name="ce17" office:value-type="float" office:value="96637" calcext:value-type="float">
            <text:p><text:s/>96 637</text:p>
          </table:table-cell>
          <table:table-cell table:style-name="ce17" office:value-type="float" office:value="45185" calcext:value-type="float">
            <text:p><text:s/>45 185</text:p>
          </table:table-cell>
          <table:table-cell table:style-name="ce17" office:value-type="float" office:value="40471" calcext:value-type="float">
            <text:p><text:s/>40 471</text:p>
          </table:table-cell>
          <table:table-cell table:style-name="ce17" office:value-type="float" office:value="45733" calcext:value-type="float">
            <text:p><text:s/>45 733</text:p>
          </table:table-cell>
          <table:table-cell table:style-name="ce17" office:value-type="float" office:value="39862" calcext:value-type="float">
            <text:p><text:s/>39 862</text:p>
          </table:table-cell>
          <table:table-cell table:style-name="ce17" office:value-type="float" office:value="49348" calcext:value-type="float">
            <text:p><text:s/>49 348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25666" calcext:value-type="float">
            <text:p><text:s/>25 666</text:p>
          </table:table-cell>
          <table:table-cell table:style-name="ce17" office:value-type="float" office:value="64188" calcext:value-type="float">
            <text:p><text:s/>64 188</text:p>
          </table:table-cell>
          <table:table-cell table:style-name="ce17" office:value-type="float" office:value="76990" calcext:value-type="float">
            <text:p><text:s/>76 990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53258" calcext:value-type="float">
            <text:p><text:s/>53 258</text:p>
          </table:table-cell>
          <table:table-cell table:style-name="ce17" office:value-type="float" office:value="33288" calcext:value-type="float">
            <text:p><text:s/>33 288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7064" calcext:value-type="float">
            <text:p><text:s/>57 064</text:p>
          </table:table-cell>
          <table:table-cell table:style-name="ce17" office:value-type="float" office:value="31602" calcext:value-type="float">
            <text:p><text:s/>31 602</text:p>
          </table:table-cell>
          <table:table-cell table:style-name="ce17" office:value-type="float" office:value="30037" calcext:value-type="float">
            <text:p><text:s/>30 03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44419" calcext:value-type="float">
            <text:p><text:s/>44 419</text:p>
          </table:table-cell>
          <table:table-cell table:style-name="ce17" office:value-type="float" office:value="43335" calcext:value-type="float">
            <text:p><text:s/>43 335</text:p>
          </table:table-cell>
          <table:table-cell table:style-name="ce17" office:value-type="float" office:value="51800" calcext:value-type="float">
            <text:p><text:s/>51 800</text:p>
          </table:table-cell>
          <table:table-cell table:style-name="ce17" office:value-type="float" office:value="43225" calcext:value-type="float">
            <text:p><text:s/>43 225</text:p>
          </table:table-cell>
          <table:table-cell table:style-name="ce17" office:value-type="float" office:value="89276" calcext:value-type="float">
            <text:p><text:s/>89 276</text:p>
          </table:table-cell>
          <table:table-cell table:style-name="ce17" office:value-type="float" office:value="44837" calcext:value-type="float">
            <text:p><text:s/>44 837</text:p>
          </table:table-cell>
          <table:table-cell table:style-name="ce17" office:value-type="float" office:value="40827" calcext:value-type="float">
            <text:p><text:s/>40 827</text:p>
          </table:table-cell>
          <table:table-cell table:style-name="ce17" office:value-type="float" office:value="45343" calcext:value-type="float">
            <text:p><text:s/>45 343</text:p>
          </table:table-cell>
          <table:table-cell table:style-name="ce17" office:value-type="float" office:value="40130" calcext:value-type="float">
            <text:p><text:s/>40 130</text:p>
          </table:table-cell>
          <table:table-cell table:style-name="ce17" office:value-type="float" office:value="49625" calcext:value-type="float">
            <text:p><text:s/>49 625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26840" calcext:value-type="float">
            <text:p><text:s/>26 840</text:p>
          </table:table-cell>
          <table:table-cell table:style-name="ce17" office:value-type="float" office:value="63778" calcext:value-type="float">
            <text:p><text:s/>63 778</text:p>
          </table:table-cell>
          <table:table-cell table:style-name="ce17" office:value-type="float" office:value="70906" calcext:value-type="float">
            <text:p><text:s/>70 906</text:p>
          </table:table-cell>
          <table:table-cell table:style-name="ce17" office:value-type="float" office:value="40429" calcext:value-type="float">
            <text:p><text:s/>40 429</text:p>
          </table:table-cell>
          <table:table-cell table:style-name="ce17" office:value-type="float" office:value="54128" calcext:value-type="float">
            <text:p><text:s/>54 128</text:p>
          </table:table-cell>
          <table:table-cell table:style-name="ce17" office:value-type="float" office:value="33049" calcext:value-type="float">
            <text:p><text:s/>33 049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8254" calcext:value-type="float">
            <text:p><text:s/>58 254</text:p>
          </table:table-cell>
          <table:table-cell table:style-name="ce17" office:value-type="float" office:value="31947" calcext:value-type="float">
            <text:p><text:s/>31 947</text:p>
          </table:table-cell>
          <table:table-cell table:style-name="ce17" office:value-type="float" office:value="29447" calcext:value-type="float">
            <text:p><text:s/>29 44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42442" calcext:value-type="float">
            <text:p><text:s/>42 442</text:p>
          </table:table-cell>
          <table:table-cell table:style-name="ce17" office:value-type="float" office:value="40498" calcext:value-type="float">
            <text:p><text:s/>40 498</text:p>
          </table:table-cell>
          <table:table-cell table:style-name="ce17" office:value-type="float" office:value="49540" calcext:value-type="float">
            <text:p><text:s/>49 540</text:p>
          </table:table-cell>
          <table:table-cell table:style-name="ce17" office:value-type="float" office:value="39737" calcext:value-type="float">
            <text:p><text:s/>39 737</text:p>
          </table:table-cell>
          <table:table-cell table:style-name="ce17" office:value-type="float" office:value="94492" calcext:value-type="float">
            <text:p><text:s/>94 492</text:p>
          </table:table-cell>
          <table:table-cell table:style-name="ce17" office:value-type="float" office:value="43860" calcext:value-type="float">
            <text:p><text:s/>43 860</text:p>
          </table:table-cell>
          <table:table-cell table:style-name="ce17" office:value-type="float" office:value="40913" calcext:value-type="float">
            <text:p><text:s/>40 913</text:p>
          </table:table-cell>
          <table:table-cell table:style-name="ce17" office:value-type="float" office:value="44004" calcext:value-type="float">
            <text:p><text:s/>44 004</text:p>
          </table:table-cell>
          <table:table-cell table:style-name="ce17" office:value-type="float" office:value="40226" calcext:value-type="float">
            <text:p><text:s/>40 226</text:p>
          </table:table-cell>
          <table:table-cell table:style-name="ce17" office:value-type="float" office:value="47828" calcext:value-type="float">
            <text:p><text:s/>47 828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27118" calcext:value-type="float">
            <text:p><text:s/>27 118</text:p>
          </table:table-cell>
          <table:table-cell table:style-name="ce17" office:value-type="float" office:value="62096" calcext:value-type="float">
            <text:p><text:s/>62 096</text:p>
          </table:table-cell>
          <table:table-cell table:style-name="ce17" office:value-type="float" office:value="68055" calcext:value-type="float">
            <text:p><text:s/>68 055</text:p>
          </table:table-cell>
          <table:table-cell table:style-name="ce17" office:value-type="float" office:value="39352" calcext:value-type="float">
            <text:p><text:s/>39 352</text:p>
          </table:table-cell>
          <table:table-cell table:style-name="ce17" office:value-type="float" office:value="49791" calcext:value-type="float">
            <text:p><text:s/>49 791</text:p>
          </table:table-cell>
          <table:table-cell table:style-name="ce17" office:value-type="float" office:value="31378" calcext:value-type="float">
            <text:p><text:s/>31 378</text:p>
          </table:table-cell>
          <table:table-cell table:style-name="ce34" office:value-type="float" office:value="22211" calcext:value-type="float">
            <text:p><text:s/>22 211</text:p>
          </table:table-cell>
          <table:table-cell table:style-name="ce17" office:value-type="float" office:value="57844" calcext:value-type="float">
            <text:p><text:s/>57 844</text:p>
          </table:table-cell>
          <table:table-cell table:style-name="ce17" office:value-type="float" office:value="31335" calcext:value-type="float">
            <text:p><text:s/>31 335</text:p>
          </table:table-cell>
          <table:table-cell table:style-name="ce17" office:value-type="float" office:value="29726" calcext:value-type="float">
            <text:p><text:s/>29 72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45002" calcext:value-type="float">
            <text:p><text:s/>45 002</text:p>
          </table:table-cell>
          <table:table-cell table:style-name="ce17" office:value-type="float" office:value="43843" calcext:value-type="float">
            <text:p><text:s/>43 843</text:p>
          </table:table-cell>
          <table:table-cell table:style-name="ce17" office:value-type="float" office:value="52815" calcext:value-type="float">
            <text:p><text:s/>52 815</text:p>
          </table:table-cell>
          <table:table-cell table:style-name="ce17" office:value-type="float" office:value="43546" calcext:value-type="float">
            <text:p><text:s/>43 546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87" calcext:value-type="float">
            <text:p><text:s/>45 587</text:p>
          </table:table-cell>
          <table:table-cell table:style-name="ce17" office:value-type="float" office:value="41785" calcext:value-type="float">
            <text:p><text:s/>41 785</text:p>
          </table:table-cell>
          <table:table-cell table:style-name="ce17" office:value-type="float" office:value="45943" calcext:value-type="float">
            <text:p><text:s/>45 943</text:p>
          </table:table-cell>
          <table:table-cell table:style-name="ce17" office:value-type="float" office:value="42101" calcext:value-type="float">
            <text:p><text:s/>42 101</text:p>
          </table:table-cell>
          <table:table-cell table:style-name="ce17" office:value-type="float" office:value="49429" calcext:value-type="float">
            <text:p><text:s/>49 429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27916" calcext:value-type="float">
            <text:p><text:s/>27 916</text:p>
          </table:table-cell>
          <table:table-cell table:style-name="ce17" office:value-type="float" office:value="65126" calcext:value-type="float">
            <text:p><text:s/>65 126</text:p>
          </table:table-cell>
          <table:table-cell table:style-name="ce17" office:value-type="float" office:value="74778" calcext:value-type="float">
            <text:p><text:s/>74 778</text:p>
          </table:table-cell>
          <table:table-cell table:style-name="ce17" office:value-type="float" office:value="42220" calcext:value-type="float">
            <text:p><text:s/>42 220</text:p>
          </table:table-cell>
          <table:table-cell table:style-name="ce17" office:value-type="float" office:value="52474" calcext:value-type="float">
            <text:p><text:s/>52 474</text:p>
          </table:table-cell>
          <table:table-cell table:style-name="ce17" office:value-type="float" office:value="32206" calcext:value-type="float">
            <text:p><text:s/>32 206</text:p>
          </table:table-cell>
          <table:table-cell table:style-name="ce34" office:value-type="float" office:value="22537" calcext:value-type="float">
            <text:p><text:s/>22 537</text:p>
          </table:table-cell>
          <table:table-cell table:style-name="ce17" office:value-type="float" office:value="58339" calcext:value-type="float">
            <text:p><text:s/>58 339</text:p>
          </table:table-cell>
          <table:table-cell table:style-name="ce17" office:value-type="float" office:value="32834" calcext:value-type="float">
            <text:p><text:s/>32 834</text:p>
          </table:table-cell>
          <table:table-cell table:style-name="ce17" office:value-type="float" office:value="30887" calcext:value-type="float">
            <text:p><text:s/>30 88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45774" calcext:value-type="float">
            <text:p><text:s/>45 774</text:p>
          </table:table-cell>
          <table:table-cell table:style-name="ce17" office:value-type="float" office:value="44675" calcext:value-type="float">
            <text:p><text:s/>44 675</text:p>
          </table:table-cell>
          <table:table-cell table:style-name="ce17" office:value-type="float" office:value="54076" calcext:value-type="float">
            <text:p><text:s/>54 076</text:p>
          </table:table-cell>
          <table:table-cell table:style-name="ce17" office:value-type="float" office:value="44449" calcext:value-type="float">
            <text:p><text:s/>44 449</text:p>
          </table:table-cell>
          <table:table-cell table:style-name="ce17" office:value-type="float" office:value="96198" calcext:value-type="float">
            <text:p><text:s/>96 198</text:p>
          </table:table-cell>
          <table:table-cell table:style-name="ce17" office:value-type="float" office:value="45646" calcext:value-type="float">
            <text:p><text:s/>45 646</text:p>
          </table:table-cell>
          <table:table-cell table:style-name="ce17" office:value-type="float" office:value="42542" calcext:value-type="float">
            <text:p><text:s/>42 542</text:p>
          </table:table-cell>
          <table:table-cell table:style-name="ce17" office:value-type="float" office:value="46667" calcext:value-type="float">
            <text:p><text:s/>46 667</text:p>
          </table:table-cell>
          <table:table-cell table:style-name="ce17" office:value-type="float" office:value="42409" calcext:value-type="float">
            <text:p><text:s/>42 409</text:p>
          </table:table-cell>
          <table:table-cell table:style-name="ce17" office:value-type="float" office:value="49971" calcext:value-type="float">
            <text:p><text:s/>49 971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29703" calcext:value-type="float">
            <text:p><text:s/>29 703</text:p>
          </table:table-cell>
          <table:table-cell table:style-name="ce17" office:value-type="float" office:value="66216" calcext:value-type="float">
            <text:p><text:s/>66 216</text:p>
          </table:table-cell>
          <table:table-cell table:style-name="ce17" office:value-type="float" office:value="75828" calcext:value-type="float">
            <text:p><text:s/>75 828</text:p>
          </table:table-cell>
          <table:table-cell table:style-name="ce17" office:value-type="float" office:value="43122" calcext:value-type="float">
            <text:p><text:s/>43 122</text:p>
          </table:table-cell>
          <table:table-cell table:style-name="ce17" office:value-type="float" office:value="53981" calcext:value-type="float">
            <text:p><text:s/>53 981</text:p>
          </table:table-cell>
          <table:table-cell table:style-name="ce17" office:value-type="float" office:value="32951" calcext:value-type="float">
            <text:p><text:s/>32 951</text:p>
          </table:table-cell>
          <table:table-cell table:style-name="ce34" office:value-type="float" office:value="22438" calcext:value-type="float">
            <text:p><text:s/>22 438</text:p>
          </table:table-cell>
          <table:table-cell table:style-name="ce17" office:value-type="float" office:value="59851" calcext:value-type="float">
            <text:p><text:s/>59 851</text:p>
          </table:table-cell>
          <table:table-cell table:style-name="ce17" office:value-type="float" office:value="33253" calcext:value-type="float">
            <text:p><text:s/>33 253</text:p>
          </table:table-cell>
          <table:table-cell table:style-name="ce17" office:value-type="float" office:value="32405" calcext:value-type="float">
            <text:p><text:s/>32 40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45990" calcext:value-type="float">
            <text:p><text:s/>45 990</text:p>
          </table:table-cell>
          <table:table-cell table:style-name="ce17" office:value-type="float" office:value="45159" calcext:value-type="float">
            <text:p><text:s/>45 159</text:p>
          </table:table-cell>
          <table:table-cell table:style-name="ce17" office:value-type="float" office:value="52441" calcext:value-type="float">
            <text:p><text:s/>52 441</text:p>
          </table:table-cell>
          <table:table-cell table:style-name="ce17" office:value-type="float" office:value="45098" calcext:value-type="float">
            <text:p><text:s/>45 098</text:p>
          </table:table-cell>
          <table:table-cell table:style-name="ce17" office:value-type="float" office:value="91783" calcext:value-type="float">
            <text:p><text:s/>91 783</text:p>
          </table:table-cell>
          <table:table-cell table:style-name="ce17" office:value-type="float" office:value="43581" calcext:value-type="float">
            <text:p><text:s/>43 581</text:p>
          </table:table-cell>
          <table:table-cell table:style-name="ce17" office:value-type="float" office:value="42540" calcext:value-type="float">
            <text:p><text:s/>42 540</text:p>
          </table:table-cell>
          <table:table-cell table:style-name="ce17" office:value-type="float" office:value="46656" calcext:value-type="float">
            <text:p><text:s/>46 656</text:p>
          </table:table-cell>
          <table:table-cell table:style-name="ce17" office:value-type="float" office:value="41772" calcext:value-type="float">
            <text:p><text:s/>41 772</text:p>
          </table:table-cell>
          <table:table-cell table:style-name="ce17" office:value-type="float" office:value="50184" calcext:value-type="float">
            <text:p><text:s/>50 18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30105" calcext:value-type="float">
            <text:p><text:s/>30 105</text:p>
          </table:table-cell>
          <table:table-cell table:style-name="ce17" office:value-type="float" office:value="66965" calcext:value-type="float">
            <text:p><text:s/>66 965</text:p>
          </table:table-cell>
          <table:table-cell table:style-name="ce17" office:value-type="float" office:value="77138" calcext:value-type="float">
            <text:p><text:s/>77 138</text:p>
          </table:table-cell>
          <table:table-cell table:style-name="ce17" office:value-type="float" office:value="41808" calcext:value-type="float">
            <text:p><text:s/>41 808</text:p>
          </table:table-cell>
          <table:table-cell table:style-name="ce17" office:value-type="float" office:value="54800" calcext:value-type="float">
            <text:p><text:s/>54 800</text:p>
          </table:table-cell>
          <table:table-cell table:style-name="ce17" office:value-type="float" office:value="33519" calcext:value-type="float">
            <text:p><text:s/>33 519</text:p>
          </table:table-cell>
          <table:table-cell table:style-name="ce34" office:value-type="float" office:value="22748" calcext:value-type="float">
            <text:p><text:s/>22 748</text:p>
          </table:table-cell>
          <table:table-cell table:style-name="ce17" office:value-type="float" office:value="60347" calcext:value-type="float">
            <text:p><text:s/>60 347</text:p>
          </table:table-cell>
          <table:table-cell table:style-name="ce17" office:value-type="float" office:value="35372" calcext:value-type="float">
            <text:p><text:s/>35 372</text:p>
          </table:table-cell>
          <table:table-cell table:style-name="ce17" office:value-type="float" office:value="32631" calcext:value-type="float">
            <text:p><text:s/>32 63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46519" calcext:value-type="float">
            <text:p><text:s/>46 519</text:p>
          </table:table-cell>
          <table:table-cell table:style-name="ce17" office:value-type="float" office:value="45799" calcext:value-type="float">
            <text:p><text:s/>45 799</text:p>
          </table:table-cell>
          <table:table-cell table:style-name="ce17" office:value-type="float" office:value="55511" calcext:value-type="float">
            <text:p><text:s/>55 511</text:p>
          </table:table-cell>
          <table:table-cell table:style-name="ce17" office:value-type="float" office:value="45854" calcext:value-type="float">
            <text:p><text:s/>45 854</text:p>
          </table:table-cell>
          <table:table-cell table:style-name="ce17" office:value-type="float" office:value="90242" calcext:value-type="float">
            <text:p><text:s/>90 242</text:p>
          </table:table-cell>
          <table:table-cell table:style-name="ce17" office:value-type="float" office:value="44559" calcext:value-type="float">
            <text:p><text:s/>44 559</text:p>
          </table:table-cell>
          <table:table-cell table:style-name="ce17" office:value-type="float" office:value="42601" calcext:value-type="float">
            <text:p><text:s/>42 601</text:p>
          </table:table-cell>
          <table:table-cell table:style-name="ce17" office:value-type="float" office:value="47088" calcext:value-type="float">
            <text:p><text:s/>47 088</text:p>
          </table:table-cell>
          <table:table-cell table:style-name="ce17" office:value-type="float" office:value="42527" calcext:value-type="float">
            <text:p><text:s/>42 527</text:p>
          </table:table-cell>
          <table:table-cell table:style-name="ce17" office:value-type="float" office:value="50364" calcext:value-type="float">
            <text:p><text:s/>50 364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30710" calcext:value-type="float">
            <text:p><text:s/>30 710</text:p>
          </table:table-cell>
          <table:table-cell table:style-name="ce17" office:value-type="float" office:value="66587" calcext:value-type="float">
            <text:p><text:s/>66 587</text:p>
          </table:table-cell>
          <table:table-cell table:style-name="ce17" office:value-type="float" office:value="78382" calcext:value-type="float">
            <text:p><text:s/>78 382</text:p>
          </table:table-cell>
          <table:table-cell table:style-name="ce17" office:value-type="float" office:value="42417" calcext:value-type="float">
            <text:p><text:s/>42 417</text:p>
          </table:table-cell>
          <table:table-cell table:style-name="ce17" office:value-type="float" office:value="54177" calcext:value-type="float">
            <text:p><text:s/>54 177</text:p>
          </table:table-cell>
          <table:table-cell table:style-name="ce17" office:value-type="float" office:value="33788" calcext:value-type="float">
            <text:p><text:s/>33 788</text:p>
          </table:table-cell>
          <table:table-cell table:style-name="ce34" office:value-type="float" office:value="22996" calcext:value-type="float">
            <text:p><text:s/>22 996</text:p>
          </table:table-cell>
          <table:table-cell table:style-name="ce17" office:value-type="float" office:value="60332" calcext:value-type="float">
            <text:p><text:s/>60 332</text:p>
          </table:table-cell>
          <table:table-cell table:style-name="ce17" office:value-type="float" office:value="36211" calcext:value-type="float">
            <text:p><text:s/>36 211</text:p>
          </table:table-cell>
          <table:table-cell table:style-name="ce17" office:value-type="float" office:value="33201" calcext:value-type="float">
            <text:p><text:s/>33 20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47722" calcext:value-type="float">
            <text:p><text:s/>47 722</text:p>
          </table:table-cell>
          <table:table-cell table:style-name="ce17" office:value-type="float" office:value="46898" calcext:value-type="float">
            <text:p><text:s/>46 898</text:p>
          </table:table-cell>
          <table:table-cell table:style-name="ce17" office:value-type="float" office:value="53876" calcext:value-type="float">
            <text:p><text:s/>53 876</text:p>
          </table:table-cell>
          <table:table-cell table:style-name="ce17" office:value-type="float" office:value="47026" calcext:value-type="float">
            <text:p><text:s/>47 026</text:p>
          </table:table-cell>
          <table:table-cell table:style-name="ce17" office:value-type="float" office:value="95099" calcext:value-type="float">
            <text:p><text:s/>95 099</text:p>
          </table:table-cell>
          <table:table-cell table:style-name="ce17" office:value-type="float" office:value="44869" calcext:value-type="float">
            <text:p><text:s/>44 869</text:p>
          </table:table-cell>
          <table:table-cell table:style-name="ce17" office:value-type="float" office:value="43112" calcext:value-type="float">
            <text:p><text:s/>43 112</text:p>
          </table:table-cell>
          <table:table-cell table:style-name="ce17" office:value-type="float" office:value="48368" calcext:value-type="float">
            <text:p><text:s/>48 368</text:p>
          </table:table-cell>
          <table:table-cell table:style-name="ce17" office:value-type="float" office:value="44094" calcext:value-type="float">
            <text:p><text:s/>44 094</text:p>
          </table:table-cell>
          <table:table-cell table:style-name="ce17" office:value-type="float" office:value="50197" calcext:value-type="float">
            <text:p><text:s/>50 197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31766" calcext:value-type="float">
            <text:p><text:s/>31 766</text:p>
          </table:table-cell>
          <table:table-cell table:style-name="ce17" office:value-type="float" office:value="66244" calcext:value-type="float">
            <text:p><text:s/>66 244</text:p>
          </table:table-cell>
          <table:table-cell table:style-name="ce17" office:value-type="float" office:value="82426" calcext:value-type="float">
            <text:p><text:s/>82 426</text:p>
          </table:table-cell>
          <table:table-cell table:style-name="ce17" office:value-type="float" office:value="44348" calcext:value-type="float">
            <text:p><text:s/>44 348</text:p>
          </table:table-cell>
          <table:table-cell table:style-name="ce17" office:value-type="float" office:value="55284" calcext:value-type="float">
            <text:p><text:s/>55 284</text:p>
          </table:table-cell>
          <table:table-cell table:style-name="ce17" office:value-type="float" office:value="34776" calcext:value-type="float">
            <text:p><text:s/>34 776</text:p>
          </table:table-cell>
          <table:table-cell table:style-name="ce34" office:value-type="float" office:value="24226" calcext:value-type="float">
            <text:p><text:s/>24 226</text:p>
          </table:table-cell>
          <table:table-cell table:style-name="ce17" office:value-type="float" office:value="61358" calcext:value-type="float">
            <text:p><text:s/>61 358</text:p>
          </table:table-cell>
          <table:table-cell table:style-name="ce17" office:value-type="float" office:value="35758" calcext:value-type="float">
            <text:p><text:s/>35 758</text:p>
          </table:table-cell>
          <table:table-cell table:style-name="ce17" office:value-type="float" office:value="34372" calcext:value-type="float">
            <text:p><text:s/>34 37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49350" calcext:value-type="float">
            <text:p><text:s/>49 350</text:p>
          </table:table-cell>
          <table:table-cell table:style-name="ce17" office:value-type="float" office:value="48775" calcext:value-type="float">
            <text:p><text:s/>48 775</text:p>
          </table:table-cell>
          <table:table-cell table:style-name="ce17" office:value-type="float" office:value="57332" calcext:value-type="float">
            <text:p><text:s/>57 332</text:p>
          </table:table-cell>
          <table:table-cell table:style-name="ce17" office:value-type="float" office:value="49135" calcext:value-type="float">
            <text:p><text:s/>49 135</text:p>
          </table:table-cell>
          <table:table-cell table:style-name="ce17" office:value-type="float" office:value="98997" calcext:value-type="float">
            <text:p><text:s/>98 997</text:p>
          </table:table-cell>
          <table:table-cell table:style-name="ce17" office:value-type="float" office:value="45047" calcext:value-type="float">
            <text:p><text:s/>45 047</text:p>
          </table:table-cell>
          <table:table-cell table:style-name="ce17" office:value-type="float" office:value="43469" calcext:value-type="float">
            <text:p><text:s/>43 469</text:p>
          </table:table-cell>
          <table:table-cell table:style-name="ce17" office:value-type="float" office:value="49795" calcext:value-type="float">
            <text:p><text:s/>49 795</text:p>
          </table:table-cell>
          <table:table-cell table:style-name="ce17" office:value-type="float" office:value="45520" calcext:value-type="float">
            <text:p><text:s/>45 520</text:p>
          </table:table-cell>
          <table:table-cell table:style-name="ce17" office:value-type="float" office:value="52114" calcext:value-type="float">
            <text:p><text:s/>52 114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32606" calcext:value-type="float">
            <text:p><text:s/>32 606</text:p>
          </table:table-cell>
          <table:table-cell table:style-name="ce17" office:value-type="float" office:value="67640" calcext:value-type="float">
            <text:p><text:s/>67 640</text:p>
          </table:table-cell>
          <table:table-cell table:style-name="ce17" office:value-type="float" office:value="85177" calcext:value-type="float">
            <text:p><text:s/>85 177</text:p>
          </table:table-cell>
          <table:table-cell table:style-name="ce17" office:value-type="float" office:value="44407" calcext:value-type="float">
            <text:p><text:s/>44 407</text:p>
          </table:table-cell>
          <table:table-cell table:style-name="ce17" office:value-type="float" office:value="56570" calcext:value-type="float">
            <text:p><text:s/>56 570</text:p>
          </table:table-cell>
          <table:table-cell table:style-name="ce17" office:value-type="float" office:value="35579" calcext:value-type="float">
            <text:p><text:s/>35 579</text:p>
          </table:table-cell>
          <table:table-cell table:style-name="ce34" office:value-type="float" office:value="24377" calcext:value-type="float">
            <text:p><text:s/>24 377</text:p>
          </table:table-cell>
          <table:table-cell table:style-name="ce17" office:value-type="float" office:value="64610" calcext:value-type="float">
            <text:p><text:s/>64 610</text:p>
          </table:table-cell>
          <table:table-cell table:style-name="ce17" office:value-type="float" office:value="36404" calcext:value-type="float">
            <text:p><text:s/>36 404</text:p>
          </table:table-cell>
          <table:table-cell table:style-name="ce17" office:value-type="float" office:value="34025" calcext:value-type="float">
            <text:p><text:s/>34 02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５年平均 <text:s/>Ave., 2016 <text:s text:c="14"/></text:p>
          </table:table-cell>
          <table:table-cell table:style-name="ce17" office:value-type="float" office:value="49341" calcext:value-type="float">
            <text:p><text:s/>49 341</text:p>
          </table:table-cell>
          <table:table-cell table:style-name="ce17" office:value-type="float" office:value="48749" calcext:value-type="float">
            <text:p><text:s/>48 749</text:p>
          </table:table-cell>
          <table:table-cell table:style-name="ce17" office:value-type="float" office:value="55877" calcext:value-type="float">
            <text:p><text:s/>55 877</text:p>
          </table:table-cell>
          <table:table-cell table:style-name="ce17" office:value-type="float" office:value="49268" calcext:value-type="float">
            <text:p><text:s/>49 268</text:p>
          </table:table-cell>
          <table:table-cell table:style-name="ce17" office:value-type="float" office:value="94387" calcext:value-type="float">
            <text:p><text:s/>94 387</text:p>
          </table:table-cell>
          <table:table-cell table:style-name="ce17" office:value-type="float" office:value="43689" calcext:value-type="float">
            <text:p><text:s/>43 689</text:p>
          </table:table-cell>
          <table:table-cell table:style-name="ce17" office:value-type="float" office:value="42830" calcext:value-type="float">
            <text:p><text:s/>42 830</text:p>
          </table:table-cell>
          <table:table-cell table:style-name="ce17" office:value-type="float" office:value="49792" calcext:value-type="float">
            <text:p><text:s/>49 792</text:p>
          </table:table-cell>
          <table:table-cell table:style-name="ce17" office:value-type="float" office:value="45411" calcext:value-type="float">
            <text:p><text:s/>45 411</text:p>
          </table:table-cell>
          <table:table-cell table:style-name="ce17" office:value-type="float" office:value="52445" calcext:value-type="float">
            <text:p><text:s/>52 44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7" office:value-type="float" office:value="32628" calcext:value-type="float">
            <text:p><text:s/>32 628</text:p>
          </table:table-cell>
          <table:table-cell table:style-name="ce17" office:value-type="float" office:value="68039" calcext:value-type="float">
            <text:p><text:s/>68 039</text:p>
          </table:table-cell>
          <table:table-cell table:style-name="ce17" office:value-type="float" office:value="85519" calcext:value-type="float">
            <text:p><text:s/>85 519</text:p>
          </table:table-cell>
          <table:table-cell table:style-name="ce17" office:value-type="float" office:value="43047" calcext:value-type="float">
            <text:p><text:s/>43 047</text:p>
          </table:table-cell>
          <table:table-cell table:style-name="ce17" office:value-type="float" office:value="56489" calcext:value-type="float">
            <text:p><text:s/>56 489</text:p>
          </table:table-cell>
          <table:table-cell table:style-name="ce17" office:value-type="float" office:value="35915" calcext:value-type="float">
            <text:p><text:s/>35 915</text:p>
          </table:table-cell>
          <table:table-cell table:style-name="ce17" office:value-type="float" office:value="24894" calcext:value-type="float">
            <text:p><text:s/>24 894</text:p>
          </table:table-cell>
          <table:table-cell table:style-name="ce17" office:value-type="float" office:value="65164" calcext:value-type="float">
            <text:p><text:s/>65 164</text:p>
          </table:table-cell>
          <table:table-cell table:style-name="ce17" office:value-type="float" office:value="36838" calcext:value-type="float">
            <text:p><text:s/>36 838</text:p>
          </table:table-cell>
          <table:table-cell table:style-name="ce17" office:value-type="float" office:value="33579" calcext:value-type="float">
            <text:p><text:s/>33 57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50308" calcext:value-type="float">
            <text:p><text:s/>50 308</text:p>
          </table:table-cell>
          <table:table-cell table:style-name="ce17" office:value-type="float" office:value="49755" calcext:value-type="float">
            <text:p><text:s/>49 755</text:p>
          </table:table-cell>
          <table:table-cell table:style-name="ce17" office:value-type="float" office:value="55407" calcext:value-type="float">
            <text:p><text:s/>55 407</text:p>
          </table:table-cell>
          <table:table-cell table:style-name="ce17" office:value-type="float" office:value="50516" calcext:value-type="float">
            <text:p><text:s/>50 516</text:p>
          </table:table-cell>
          <table:table-cell table:style-name="ce17" office:value-type="float" office:value="94415" calcext:value-type="float">
            <text:p><text:s/>94 415</text:p>
          </table:table-cell>
          <table:table-cell table:style-name="ce17" office:value-type="float" office:value="44444" calcext:value-type="float">
            <text:p><text:s/>44 444</text:p>
          </table:table-cell>
          <table:table-cell table:style-name="ce17" office:value-type="float" office:value="42376" calcext:value-type="float">
            <text:p><text:s/>42 376</text:p>
          </table:table-cell>
          <table:table-cell table:style-name="ce17" office:value-type="float" office:value="50727" calcext:value-type="float">
            <text:p><text:s/>50 727</text:p>
          </table:table-cell>
          <table:table-cell table:style-name="ce17" office:value-type="float" office:value="47064" calcext:value-type="float">
            <text:p><text:s/>47 064</text:p>
          </table:table-cell>
          <table:table-cell table:style-name="ce17" office:value-type="float" office:value="53227" calcext:value-type="float">
            <text:p><text:s/>53 227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33419" calcext:value-type="float">
            <text:p><text:s/>33 419</text:p>
          </table:table-cell>
          <table:table-cell table:style-name="ce17" office:value-type="float" office:value="69066" calcext:value-type="float">
            <text:p><text:s/>69 066</text:p>
          </table:table-cell>
          <table:table-cell table:style-name="ce17" office:value-type="float" office:value="85466" calcext:value-type="float">
            <text:p><text:s/>85 466</text:p>
          </table:table-cell>
          <table:table-cell table:style-name="ce17" office:value-type="float" office:value="45041" calcext:value-type="float">
            <text:p><text:s/>45 041</text:p>
          </table:table-cell>
          <table:table-cell table:style-name="ce17" office:value-type="float" office:value="57303" calcext:value-type="float">
            <text:p><text:s/>57 303</text:p>
          </table:table-cell>
          <table:table-cell table:style-name="ce17" office:value-type="float" office:value="36245" calcext:value-type="float">
            <text:p><text:s/>36 245</text:p>
          </table:table-cell>
          <table:table-cell table:style-name="ce17" office:value-type="float" office:value="25321" calcext:value-type="float">
            <text:p><text:s/>25 321</text:p>
          </table:table-cell>
          <table:table-cell table:style-name="ce17" office:value-type="float" office:value="65561" calcext:value-type="float">
            <text:p><text:s/>65 561</text:p>
          </table:table-cell>
          <table:table-cell table:style-name="ce17" office:value-type="float" office:value="37506" calcext:value-type="float">
            <text:p><text:s/>37 506</text:p>
          </table:table-cell>
          <table:table-cell table:style-name="ce17" office:value-type="float" office:value="33849" calcext:value-type="float">
            <text:p><text:s/>33 84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52752" calcext:value-type="float">
            <text:p><text:s/>52 752</text:p>
          </table:table-cell>
          <table:table-cell table:style-name="ce17" office:value-type="float" office:value="52405" calcext:value-type="float">
            <text:p><text:s/>52 405</text:p>
          </table:table-cell>
          <table:table-cell table:style-name="ce17" office:value-type="float" office:value="56545" calcext:value-type="float">
            <text:p><text:s/>56 545</text:p>
          </table:table-cell>
          <table:table-cell table:style-name="ce17" office:value-type="float" office:value="53406" calcext:value-type="float">
            <text:p><text:s/>53 406</text:p>
          </table:table-cell>
          <table:table-cell table:style-name="ce17" office:value-type="float" office:value="95956" calcext:value-type="float">
            <text:p><text:s/>95 956</text:p>
          </table:table-cell>
          <table:table-cell table:style-name="ce17" office:value-type="float" office:value="45802" calcext:value-type="float">
            <text:p><text:s/>45 802</text:p>
          </table:table-cell>
          <table:table-cell table:style-name="ce17" office:value-type="float" office:value="43681" calcext:value-type="float">
            <text:p><text:s/>43 681</text:p>
          </table:table-cell>
          <table:table-cell table:style-name="ce17" office:value-type="float" office:value="53014" calcext:value-type="float">
            <text:p><text:s/>53 014</text:p>
          </table:table-cell>
          <table:table-cell table:style-name="ce17" office:value-type="float" office:value="50027" calcext:value-type="float">
            <text:p><text:s/>50 027</text:p>
          </table:table-cell>
          <table:table-cell table:style-name="ce17" office:value-type="float" office:value="55834" calcext:value-type="float">
            <text:p><text:s/>55 834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34268" calcext:value-type="float">
            <text:p><text:s/>34 268</text:p>
          </table:table-cell>
          <table:table-cell table:style-name="ce17" office:value-type="float" office:value="70863" calcext:value-type="float">
            <text:p><text:s/>70 863</text:p>
          </table:table-cell>
          <table:table-cell table:style-name="ce17" office:value-type="float" office:value="89182" calcext:value-type="float">
            <text:p><text:s/>89 182</text:p>
          </table:table-cell>
          <table:table-cell table:style-name="ce17" office:value-type="float" office:value="48143" calcext:value-type="float">
            <text:p><text:s/>48 143</text:p>
          </table:table-cell>
          <table:table-cell table:style-name="ce17" office:value-type="float" office:value="59240" calcext:value-type="float">
            <text:p><text:s/>59 240</text:p>
          </table:table-cell>
          <table:table-cell table:style-name="ce17" office:value-type="float" office:value="37233" calcext:value-type="float">
            <text:p><text:s/>37 233</text:p>
          </table:table-cell>
          <table:table-cell table:style-name="ce17" office:value-type="float" office:value="26141" calcext:value-type="float">
            <text:p><text:s/>26 141</text:p>
          </table:table-cell>
          <table:table-cell table:style-name="ce17" office:value-type="float" office:value="67512" calcext:value-type="float">
            <text:p><text:s/>67 512</text:p>
          </table:table-cell>
          <table:table-cell table:style-name="ce17" office:value-type="float" office:value="38957" calcext:value-type="float">
            <text:p><text:s/>38 957</text:p>
          </table:table-cell>
          <table:table-cell table:style-name="ce17" office:value-type="float" office:value="35066" calcext:value-type="float">
            <text:p><text:s/>35 06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53293" calcext:value-type="float">
            <text:p><text:s/>53 293</text:p>
          </table:table-cell>
          <table:table-cell table:style-name="ce17" office:value-type="float" office:value="52666" calcext:value-type="float">
            <text:p><text:s/>52 666</text:p>
          </table:table-cell>
          <table:table-cell table:style-name="ce17" office:value-type="float" office:value="57677" calcext:value-type="float">
            <text:p><text:s/>57 677</text:p>
          </table:table-cell>
          <table:table-cell table:style-name="ce17" office:value-type="float" office:value="53584" calcext:value-type="float">
            <text:p><text:s/>53 584</text:p>
          </table:table-cell>
          <table:table-cell table:style-name="ce17" office:value-type="float" office:value="95262" calcext:value-type="float">
            <text:p><text:s/>95 262</text:p>
          </table:table-cell>
          <table:table-cell table:style-name="ce17" office:value-type="float" office:value="45783" calcext:value-type="float">
            <text:p><text:s/>45 783</text:p>
          </table:table-cell>
          <table:table-cell table:style-name="ce17" office:value-type="float" office:value="44591" calcext:value-type="float">
            <text:p><text:s/>44 591</text:p>
          </table:table-cell>
          <table:table-cell table:style-name="ce17" office:value-type="float" office:value="53745" calcext:value-type="float">
            <text:p><text:s/>53 745</text:p>
          </table:table-cell>
          <table:table-cell table:style-name="ce17" office:value-type="float" office:value="51291" calcext:value-type="float">
            <text:p><text:s/>51 291</text:p>
          </table:table-cell>
          <table:table-cell table:style-name="ce17" office:value-type="float" office:value="55752" calcext:value-type="float">
            <text:p><text:s/>55 752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34852" calcext:value-type="float">
            <text:p><text:s/>34 852</text:p>
          </table:table-cell>
          <table:table-cell table:style-name="ce17" office:value-type="float" office:value="72001" calcext:value-type="float">
            <text:p><text:s/>72 001</text:p>
          </table:table-cell>
          <table:table-cell table:style-name="ce17" office:value-type="float" office:value="91484" calcext:value-type="float">
            <text:p><text:s/>91 484</text:p>
          </table:table-cell>
          <table:table-cell table:style-name="ce17" office:value-type="float" office:value="50354" calcext:value-type="float">
            <text:p><text:s/>50 354</text:p>
          </table:table-cell>
          <table:table-cell table:style-name="ce17" office:value-type="float" office:value="63181" calcext:value-type="float">
            <text:p><text:s/>63 181</text:p>
          </table:table-cell>
          <table:table-cell table:style-name="ce17" office:value-type="float" office:value="37686" calcext:value-type="float">
            <text:p><text:s/>37 686</text:p>
          </table:table-cell>
          <table:table-cell table:style-name="ce17" office:value-type="float" office:value="30412" calcext:value-type="float">
            <text:p><text:s/>30 412</text:p>
          </table:table-cell>
          <table:table-cell table:style-name="ce17" office:value-type="float" office:value="64123" calcext:value-type="float">
            <text:p><text:s/>64 123</text:p>
          </table:table-cell>
          <table:table-cell table:style-name="ce17" office:value-type="float" office:value="39531" calcext:value-type="float">
            <text:p><text:s/>39 531</text:p>
          </table:table-cell>
          <table:table-cell table:style-name="ce17" office:value-type="float" office:value="35607" calcext:value-type="float">
            <text:p><text:s/>35 60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54001" calcext:value-type="float">
            <text:p><text:s/>54 001</text:p>
          </table:table-cell>
          <table:table-cell table:style-name="ce17" office:value-type="float" office:value="52957" calcext:value-type="float">
            <text:p><text:s/>52 957</text:p>
          </table:table-cell>
          <table:table-cell table:style-name="ce17" office:value-type="float" office:value="56464" calcext:value-type="float">
            <text:p><text:s/>56 464</text:p>
          </table:table-cell>
          <table:table-cell table:style-name="ce17" office:value-type="float" office:value="53841" calcext:value-type="float">
            <text:p><text:s/>53 841</text:p>
          </table:table-cell>
          <table:table-cell table:style-name="ce17" office:value-type="float" office:value="92577" calcext:value-type="float">
            <text:p><text:s/>92 577</text:p>
          </table:table-cell>
          <table:table-cell table:style-name="ce17" office:value-type="float" office:value="46283" calcext:value-type="float">
            <text:p><text:s/>46 283</text:p>
          </table:table-cell>
          <table:table-cell table:style-name="ce17" office:value-type="float" office:value="45367" calcext:value-type="float">
            <text:p><text:s/>45 367</text:p>
          </table:table-cell>
          <table:table-cell table:style-name="ce17" office:value-type="float" office:value="54751" calcext:value-type="float">
            <text:p><text:s/>54 751</text:p>
          </table:table-cell>
          <table:table-cell table:style-name="ce17" office:value-type="float" office:value="52503" calcext:value-type="float">
            <text:p><text:s/>52 503</text:p>
          </table:table-cell>
          <table:table-cell table:style-name="ce17" office:value-type="float" office:value="55128" calcext:value-type="float">
            <text:p><text:s/>55 128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35057" calcext:value-type="float">
            <text:p><text:s/>35 057</text:p>
          </table:table-cell>
          <table:table-cell table:style-name="ce17" office:value-type="float" office:value="73919" calcext:value-type="float">
            <text:p><text:s/>73 919</text:p>
          </table:table-cell>
          <table:table-cell table:style-name="ce17" office:value-type="float" office:value="92296" calcext:value-type="float">
            <text:p><text:s/>92 296</text:p>
          </table:table-cell>
          <table:table-cell table:style-name="ce17" office:value-type="float" office:value="53786" calcext:value-type="float">
            <text:p><text:s/>53 786</text:p>
          </table:table-cell>
          <table:table-cell table:style-name="ce17" office:value-type="float" office:value="64213" calcext:value-type="float">
            <text:p><text:s/>64 213</text:p>
          </table:table-cell>
          <table:table-cell table:style-name="ce17" office:value-type="float" office:value="37834" calcext:value-type="float">
            <text:p><text:s/>37 834</text:p>
          </table:table-cell>
          <table:table-cell table:style-name="ce17" office:value-type="float" office:value="30859" calcext:value-type="float">
            <text:p><text:s/>30 859</text:p>
          </table:table-cell>
          <table:table-cell table:style-name="ce17" office:value-type="float" office:value="64162" calcext:value-type="float">
            <text:p><text:s/>64 162</text:p>
          </table:table-cell>
          <table:table-cell table:style-name="ce17" office:value-type="float" office:value="40450" calcext:value-type="float">
            <text:p><text:s/>40 450</text:p>
          </table:table-cell>
          <table:table-cell table:style-name="ce17" office:value-type="float" office:value="36315" calcext:value-type="float">
            <text:p><text:s/>36 31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54789" calcext:value-type="float">
            <text:p><text:s/>54 789</text:p>
          </table:table-cell>
          <table:table-cell table:style-name="ce17" office:value-type="float" office:value="53092" calcext:value-type="float">
            <text:p><text:s/>53 092</text:p>
          </table:table-cell>
          <table:table-cell table:style-name="ce17" office:value-type="float" office:value="46492" calcext:value-type="float">
            <text:p><text:s/>46 492</text:p>
          </table:table-cell>
          <table:table-cell table:style-name="ce17" office:value-type="float" office:value="54465" calcext:value-type="float">
            <text:p><text:s/>54 465</text:p>
          </table:table-cell>
          <table:table-cell table:style-name="ce17" office:value-type="float" office:value="77616" calcext:value-type="float">
            <text:p><text:s/>77 616</text:p>
          </table:table-cell>
          <table:table-cell table:style-name="ce17" office:value-type="float" office:value="33353" calcext:value-type="float">
            <text:p><text:s/>33 353</text:p>
          </table:table-cell>
          <table:table-cell table:style-name="ce17" office:value-type="float" office:value="44634" calcext:value-type="float">
            <text:p><text:s/>44 634</text:p>
          </table:table-cell>
          <table:table-cell table:style-name="ce17" office:value-type="float" office:value="56013" calcext:value-type="float">
            <text:p><text:s/>56 013</text:p>
          </table:table-cell>
          <table:table-cell table:style-name="ce17" office:value-type="float" office:value="54411" calcext:value-type="float">
            <text:p><text:s/>54 411</text:p>
          </table:table-cell>
          <table:table-cell table:style-name="ce17" office:value-type="float" office:value="56486" calcext:value-type="float">
            <text:p><text:s/>56 486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35168" calcext:value-type="float">
            <text:p><text:s/>35 168</text:p>
          </table:table-cell>
          <table:table-cell table:style-name="ce17" office:value-type="float" office:value="75526" calcext:value-type="float">
            <text:p><text:s/>75 526</text:p>
          </table:table-cell>
          <table:table-cell table:style-name="ce17" office:value-type="float" office:value="94634" calcext:value-type="float">
            <text:p><text:s/>94 634</text:p>
          </table:table-cell>
          <table:table-cell table:style-name="ce17" office:value-type="float" office:value="54201" calcext:value-type="float">
            <text:p><text:s/>54 201</text:p>
          </table:table-cell>
          <table:table-cell table:style-name="ce17" office:value-type="float" office:value="64883" calcext:value-type="float">
            <text:p><text:s/>64 883</text:p>
          </table:table-cell>
          <table:table-cell table:style-name="ce17" office:value-type="float" office:value="38153" calcext:value-type="float">
            <text:p><text:s/>38 153</text:p>
          </table:table-cell>
          <table:table-cell table:style-name="ce17" office:value-type="float" office:value="30028" calcext:value-type="float">
            <text:p><text:s/>30 028</text:p>
          </table:table-cell>
          <table:table-cell table:style-name="ce17" office:value-type="float" office:value="64648" calcext:value-type="float">
            <text:p><text:s/>64 648</text:p>
          </table:table-cell>
          <table:table-cell table:style-name="ce17" office:value-type="float" office:value="40415" calcext:value-type="float">
            <text:p><text:s/>40 415</text:p>
          </table:table-cell>
          <table:table-cell table:style-name="ce17" office:value-type="float" office:value="38717" calcext:value-type="float">
            <text:p><text:s/>38 71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55752" calcext:value-type="float">
            <text:p><text:s/>55 752</text:p>
          </table:table-cell>
          <table:table-cell table:style-name="ce17" office:value-type="float" office:value="54128" calcext:value-type="float">
            <text:p><text:s/>54 128</text:p>
          </table:table-cell>
          <table:table-cell table:style-name="ce17" office:value-type="float" office:value="108101" calcext:value-type="float">
            <text:p><text:s/>108 101</text:p>
          </table:table-cell>
          <table:table-cell table:style-name="ce17" office:value-type="float" office:value="53745" calcext:value-type="float">
            <text:p><text:s/>53 745</text:p>
          </table:table-cell>
          <table:table-cell table:style-name="ce17" office:value-type="float" office:value="183218" calcext:value-type="float">
            <text:p><text:s/>183 218</text:p>
          </table:table-cell>
          <table:table-cell table:style-name="ce17" office:value-type="float" office:value="68231" calcext:value-type="float">
            <text:p><text:s/>68 231</text:p>
          </table:table-cell>
          <table:table-cell table:style-name="ce17" office:value-type="float" office:value="46095" calcext:value-type="float">
            <text:p><text:s/>46 095</text:p>
          </table:table-cell>
          <table:table-cell table:style-name="ce17" office:value-type="float" office:value="56918" calcext:value-type="float">
            <text:p><text:s/>56 918</text:p>
          </table:table-cell>
          <table:table-cell table:style-name="ce17" office:value-type="float" office:value="57399" calcext:value-type="float">
            <text:p><text:s/>57 399</text:p>
          </table:table-cell>
          <table:table-cell table:style-name="ce17" office:value-type="float" office:value="60085" calcext:value-type="float">
            <text:p><text:s/>60 085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36053" calcext:value-type="float">
            <text:p><text:s/>36 053</text:p>
          </table:table-cell>
          <table:table-cell table:style-name="ce17" office:value-type="float" office:value="73452" calcext:value-type="float">
            <text:p><text:s/>73 452</text:p>
          </table:table-cell>
          <table:table-cell table:style-name="ce17" office:value-type="float" office:value="91044" calcext:value-type="float">
            <text:p><text:s/>91 044</text:p>
          </table:table-cell>
          <table:table-cell table:style-name="ce17" office:value-type="float" office:value="53566" calcext:value-type="float">
            <text:p><text:s/>53 566</text:p>
          </table:table-cell>
          <table:table-cell table:style-name="ce17" office:value-type="float" office:value="65312" calcext:value-type="float">
            <text:p><text:s/>65 312</text:p>
          </table:table-cell>
          <table:table-cell table:style-name="ce17" office:value-type="float" office:value="38070" calcext:value-type="float">
            <text:p><text:s/>38 070</text:p>
          </table:table-cell>
          <table:table-cell table:style-name="ce17" office:value-type="float" office:value="30219" calcext:value-type="float">
            <text:p><text:s/>30 219</text:p>
          </table:table-cell>
          <table:table-cell table:style-name="ce17" office:value-type="float" office:value="64574" calcext:value-type="float">
            <text:p><text:s/>64 574</text:p>
          </table:table-cell>
          <table:table-cell table:style-name="ce17" office:value-type="float" office:value="40461" calcext:value-type="float">
            <text:p><text:s/>40 461</text:p>
          </table:table-cell>
          <table:table-cell table:style-name="ce17" office:value-type="float" office:value="36354" calcext:value-type="float">
            <text:p><text:s/>36 35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54136" calcext:value-type="float">
            <text:p><text:s/>54 136</text:p>
          </table:table-cell>
          <table:table-cell table:style-name="ce17" office:value-type="float" office:value="52587" calcext:value-type="float">
            <text:p><text:s/>52 587</text:p>
          </table:table-cell>
          <table:table-cell table:style-name="ce17" office:value-type="float" office:value="54628" calcext:value-type="float">
            <text:p><text:s/>54 628</text:p>
          </table:table-cell>
          <table:table-cell table:style-name="ce17" office:value-type="float" office:value="53654" calcext:value-type="float">
            <text:p><text:s/>53 654</text:p>
          </table:table-cell>
          <table:table-cell table:style-name="ce17" office:value-type="float" office:value="82443" calcext:value-type="float">
            <text:p><text:s/>82 443</text:p>
          </table:table-cell>
          <table:table-cell table:style-name="ce17" office:value-type="float" office:value="47362" calcext:value-type="float">
            <text:p><text:s/>47 362</text:p>
          </table:table-cell>
          <table:table-cell table:style-name="ce17" office:value-type="float" office:value="44517" calcext:value-type="float">
            <text:p><text:s/>44 517</text:p>
          </table:table-cell>
          <table:table-cell table:style-name="ce17" office:value-type="float" office:value="55246" calcext:value-type="float">
            <text:p><text:s/>55 246</text:p>
          </table:table-cell>
          <table:table-cell table:style-name="ce17" office:value-type="float" office:value="55517" calcext:value-type="float">
            <text:p><text:s/>55 517</text:p>
          </table:table-cell>
          <table:table-cell table:style-name="ce17" office:value-type="float" office:value="43405" calcext:value-type="float">
            <text:p><text:s/>43 405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37042" calcext:value-type="float">
            <text:p><text:s/>37 042</text:p>
          </table:table-cell>
          <table:table-cell table:style-name="ce17" office:value-type="float" office:value="75466" calcext:value-type="float">
            <text:p><text:s/>75 466</text:p>
          </table:table-cell>
          <table:table-cell table:style-name="ce17" office:value-type="float" office:value="90692" calcext:value-type="float">
            <text:p><text:s/>90 692</text:p>
          </table:table-cell>
          <table:table-cell table:style-name="ce17" office:value-type="float" office:value="52981" calcext:value-type="float">
            <text:p><text:s/>52 981</text:p>
          </table:table-cell>
          <table:table-cell table:style-name="ce17" office:value-type="float" office:value="63796" calcext:value-type="float">
            <text:p><text:s/>63 796</text:p>
          </table:table-cell>
          <table:table-cell table:style-name="ce17" office:value-type="float" office:value="38208" calcext:value-type="float">
            <text:p><text:s/>38 208</text:p>
          </table:table-cell>
          <table:table-cell table:style-name="ce17" office:value-type="float" office:value="30268" calcext:value-type="float">
            <text:p><text:s/>30 268</text:p>
          </table:table-cell>
          <table:table-cell table:style-name="ce17" office:value-type="float" office:value="64421" calcext:value-type="float">
            <text:p><text:s/>64 421</text:p>
          </table:table-cell>
          <table:table-cell table:style-name="ce17" office:value-type="float" office:value="40663" calcext:value-type="float">
            <text:p><text:s/>40 663</text:p>
          </table:table-cell>
          <table:table-cell table:style-name="ce17" office:value-type="float" office:value="36120" calcext:value-type="float">
            <text:p><text:s/>36 12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54800" calcext:value-type="float">
            <text:p><text:s/>54 800</text:p>
          </table:table-cell>
          <table:table-cell table:style-name="ce17" office:value-type="float" office:value="53589" calcext:value-type="float">
            <text:p><text:s/>53 589</text:p>
          </table:table-cell>
          <table:table-cell table:style-name="ce17" office:value-type="float" office:value="50536" calcext:value-type="float">
            <text:p><text:s/>50 536</text:p>
          </table:table-cell>
          <table:table-cell table:style-name="ce17" office:value-type="float" office:value="54621" calcext:value-type="float">
            <text:p><text:s/>54 621</text:p>
          </table:table-cell>
          <table:table-cell table:style-name="ce17" office:value-type="float" office:value="88796" calcext:value-type="float">
            <text:p><text:s/>88 796</text:p>
          </table:table-cell>
          <table:table-cell table:style-name="ce17" office:value-type="float" office:value="45360" calcext:value-type="float">
            <text:p><text:s/>45 360</text:p>
          </table:table-cell>
          <table:table-cell table:style-name="ce17" office:value-type="float" office:value="45612" calcext:value-type="float">
            <text:p><text:s/>45 612</text:p>
          </table:table-cell>
          <table:table-cell table:style-name="ce17" office:value-type="float" office:value="55669" calcext:value-type="float">
            <text:p><text:s/>55 669</text:p>
          </table:table-cell>
          <table:table-cell table:style-name="ce17" office:value-type="float" office:value="53256" calcext:value-type="float">
            <text:p><text:s/>53 256</text:p>
          </table:table-cell>
          <table:table-cell table:style-name="ce17" office:value-type="float" office:value="56852" calcext:value-type="float">
            <text:p><text:s/>56 852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35970" calcext:value-type="float">
            <text:p><text:s/>35 970</text:p>
          </table:table-cell>
          <table:table-cell table:style-name="ce17" office:value-type="float" office:value="75861" calcext:value-type="float">
            <text:p><text:s/>75 861</text:p>
          </table:table-cell>
          <table:table-cell table:style-name="ce17" office:value-type="float" office:value="92781" calcext:value-type="float">
            <text:p><text:s/>92 781</text:p>
          </table:table-cell>
          <table:table-cell table:style-name="ce17" office:value-type="float" office:value="58397" calcext:value-type="float">
            <text:p><text:s/>58 397</text:p>
          </table:table-cell>
          <table:table-cell table:style-name="ce17" office:value-type="float" office:value="63491" calcext:value-type="float">
            <text:p><text:s/>63 491</text:p>
          </table:table-cell>
          <table:table-cell table:style-name="ce17" office:value-type="float" office:value="38689" calcext:value-type="float">
            <text:p><text:s/>38 689</text:p>
          </table:table-cell>
          <table:table-cell table:style-name="ce17" office:value-type="float" office:value="31776" calcext:value-type="float">
            <text:p><text:s/>31 776</text:p>
          </table:table-cell>
          <table:table-cell table:style-name="ce17" office:value-type="float" office:value="65222" calcext:value-type="float">
            <text:p><text:s/>65 222</text:p>
          </table:table-cell>
          <table:table-cell table:style-name="ce17" office:value-type="float" office:value="40812" calcext:value-type="float">
            <text:p><text:s/>40 812</text:p>
          </table:table-cell>
          <table:table-cell table:style-name="ce17" office:value-type="float" office:value="36272" calcext:value-type="float">
            <text:p><text:s/>36 27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54656" calcext:value-type="float">
            <text:p><text:s/>54 656</text:p>
          </table:table-cell>
          <table:table-cell table:style-name="ce17" office:value-type="float" office:value="53530" calcext:value-type="float">
            <text:p><text:s/>53 530</text:p>
          </table:table-cell>
          <table:table-cell table:style-name="ce17" office:value-type="float" office:value="52070" calcext:value-type="float">
            <text:p><text:s/>52 070</text:p>
          </table:table-cell>
          <table:table-cell table:style-name="ce17" office:value-type="float" office:value="54706" calcext:value-type="float">
            <text:p><text:s/>54 706</text:p>
          </table:table-cell>
          <table:table-cell table:style-name="ce17" office:value-type="float" office:value="87629" calcext:value-type="float">
            <text:p><text:s/>87 629</text:p>
          </table:table-cell>
          <table:table-cell table:style-name="ce17" office:value-type="float" office:value="45182" calcext:value-type="float">
            <text:p><text:s/>45 182</text:p>
          </table:table-cell>
          <table:table-cell table:style-name="ce17" office:value-type="float" office:value="44776" calcext:value-type="float">
            <text:p><text:s/>44 776</text:p>
          </table:table-cell>
          <table:table-cell table:style-name="ce17" office:value-type="float" office:value="55463" calcext:value-type="float">
            <text:p><text:s/>55 463</text:p>
          </table:table-cell>
          <table:table-cell table:style-name="ce17" office:value-type="float" office:value="53042" calcext:value-type="float">
            <text:p><text:s/>53 042</text:p>
          </table:table-cell>
          <table:table-cell table:style-name="ce17" office:value-type="float" office:value="56284" calcext:value-type="float">
            <text:p><text:s/>56 28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36251" calcext:value-type="float">
            <text:p><text:s/>36 251</text:p>
          </table:table-cell>
          <table:table-cell table:style-name="ce17" office:value-type="float" office:value="75513" calcext:value-type="float">
            <text:p><text:s/>75 513</text:p>
          </table:table-cell>
          <table:table-cell table:style-name="ce17" office:value-type="float" office:value="91872" calcext:value-type="float">
            <text:p><text:s/>91 872</text:p>
          </table:table-cell>
          <table:table-cell table:style-name="ce17" office:value-type="float" office:value="52736" calcext:value-type="float">
            <text:p><text:s/>52 736</text:p>
          </table:table-cell>
          <table:table-cell table:style-name="ce17" office:value-type="float" office:value="65175" calcext:value-type="float">
            <text:p><text:s/>65 175</text:p>
          </table:table-cell>
          <table:table-cell table:style-name="ce17" office:value-type="float" office:value="38635" calcext:value-type="float">
            <text:p><text:s/>38 635</text:p>
          </table:table-cell>
          <table:table-cell table:style-name="ce17" office:value-type="float" office:value="30813" calcext:value-type="float">
            <text:p><text:s/>30 813</text:p>
          </table:table-cell>
          <table:table-cell table:style-name="ce17" office:value-type="float" office:value="65392" calcext:value-type="float">
            <text:p><text:s/>65 392</text:p>
          </table:table-cell>
          <table:table-cell table:style-name="ce17" office:value-type="float" office:value="40979" calcext:value-type="float">
            <text:p><text:s/>40 979</text:p>
          </table:table-cell>
          <table:table-cell table:style-name="ce17" office:value-type="float" office:value="37720" calcext:value-type="float">
            <text:p><text:s/>37 72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54503" calcext:value-type="float">
            <text:p><text:s/>54 503</text:p>
          </table:table-cell>
          <table:table-cell table:style-name="ce17" office:value-type="float" office:value="53840" calcext:value-type="float">
            <text:p><text:s/>53 840</text:p>
          </table:table-cell>
          <table:table-cell table:style-name="ce17" office:value-type="float" office:value="51391" calcext:value-type="float">
            <text:p><text:s/>51 391</text:p>
          </table:table-cell>
          <table:table-cell table:style-name="ce17" office:value-type="float" office:value="55018" calcext:value-type="float">
            <text:p><text:s/>55 018</text:p>
          </table:table-cell>
          <table:table-cell table:style-name="ce17" office:value-type="float" office:value="88377" calcext:value-type="float">
            <text:p><text:s/>88 377</text:p>
          </table:table-cell>
          <table:table-cell table:style-name="ce17" office:value-type="float" office:value="47135" calcext:value-type="float">
            <text:p><text:s/>47 135</text:p>
          </table:table-cell>
          <table:table-cell table:style-name="ce17" office:value-type="float" office:value="44919" calcext:value-type="float">
            <text:p><text:s/>44 919</text:p>
          </table:table-cell>
          <table:table-cell table:style-name="ce17" office:value-type="float" office:value="54978" calcext:value-type="float">
            <text:p><text:s/>54 978</text:p>
          </table:table-cell>
          <table:table-cell table:style-name="ce17" office:value-type="float" office:value="52564" calcext:value-type="float">
            <text:p><text:s/>52 564</text:p>
          </table:table-cell>
          <table:table-cell table:style-name="ce17" office:value-type="float" office:value="56428" calcext:value-type="float">
            <text:p><text:s/>56 428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36370" calcext:value-type="float">
            <text:p><text:s/>36 370</text:p>
          </table:table-cell>
          <table:table-cell table:style-name="ce17" office:value-type="float" office:value="75636" calcext:value-type="float">
            <text:p><text:s/>75 636</text:p>
          </table:table-cell>
          <table:table-cell table:style-name="ce17" office:value-type="float" office:value="90278" calcext:value-type="float">
            <text:p><text:s/>90 278</text:p>
          </table:table-cell>
          <table:table-cell table:style-name="ce17" office:value-type="float" office:value="50878" calcext:value-type="float">
            <text:p><text:s/>50 878</text:p>
          </table:table-cell>
          <table:table-cell table:style-name="ce17" office:value-type="float" office:value="64834" calcext:value-type="float">
            <text:p><text:s/>64 834</text:p>
          </table:table-cell>
          <table:table-cell table:style-name="ce17" office:value-type="float" office:value="38651" calcext:value-type="float">
            <text:p><text:s/>38 651</text:p>
          </table:table-cell>
          <table:table-cell table:style-name="ce17" office:value-type="float" office:value="30818" calcext:value-type="float">
            <text:p><text:s/>30 818</text:p>
          </table:table-cell>
          <table:table-cell table:style-name="ce17" office:value-type="float" office:value="64367" calcext:value-type="float">
            <text:p><text:s/>64 367</text:p>
          </table:table-cell>
          <table:table-cell table:style-name="ce17" office:value-type="float" office:value="40776" calcext:value-type="float">
            <text:p><text:s/>40 776</text:p>
          </table:table-cell>
          <table:table-cell table:style-name="ce17" office:value-type="float" office:value="36805" calcext:value-type="float">
            <text:p><text:s/>36 80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55020" calcext:value-type="float">
            <text:p><text:s/>55 020</text:p>
          </table:table-cell>
          <table:table-cell table:style-name="ce17" office:value-type="float" office:value="53856" calcext:value-type="float">
            <text:p><text:s/>53 856</text:p>
          </table:table-cell>
          <table:table-cell table:style-name="ce17" office:value-type="float" office:value="51462" calcext:value-type="float">
            <text:p><text:s/>51 462</text:p>
          </table:table-cell>
          <table:table-cell table:style-name="ce17" office:value-type="float" office:value="54902" calcext:value-type="float">
            <text:p><text:s/>54 902</text:p>
          </table:table-cell>
          <table:table-cell table:style-name="ce17" office:value-type="float" office:value="88452" calcext:value-type="float">
            <text:p><text:s/>88 452</text:p>
          </table:table-cell>
          <table:table-cell table:style-name="ce17" office:value-type="float" office:value="49451" calcext:value-type="float">
            <text:p><text:s/>49 451</text:p>
          </table:table-cell>
          <table:table-cell table:style-name="ce17" office:value-type="float" office:value="45563" calcext:value-type="float">
            <text:p><text:s/>45 563</text:p>
          </table:table-cell>
          <table:table-cell table:style-name="ce17" office:value-type="float" office:value="55857" calcext:value-type="float">
            <text:p><text:s/>55 857</text:p>
          </table:table-cell>
          <table:table-cell table:style-name="ce17" office:value-type="float" office:value="55868" calcext:value-type="float">
            <text:p><text:s/>55 868</text:p>
          </table:table-cell>
          <table:table-cell table:style-name="ce17" office:value-type="float" office:value="54098" calcext:value-type="float">
            <text:p><text:s/>54 098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35660" calcext:value-type="float">
            <text:p><text:s/>35 660</text:p>
          </table:table-cell>
          <table:table-cell table:style-name="ce17" office:value-type="float" office:value="74630" calcext:value-type="float">
            <text:p><text:s/>74 630</text:p>
          </table:table-cell>
          <table:table-cell table:style-name="ce17" office:value-type="float" office:value="89093" calcext:value-type="float">
            <text:p><text:s/>89 093</text:p>
          </table:table-cell>
          <table:table-cell table:style-name="ce17" office:value-type="float" office:value="48762" calcext:value-type="float">
            <text:p><text:s/>48 762</text:p>
          </table:table-cell>
          <table:table-cell table:style-name="ce17" office:value-type="float" office:value="64392" calcext:value-type="float">
            <text:p><text:s/>64 392</text:p>
          </table:table-cell>
          <table:table-cell table:style-name="ce17" office:value-type="float" office:value="38758" calcext:value-type="float">
            <text:p><text:s/>38 758</text:p>
          </table:table-cell>
          <table:table-cell table:style-name="ce17" office:value-type="float" office:value="30427" calcext:value-type="float">
            <text:p><text:s/>30 427</text:p>
          </table:table-cell>
          <table:table-cell table:style-name="ce17" office:value-type="float" office:value="64848" calcext:value-type="float">
            <text:p><text:s/>64 848</text:p>
          </table:table-cell>
          <table:table-cell table:style-name="ce17" office:value-type="float" office:value="41249" calcext:value-type="float">
            <text:p><text:s/>41 249</text:p>
          </table:table-cell>
          <table:table-cell table:style-name="ce17" office:value-type="float" office:value="40623" calcext:value-type="float">
            <text:p><text:s/>40 62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45846" calcext:value-type="float">
            <text:p><text:s/>45 846</text:p>
          </table:table-cell>
          <table:table-cell table:style-name="ce17" office:value-type="float" office:value="45260" calcext:value-type="float">
            <text:p><text:s/>45 260</text:p>
          </table:table-cell>
          <table:table-cell table:style-name="ce17" office:value-type="float" office:value="50577" calcext:value-type="float">
            <text:p><text:s/>50 577</text:p>
          </table:table-cell>
          <table:table-cell table:style-name="ce17" office:value-type="float" office:value="45053" calcext:value-type="float">
            <text:p><text:s/>45 053</text:p>
          </table:table-cell>
          <table:table-cell table:style-name="ce17" office:value-type="float" office:value="83717" calcext:value-type="float">
            <text:p><text:s/>83 717</text:p>
          </table:table-cell>
          <table:table-cell table:style-name="ce17" office:value-type="float" office:value="35488" calcext:value-type="float">
            <text:p><text:s/>35 488</text:p>
          </table:table-cell>
          <table:table-cell table:style-name="ce17" office:value-type="float" office:value="44494" calcext:value-type="float">
            <text:p><text:s/>44 494</text:p>
          </table:table-cell>
          <table:table-cell table:style-name="ce17" office:value-type="float" office:value="46267" calcext:value-type="float">
            <text:p><text:s/>46 267</text:p>
          </table:table-cell>
          <table:table-cell table:style-name="ce17" office:value-type="float" office:value="40790" calcext:value-type="float">
            <text:p><text:s/>40 790</text:p>
          </table:table-cell>
          <table:table-cell table:style-name="ce17" office:value-type="float" office:value="43377" calcext:value-type="float">
            <text:p><text:s/>43 377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26006" calcext:value-type="float">
            <text:p><text:s/>26 006</text:p>
          </table:table-cell>
          <table:table-cell table:style-name="ce17" office:value-type="float" office:value="74645" calcext:value-type="float">
            <text:p><text:s/>74 645</text:p>
          </table:table-cell>
          <table:table-cell table:style-name="ce17" office:value-type="float" office:value="89445" calcext:value-type="float">
            <text:p><text:s/>89 445</text:p>
          </table:table-cell>
          <table:table-cell table:style-name="ce17" office:value-type="float" office:value="52327" calcext:value-type="float">
            <text:p><text:s/>52 327</text:p>
          </table:table-cell>
          <table:table-cell table:style-name="ce17" office:value-type="float" office:value="59364" calcext:value-type="float">
            <text:p><text:s/>59 364</text:p>
          </table:table-cell>
          <table:table-cell table:style-name="ce17" office:value-type="float" office:value="33141" calcext:value-type="float">
            <text:p><text:s/>33 141</text:p>
          </table:table-cell>
          <table:table-cell table:style-name="ce17" office:value-type="float" office:value="30704" calcext:value-type="float">
            <text:p><text:s/>30 704</text:p>
          </table:table-cell>
          <table:table-cell table:style-name="ce17" office:value-type="float" office:value="50273" calcext:value-type="float">
            <text:p><text:s/>50 273</text:p>
          </table:table-cell>
          <table:table-cell table:style-name="ce17" office:value-type="float" office:value="30646" calcext:value-type="float">
            <text:p><text:s/>30 646</text:p>
          </table:table-cell>
          <table:table-cell table:style-name="ce17" office:value-type="float" office:value="29954" calcext:value-type="float">
            <text:p><text:s/>29 95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65079" calcext:value-type="float">
            <text:p><text:s/>65 079</text:p>
          </table:table-cell>
          <table:table-cell table:style-name="ce17" office:value-type="float" office:value="65913" calcext:value-type="float">
            <text:p><text:s/>65 913</text:p>
          </table:table-cell>
          <table:table-cell table:style-name="ce17" office:value-type="float" office:value="56289" calcext:value-type="float">
            <text:p><text:s/>56 289</text:p>
          </table:table-cell>
          <table:table-cell table:style-name="ce17" office:value-type="float" office:value="66082" calcext:value-type="float">
            <text:p><text:s/>66 082</text:p>
          </table:table-cell>
          <table:table-cell table:style-name="ce17" office:value-type="float" office:value="92258" calcext:value-type="float">
            <text:p><text:s/>92 258</text:p>
          </table:table-cell>
          <table:table-cell table:style-name="ce17" office:value-type="float" office:value="47867" calcext:value-type="float">
            <text:p><text:s/>47 867</text:p>
          </table:table-cell>
          <table:table-cell table:style-name="ce17" office:value-type="float" office:value="64437" calcext:value-type="float">
            <text:p><text:s/>64 437</text:p>
          </table:table-cell>
          <table:table-cell table:style-name="ce17" office:value-type="float" office:value="64480" calcext:value-type="float">
            <text:p><text:s/>64 480</text:p>
          </table:table-cell>
          <table:table-cell table:style-name="ce17" office:value-type="float" office:value="56653" calcext:value-type="float">
            <text:p><text:s/>56 653</text:p>
          </table:table-cell>
          <table:table-cell table:style-name="ce17" office:value-type="float" office:value="80361" calcext:value-type="float">
            <text:p><text:s/>80 361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37004" calcext:value-type="float">
            <text:p><text:s/>37 004</text:p>
          </table:table-cell>
          <table:table-cell table:style-name="ce17" office:value-type="float" office:value="71381" calcext:value-type="float">
            <text:p><text:s/>71 381</text:p>
          </table:table-cell>
          <table:table-cell table:style-name="ce17" office:value-type="float" office:value="141516" calcext:value-type="float">
            <text:p><text:s/>141 516</text:p>
          </table:table-cell>
          <table:table-cell table:style-name="ce17" office:value-type="float" office:value="87133" calcext:value-type="float">
            <text:p><text:s/>87 133</text:p>
          </table:table-cell>
          <table:table-cell table:style-name="ce17" office:value-type="float" office:value="69315" calcext:value-type="float">
            <text:p><text:s/>69 315</text:p>
          </table:table-cell>
          <table:table-cell table:style-name="ce17" office:value-type="float" office:value="37647" calcext:value-type="float">
            <text:p><text:s/>37 647</text:p>
          </table:table-cell>
          <table:table-cell table:style-name="ce17" office:value-type="float" office:value="39086" calcext:value-type="float">
            <text:p><text:s/>39 086</text:p>
          </table:table-cell>
          <table:table-cell table:style-name="ce17" office:value-type="float" office:value="74544" calcext:value-type="float">
            <text:p><text:s/>74 544</text:p>
          </table:table-cell>
          <table:table-cell table:style-name="ce17" office:value-type="float" office:value="44014" calcext:value-type="float">
            <text:p><text:s/>44 014</text:p>
          </table:table-cell>
          <table:table-cell table:style-name="ce17" office:value-type="float" office:value="36540" calcext:value-type="float">
            <text:p><text:s/>36 54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55608" calcext:value-type="float">
            <text:p><text:s/>55 608</text:p>
          </table:table-cell>
          <table:table-cell table:style-name="ce17" office:value-type="float" office:value="55168" calcext:value-type="float">
            <text:p><text:s/>55 168</text:p>
          </table:table-cell>
          <table:table-cell table:style-name="ce17" office:value-type="float" office:value="52705" calcext:value-type="float">
            <text:p><text:s/>52 705</text:p>
          </table:table-cell>
          <table:table-cell table:style-name="ce17" office:value-type="float" office:value="56450" calcext:value-type="float">
            <text:p><text:s/>56 450</text:p>
          </table:table-cell>
          <table:table-cell table:style-name="ce17" office:value-type="float" office:value="87440" calcext:value-type="float">
            <text:p><text:s/>87 440</text:p>
          </table:table-cell>
          <table:table-cell table:style-name="ce17" office:value-type="float" office:value="47235" calcext:value-type="float">
            <text:p><text:s/>47 235</text:p>
          </table:table-cell>
          <table:table-cell table:style-name="ce17" office:value-type="float" office:value="45872" calcext:value-type="float">
            <text:p><text:s/>45 872</text:p>
          </table:table-cell>
          <table:table-cell table:style-name="ce17" office:value-type="float" office:value="55923" calcext:value-type="float">
            <text:p><text:s/>55 923</text:p>
          </table:table-cell>
          <table:table-cell table:style-name="ce17" office:value-type="float" office:value="54035" calcext:value-type="float">
            <text:p><text:s/>54 035</text:p>
          </table:table-cell>
          <table:table-cell table:style-name="ce17" office:value-type="float" office:value="57481" calcext:value-type="float">
            <text:p><text:s/>57 481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36882" calcext:value-type="float">
            <text:p><text:s/>36 882</text:p>
          </table:table-cell>
          <table:table-cell table:style-name="ce17" office:value-type="float" office:value="76686" calcext:value-type="float">
            <text:p><text:s/>76 686</text:p>
          </table:table-cell>
          <table:table-cell table:style-name="ce17" office:value-type="float" office:value="90770" calcext:value-type="float">
            <text:p><text:s/>90 770</text:p>
          </table:table-cell>
          <table:table-cell table:style-name="ce17" office:value-type="float" office:value="52401" calcext:value-type="float">
            <text:p><text:s/>52 401</text:p>
          </table:table-cell>
          <table:table-cell table:style-name="ce17" office:value-type="float" office:value="64987" calcext:value-type="float">
            <text:p><text:s/>64 987</text:p>
          </table:table-cell>
          <table:table-cell table:style-name="ce17" office:value-type="float" office:value="38477" calcext:value-type="float">
            <text:p><text:s/>38 477</text:p>
          </table:table-cell>
          <table:table-cell table:style-name="ce17" office:value-type="float" office:value="30262" calcext:value-type="float">
            <text:p><text:s/>30 262</text:p>
          </table:table-cell>
          <table:table-cell table:style-name="ce17" office:value-type="float" office:value="66418" calcext:value-type="float">
            <text:p><text:s/>66 418</text:p>
          </table:table-cell>
          <table:table-cell table:style-name="ce17" office:value-type="float" office:value="41598" calcext:value-type="float">
            <text:p><text:s/>41 598</text:p>
          </table:table-cell>
          <table:table-cell table:style-name="ce17" office:value-type="float" office:value="36834" calcext:value-type="float">
            <text:p><text:s/>36 83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56181" calcext:value-type="float">
            <text:p><text:s/>56 181</text:p>
          </table:table-cell>
          <table:table-cell table:style-name="ce17" office:value-type="float" office:value="55335" calcext:value-type="float">
            <text:p><text:s/>55 335</text:p>
          </table:table-cell>
          <table:table-cell table:style-name="ce17" office:value-type="float" office:value="51839" calcext:value-type="float">
            <text:p><text:s/>51 839</text:p>
          </table:table-cell>
          <table:table-cell table:style-name="ce17" office:value-type="float" office:value="56633" calcext:value-type="float">
            <text:p><text:s/>56 633</text:p>
          </table:table-cell>
          <table:table-cell table:style-name="ce17" office:value-type="float" office:value="88475" calcext:value-type="float">
            <text:p><text:s/>88 475</text:p>
          </table:table-cell>
          <table:table-cell table:style-name="ce17" office:value-type="float" office:value="47061" calcext:value-type="float">
            <text:p><text:s/>47 061</text:p>
          </table:table-cell>
          <table:table-cell table:style-name="ce17" office:value-type="float" office:value="45944" calcext:value-type="float">
            <text:p><text:s/>45 944</text:p>
          </table:table-cell>
          <table:table-cell table:style-name="ce17" office:value-type="float" office:value="56788" calcext:value-type="float">
            <text:p><text:s/>56 788</text:p>
          </table:table-cell>
          <table:table-cell table:style-name="ce17" office:value-type="float" office:value="55829" calcext:value-type="float">
            <text:p><text:s/>55 829</text:p>
          </table:table-cell>
          <table:table-cell table:style-name="ce17" office:value-type="float" office:value="58035" calcext:value-type="float">
            <text:p><text:s/>58 035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37721" calcext:value-type="float">
            <text:p><text:s/>37 721</text:p>
          </table:table-cell>
          <table:table-cell table:style-name="ce17" office:value-type="float" office:value="75953" calcext:value-type="float">
            <text:p><text:s/>75 953</text:p>
          </table:table-cell>
          <table:table-cell table:style-name="ce17" office:value-type="float" office:value="89024" calcext:value-type="float">
            <text:p><text:s/>89 024</text:p>
          </table:table-cell>
          <table:table-cell table:style-name="ce17" office:value-type="float" office:value="55500" calcext:value-type="float">
            <text:p><text:s/>55 500</text:p>
          </table:table-cell>
          <table:table-cell table:style-name="ce17" office:value-type="float" office:value="66586" calcext:value-type="float">
            <text:p><text:s/>66 586</text:p>
          </table:table-cell>
          <table:table-cell table:style-name="ce17" office:value-type="float" office:value="39621" calcext:value-type="float">
            <text:p><text:s/>39 621</text:p>
          </table:table-cell>
          <table:table-cell table:style-name="ce17" office:value-type="float" office:value="30401" calcext:value-type="float">
            <text:p><text:s/>30 401</text:p>
          </table:table-cell>
          <table:table-cell table:style-name="ce17" office:value-type="float" office:value="66673" calcext:value-type="float">
            <text:p><text:s/>66 673</text:p>
          </table:table-cell>
          <table:table-cell table:style-name="ce17" office:value-type="float" office:value="41511" calcext:value-type="float">
            <text:p><text:s/>41 511</text:p>
          </table:table-cell>
          <table:table-cell table:style-name="ce17" office:value-type="float" office:value="36274" calcext:value-type="float">
            <text:p><text:s/>36 27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56169" calcext:value-type="float">
            <text:p><text:s/>56 169</text:p>
          </table:table-cell>
          <table:table-cell table:style-name="ce17" office:value-type="float" office:value="55868" calcext:value-type="float">
            <text:p><text:s/>55 868</text:p>
          </table:table-cell>
          <table:table-cell table:style-name="ce17" office:value-type="float" office:value="103649" calcext:value-type="float">
            <text:p><text:s/>103 649</text:p>
          </table:table-cell>
          <table:table-cell table:style-name="ce17" office:value-type="float" office:value="56375" calcext:value-type="float">
            <text:p><text:s/>56 375</text:p>
          </table:table-cell>
          <table:table-cell table:style-name="ce17" office:value-type="float" office:value="160096" calcext:value-type="float">
            <text:p><text:s/>160 096</text:p>
          </table:table-cell>
          <table:table-cell table:style-name="ce17" office:value-type="float" office:value="46177" calcext:value-type="float">
            <text:p><text:s/>46 177</text:p>
          </table:table-cell>
          <table:table-cell table:style-name="ce17" office:value-type="float" office:value="45879" calcext:value-type="float">
            <text:p><text:s/>45 879</text:p>
          </table:table-cell>
          <table:table-cell table:style-name="ce17" office:value-type="float" office:value="56387" calcext:value-type="float">
            <text:p><text:s/>56 387</text:p>
          </table:table-cell>
          <table:table-cell table:style-name="ce17" office:value-type="float" office:value="55498" calcext:value-type="float">
            <text:p><text:s/>55 498</text:p>
          </table:table-cell>
          <table:table-cell table:style-name="ce17" office:value-type="float" office:value="57219" calcext:value-type="float">
            <text:p><text:s/>57 219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34677" calcext:value-type="float">
            <text:p><text:s/>34 677</text:p>
          </table:table-cell>
          <table:table-cell table:style-name="ce17" office:value-type="float" office:value="76245" calcext:value-type="float">
            <text:p><text:s/>76 245</text:p>
          </table:table-cell>
          <table:table-cell table:style-name="ce17" office:value-type="float" office:value="92692" calcext:value-type="float">
            <text:p><text:s/>92 692</text:p>
          </table:table-cell>
          <table:table-cell table:style-name="ce17" office:value-type="float" office:value="53901" calcext:value-type="float">
            <text:p><text:s/>53 901</text:p>
          </table:table-cell>
          <table:table-cell table:style-name="ce17" office:value-type="float" office:value="66050" calcext:value-type="float">
            <text:p><text:s/>66 050</text:p>
          </table:table-cell>
          <table:table-cell table:style-name="ce17" office:value-type="float" office:value="38996" calcext:value-type="float">
            <text:p><text:s/>38 996</text:p>
          </table:table-cell>
          <table:table-cell table:style-name="ce17" office:value-type="float" office:value="29826" calcext:value-type="float">
            <text:p><text:s/>29 826</text:p>
          </table:table-cell>
          <table:table-cell table:style-name="ce17" office:value-type="float" office:value="65455" calcext:value-type="float">
            <text:p><text:s/>65 455</text:p>
          </table:table-cell>
          <table:table-cell table:style-name="ce17" office:value-type="float" office:value="35929" calcext:value-type="float">
            <text:p><text:s/>35 929</text:p>
          </table:table-cell>
          <table:table-cell table:style-name="ce17" office:value-type="float" office:value="35365" calcext:value-type="float">
            <text:p><text:s/>35 365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55686" calcext:value-type="float">
            <text:p><text:s/>55 686</text:p>
          </table:table-cell>
          <table:table-cell table:style-name="ce18" office:value-type="float" office:value="55793" calcext:value-type="float">
            <text:p><text:s/>55 793</text:p>
          </table:table-cell>
          <table:table-cell table:style-name="ce18" office:value-type="float" office:value="63333" calcext:value-type="float">
            <text:p><text:s/>63 333</text:p>
          </table:table-cell>
          <table:table-cell table:style-name="ce18" office:value-type="float" office:value="57162" calcext:value-type="float">
            <text:p><text:s/>57 162</text:p>
          </table:table-cell>
          <table:table-cell table:style-name="ce18" office:value-type="float" office:value="79868" calcext:value-type="float">
            <text:p><text:s/>79 868</text:p>
          </table:table-cell>
          <table:table-cell table:style-name="ce18" office:value-type="float" office:value="43780" calcext:value-type="float">
            <text:p><text:s/>43 780</text:p>
          </table:table-cell>
          <table:table-cell table:style-name="ce18" office:value-type="float" office:value="46578" calcext:value-type="float">
            <text:p><text:s/>46 578</text:p>
          </table:table-cell>
          <table:table-cell table:style-name="ce18" office:value-type="float" office:value="55608" calcext:value-type="float">
            <text:p><text:s/>55 608</text:p>
          </table:table-cell>
          <table:table-cell table:style-name="ce18" office:value-type="float" office:value="54251" calcext:value-type="float">
            <text:p><text:s/>54 251</text:p>
          </table:table-cell>
          <table:table-cell table:style-name="ce18" office:value-type="float" office:value="57380" calcext:value-type="float">
            <text:p><text:s/>57 380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32240" calcext:value-type="float">
            <text:p><text:s/>32 240</text:p>
          </table:table-cell>
          <table:table-cell table:style-name="ce18" office:value-type="float" office:value="76489" calcext:value-type="float">
            <text:p><text:s/>76 489</text:p>
          </table:table-cell>
          <table:table-cell table:style-name="ce18" office:value-type="float" office:value="92498" calcext:value-type="float">
            <text:p><text:s/>92 498</text:p>
          </table:table-cell>
          <table:table-cell table:style-name="ce18" office:value-type="float" office:value="51725" calcext:value-type="float">
            <text:p><text:s/>51 725</text:p>
          </table:table-cell>
          <table:table-cell table:style-name="ce18" office:value-type="float" office:value="65792" calcext:value-type="float">
            <text:p><text:s/>65 792</text:p>
          </table:table-cell>
          <table:table-cell table:style-name="ce18" office:value-type="float" office:value="39253" calcext:value-type="float">
            <text:p><text:s/>39 253</text:p>
          </table:table-cell>
          <table:table-cell table:style-name="ce18" office:value-type="float" office:value="30276" calcext:value-type="float">
            <text:p><text:s/>30 276</text:p>
          </table:table-cell>
          <table:table-cell table:style-name="ce18" office:value-type="float" office:value="62262" calcext:value-type="float">
            <text:p><text:s/>62 262</text:p>
          </table:table-cell>
          <table:table-cell table:style-name="ce18" office:value-type="float" office:value="33697" calcext:value-type="float">
            <text:p><text:s/>33 697</text:p>
          </table:table-cell>
          <table:table-cell table:style-name="ce18" office:value-type="float" office:value="35748" calcext:value-type="float">
            <text:p><text:s/>35 748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35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8-05T15:39:27</dc:date>
    <meta:print-date>2021-02-04T14:08:08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