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60.45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8.13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6.6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1.28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26.09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2" table:number-columns-repeated="5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2" table:number-columns-repeated="4" table:default-cell-style-name="ce14"/>
        <table:table-column table:style-name="co12" table:number-columns-repeated="215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9">季節調整資料</text:span></text:p>
          </table:table-cell>
          <table:table-cell table:style-name="ce32" table:number-columns-repeated="3"/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9">季節調整資料</text:span>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9">季節調整資料</text:span></text:p>
          </table:table-cell>
          <table:table-cell table:style-name="ce32" table:number-columns-repeated="5"/>
          <table:table-cell table:style-name="ce15" table:number-columns-repeated="2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4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4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18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2">工業及服務業</text:span></text:p>
            <text:p><text:span text:style-name="T4">Industry &amp; </text:span></text:p>
            <text:p><text:span text:style-name="T4">services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2">
            <text:p><text:span text:style-name="T2">工業</text:span></text:p>
          </table:table-cell>
          <table:covered-table-cell table:style-name="ce30"/>
          <table:table-cell table:style-name="ce33" table:number-columns-repeated="4"/>
          <table:table-cell table:style-name="ce36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0"/>
          <table:covered-table-cell table:style-name="ce42"/>
          <table:table-cell table:style-name="ce28" office:value-type="string" calcext:value-type="string" table:number-columns-spanned="2" table:number-rows-spanned="2">
            <text:p><text:span text:style-name="T2">服務業</text:span></text:p>
            <text:p><text:span text:style-name="T2">（註</text:span><text:span text:style-name="T3">1</text:span><text:span text:style-name="T12">）</text:span><text:span text:style-name="T3">                            </text:span></text:p>
          </table:table-cell>
          <table:covered-table-cell table:style-name="ce30"/>
          <table:table-cell table:style-name="ce44" office:value-type="string" calcext:value-type="string" table:number-columns-spanned="4" table:number-rows-spanned="1">
            <text:p>Services (Note1)</text:p>
          </table:table-cell>
          <table:covered-table-cell table:number-columns-repeated="3" table:style-name="ce44"/>
          <table:table-cell table:style-name="ce3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8" office:value-type="string" calcext:value-type="string" table:number-columns-spanned="8" table:number-rows-spanned="1">
            <text:p><text:span text:style-name="T2">服務業（註</text:span><text:span text:style-name="T3">1</text:span><text:span text:style-name="T12">）</text:span><text:span text:style-name="T3">   </text:span></text:p>
          </table:table-cell>
          <table:covered-table-cell table:number-columns-repeated="7" table:style-name="ce40"/>
          <table:table-cell table:style-name="ce33" office:value-type="string" calcext:value-type="string" table:number-columns-spanned="12" table:number-rows-spanned="1">
            <text:p>Services (Note1)</text:p>
          </table:table-cell>
          <table:covered-table-cell table:number-columns-repeated="5" table:style-name="ce33"/>
          <table:covered-table-cell table:number-columns-repeated="6" table:style-name="ce30"/>
          <table:table-cell table:number-columns-repeated="982"/>
        </table:table-row>
        <table:table-row table:style-name="ro5">
          <table:covered-table-cell table:style-name="ce9"/>
          <table:covered-table-cell table:style-name="ce21"/>
          <table:covered-table-cell table:style-name="ce27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礦業及</text:span></text:p>
            <text:p><text:span text:style-name="T2">土石採取業</text:span></text:p>
            <text:p><text:span text:style-name="T4">Mining &amp;</text:span></text:p>
            <text:p><text:span text:style-name="T4">quarrying</text:span></text:p>
            <text:p><text:span text:style-name="T4"/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2">製造業</text:span></text:p>
            <text:p><text:span text:style-name="T4">Manufacturing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<text:span text:style-name="T2">電力及</text:span></text:p>
            <text:p><text:span text:style-name="T2">燃氣供應業</text:span></text:p>
            <text:p><text:span text:style-name="T4">Electricity &amp;</text:span></text:p>
            <text:p><text:span text:style-name="T4">gas supply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用水供應及</text:p>
            <text:p>污染整治業 </text:p>
            <text:p><text:span text:style-name="T11">Water supply &amp; </text:span></text:p>
            <text:p><text:span text:style-name="T11">remediation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營建工程業</text:p>
            <text:p>Construction</text:p>
          </table:table-cell>
          <table:covered-table-cell table:style-name="ce36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批發及零售業</text:span></text:p>
            <text:p><text:span text:style-name="T4">Wholesale &amp;</text:span></text:p>
            <text:p><text:span text:style-name="T4">retail trade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/>
            <text:p><text:span text:style-name="T2">運輸及倉儲業</text:span></text:p>
            <text:p><text:span text:style-name="T4">Transportation &amp; </text:span></text:p>
            <text:p><text:span text:style-name="T4">storage                 </text:span></text:p>
          </table:table-cell>
          <table:covered-table-cell table:style-name="ce36"/>
          <table:covered-table-cell table:style-name="ce46"/>
          <table:table-cell table:style-name="ce20" office:value-type="string" calcext:value-type="string" table:number-columns-spanned="2" table:number-rows-spanned="1">
            <text:p/>
            <text:p><text:span text:style-name="T2">住宿及餐飲業</text:span></text:p>
            <text:p><text:span text:style-name="T13">Accommodation &amp;</text:span></text:p>
            <text:p><text:span text:style-name="T13"> food service activities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><text:span text:style-name="T2">出版、影音製作、</text:span></text:p>
            <text:p><text:span text:style-name="T2">傳播及資通訊服務業</text:span><text:span text:style-name="T3">   </text:span></text:p>
            <text:p><text:span text:style-name="T4">Information &amp; communication              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/>
            <text:p><text:span text:style-name="T2">金融及保險業</text:span></text:p>
            <text:p><text:span text:style-name="T4">Financial &amp;</text:span></text:p>
            <text:p><text:span text:style-name="T4">insurance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不動產業</text:p>
            <text:p><text:span text:style-name="T4">Real estate activities</text:span></text:p>
          </table:table-cell>
          <table:covered-table-cell table:style-name="ce36"/>
          <table:table-cell table:style-name="ce47" office:value-type="string" calcext:value-type="string" table:number-columns-spanned="2" table:number-rows-spanned="1">
            <text:p>專業、科學及</text:p>
            <text:p>技術服務業</text:p>
            <text:p>（註2）</text:p>
            <text:p><text:span text:style-name="T4">Professional, scientific</text:span></text:p>
            <text:p><text:span text:style-name="T4">&amp; technical activities</text:span></text:p>
            <text:p><text:span text:style-name="T4">(Note2)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/>
            <text:p>支援服務業</text:p>
            <text:p><text:span text:style-name="T4">Support service activities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><text:span text:style-name="T14">教育業（不含小學以上各級公私立</text:span></text:p>
            <text:p><text:span text:style-name="T14">學校等</text:span><text:span text:style-name="T3">, </text:span><text:span text:style-name="T15">註</text:span><text:span text:style-name="T3">3</text:span><text:span text:style-name="T15">）</text:span></text:p>
            <text:p><text:span text:style-name="T4">Education(Excluding public and private schools at all levels above primary education. Note3)</text:span></text:p>
          </table:table-cell>
          <table:covered-table-cell table:style-name="ce36"/>
          <table:table-cell table:style-name="ce50" office:value-type="string" calcext:value-type="string" table:number-columns-spanned="2" table:number-rows-spanned="1">
            <text:p/>
            <text:p>醫療保健服務業</text:p>
            <text:p>（註<text:span text:style-name="T4">4</text:span><text:span text:style-name="T15">）</text:span></text:p>
            <text:p><text:span text:style-name="T4">Human health &amp;</text:span></text:p>
            <text:p><text:span text:style-name="T4">social work activities</text:span></text:p>
            <text:p><text:span text:style-name="T4">(Note4)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><text:span text:style-name="T2">藝術、娛樂及</text:span></text:p>
            <text:p><text:span text:style-name="T2">休閒服務業</text:span></text:p>
            <text:p><text:span text:style-name="T4">Arts, entertainment</text:span></text:p>
            <text:p><text:span text:style-name="T4">&amp; recreation</text:span></text:p>
          </table:table-cell>
          <table:covered-table-cell table:style-name="ce36"/>
          <table:table-cell table:style-name="ce51" office:value-type="string" calcext:value-type="string" table:number-columns-spanned="2" table:number-rows-spanned="1">
            <text:p/>
            <text:p>其他服務業</text:p>
            <text:p><text:span text:style-name="T4">Other service activities</text:span></text:p>
          </table:table-cell>
          <table:covered-table-cell table:style-name="ce44"/>
          <table:table-cell table:number-columns-repeated="982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37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37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43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45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covered-table-cell table:style-name="ce27"/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37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45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5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９３年平均 <text:s/>Ave., 2004 <text:s text:c="14"/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　９３年平均 <text:s/>Ave., 2004 <text:s text:c="14"/>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3.42" calcext:value-type="float">
            <text:p>3.4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2" calcext:value-type="float">
            <text:p>1.72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４年平均 <text:s/>Ave., 2005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6" calcext:value-type="float">
            <text:p>5.66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4" calcext:value-type="float">
            <text:p>2.1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　９５年平均 <text:s/>Ave., 2006 <text:s text:c="14"/>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3.7" calcext:value-type="float">
            <text:p>3.70</text:p>
          </table:table-cell>
          <table:table-cell table:number-columns-repeated="2" table:style-name="ce23" office:value-type="float" office:value="2.24" calcext:value-type="float">
            <text:p>2.2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5" calcext:value-type="float">
            <text:p>5.85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６年平均 <text:s/>Ave., 2007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　９６年平均 <text:s/>Ave., 2007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52" calcext:value-type="float">
            <text:p>5.52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6" calcext:value-type="float">
            <text:p>1.7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4" calcext:value-type="float">
            <text:p>4.7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　９８年平均 <text:s/>Ave., 2009 <text:s text:c="14"/>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number-columns-repeated="2" table:style-name="ce23" office:value-type="float" office:value="2.87" calcext:value-type="float">
            <text:p>2.8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6" calcext:value-type="float">
            <text:p>5.26</text:p>
          </table:table-cell>
          <table:table-cell table:style-name="ce23" office:value-type="float" office:value="4.54" calcext:value-type="float">
            <text:p>4.54</text:p>
          </table:table-cell>
          <table:table-cell table:style-name="ce49" office:value-type="float" office:value="2.43" calcext:value-type="float">
            <text:p>2.43</text:p>
          </table:table-cell>
          <table:table-cell table:style-name="ce49" office:value-type="float" office:value="2.83" calcext:value-type="float">
            <text:p>2.83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3" calcext:value-type="float">
            <text:p>2.0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９年平均 <text:s/>Ave., 2010 <text:s text:c="14"/>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　９９年平均 <text:s/>Ave., 2010 <text:s text:c="14"/>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" calcext:value-type="float">
            <text:p>5.70</text:p>
          </table:table-cell>
          <table:table-cell table:style-name="ce23" office:value-type="float" office:value="5.47" calcext:value-type="float">
            <text:p>5.4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7" calcext:value-type="float">
            <text:p>2.07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０年平均 <text:s/>Ave., 2011 <text:s text:c="14"/>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１００年平均 <text:s/>Ave., 2011 <text:s text:c="14"/>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9" calcext:value-type="float">
            <text:p>1.89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１年平均 <text:s/>Ave., 2012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5" calcext:value-type="float">
            <text:p>1.85</text:p>
          </table:table-cell>
          <table:table-cell table:style-name="ce11" office:value-type="string" calcext:value-type="string">
            <text:p>１０１年平均 <text:s/>Ave., 2012 <text:s text:c="14"/>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07" calcext:value-type="float">
            <text:p>4.07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04" calcext:value-type="float">
            <text:p>2.0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２年平均 <text:s/>Ave., 2013 <text:s text:c="14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4" calcext:value-type="float">
            <text:p>2.04</text:p>
          </table:table-cell>
          <table:table-cell table:number-columns-repeated="2" table:style-name="ce23" office:value-type="float" office:value="0.42" calcext:value-type="float">
            <text:p>0.4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1" calcext:value-type="float">
            <text:p>2.01</text:p>
          </table:table-cell>
          <table:table-cell table:style-name="ce11" office:value-type="string" calcext:value-type="string">
            <text:p>１０２年平均 <text:s/>Ave., 2013 <text:s text:c="14"/>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78" calcext:value-type="float">
            <text:p>1.78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３年平均 <text:s/>Ave., 2014 <text:s text:c="14"/>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95" calcext:value-type="float">
            <text:p>1.95</text:p>
          </table:table-cell>
          <table:table-cell table:style-name="ce11" office:value-type="string" calcext:value-type="string">
            <text:p>１０３年平均 <text:s/>Ave., 2014 <text:s text:c="14"/>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75" calcext:value-type="float">
            <text:p>1.7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４年平均 <text:s/>Ave., 2015 <text:s text:c="14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9" calcext:value-type="float">
            <text:p>2.59</text:p>
          </table:table-cell>
          <table:table-cell table:number-columns-repeated="2" table:style-name="ce23" office:value-type="float" office:value="2.38" calcext:value-type="float">
            <text:p>2.3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87" calcext:value-type="float">
            <text:p>1.87</text:p>
          </table:table-cell>
          <table:table-cell table:style-name="ce11" office:value-type="string" calcext:value-type="string">
            <text:p>１０４年平均 <text:s/>Ave., 2015 <text:s text:c="14"/>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53" calcext:value-type="float">
            <text:p>1.5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５年平均 <text:s/>Ave., 2016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72" calcext:value-type="float">
            <text:p>1.72</text:p>
          </table:table-cell>
          <table:table-cell table:style-name="ce11" office:value-type="string" calcext:value-type="string">
            <text:p>１０５年平均 <text:s/>Ave., 2016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46" calcext:value-type="float">
            <text:p>1.4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６年平均 <text:s/>Ave., 2017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１０６年平均 <text:s/>Ave., 2017 <text:s text:c="14"/>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45" calcext:value-type="float">
            <text:p>1.4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７年平均 <text:s/>Ave., 2018 <text:s text:c="14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１０７年平均 <text:s/>Ave., 2018 <text:s text:c="14"/>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8" calcext:value-type="float">
            <text:p>1.8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８年平均 <text:s/>Ave., 2019 <text:s text:c="14"/>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36" calcext:value-type="float">
            <text:p>1.36</text:p>
          </table:table-cell>
          <table:table-cell table:number-columns-repeated="2" table:style-name="ce23" office:value-type="float" office:value="1.9" calcext:value-type="float">
            <text:p>1.90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52" calcext:value-type="float">
            <text:p>1.52</text:p>
          </table:table-cell>
          <table:table-cell table:style-name="ce11" office:value-type="string" calcext:value-type="string">
            <text:p>１０８年平均 <text:s/>Ave., 2019 <text:s text:c="14"/>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4.05" calcext:value-type="float">
            <text:p>4.05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4.71" calcext:value-type="float">
            <text:p>4.71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71" calcext:value-type="float">
            <text:p>1.71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９年平均 <text:s/>Ave., 2020 <text:s text:c="14"/>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61" calcext:value-type="float">
            <text:p>1.61</text:p>
          </table:table-cell>
          <table:table-cell table:style-name="ce11" office:value-type="string" calcext:value-type="string">
            <text:p>１０９年平均 <text:s/>Ave., 2020 <text:s text:c="14"/>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4" calcext:value-type="float">
            <text:p>2.4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６　月 <text:s/>June <text:s text:c="20"/>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52" calcext:value-type="float">
            <text:p>1.52</text:p>
          </table:table-cell>
          <table:table-cell table:style-name="ce11" office:value-type="string" calcext:value-type="string">
            <text:p>　　　６　月 <text:s/>June <text:s text:c="20"/>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4.81" calcext:value-type="float">
            <text:p>4.81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6.79" calcext:value-type="float">
            <text:p>6.79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13" calcext:value-type="float">
            <text:p>2.1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７　月 <text:s/>July <text:s text:c="20"/>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48" calcext:value-type="float">
            <text:p>1.48</text:p>
          </table:table-cell>
          <table:table-cell table:style-name="ce11" office:value-type="string" calcext:value-type="string">
            <text:p>　　　７　月 <text:s/>July <text:s text:c="20"/>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4.76" calcext:value-type="float">
            <text:p>4.76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5.99" calcext:value-type="float">
            <text:p>5.99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44" calcext:value-type="float">
            <text:p>2.4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８　月 <text:s/>Aug. <text:s text:c="20"/>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64" calcext:value-type="float">
            <text:p>1.64</text:p>
          </table:table-cell>
          <table:table-cell table:style-name="ce11" office:value-type="string" calcext:value-type="string">
            <text:p>　　　８　月 <text:s/>Aug. <text:s text:c="20"/></text:p>
          </table:table-cell>
          <table:table-cell table:style-name="ce23" office:value-type="float" office:value="5.48" calcext:value-type="float">
            <text:p>5.4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4.58" calcext:value-type="float">
            <text:p>4.5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5.48" calcext:value-type="float">
            <text:p>5.48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8" calcext:value-type="float">
            <text:p>2.8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９　月 <text:s/>Sept. <text:s text:c="19"/>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72" calcext:value-type="float">
            <text:p>1.72</text:p>
          </table:table-cell>
          <table:table-cell table:style-name="ce11" office:value-type="string" calcext:value-type="string">
            <text:p>　　　９　月 <text:s/>Sept. <text:s text:c="19"/></text:p>
          </table:table-cell>
          <table:table-cell table:style-name="ce23" office:value-type="float" office:value="4.78" calcext:value-type="float">
            <text:p>4.78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4.81" calcext:value-type="float">
            <text:p>4.81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23" calcext:value-type="float">
            <text:p>2.2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１０　月 <text:s/>Oct. <text:s text:c="20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11" calcext:value-type="float">
            <text:p>1.11</text:p>
          </table:table-cell>
          <table:table-cell table:style-name="ce11" office:value-type="string" calcext:value-type="string">
            <text:p>　　１０　月 <text:s/>Oct. <text:s text:c="20"/>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4.88" calcext:value-type="float">
            <text:p>4.88</text:p>
          </table:table-cell>
          <table:table-cell table:style-name="ce23" office:value-type="float" office:value="4.76" calcext:value-type="float">
            <text:p>4.7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94" calcext:value-type="float">
            <text:p>1.9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１１　月 <text:s/>Nov. <text:s text:c="20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28" calcext:value-type="float">
            <text:p>1.28</text:p>
          </table:table-cell>
          <table:table-cell table:style-name="ce11" office:value-type="string" calcext:value-type="string">
            <text:p>　　１１　月 <text:s/>Nov. <text:s text:c="20"/>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4.76" calcext:value-type="float">
            <text:p>4.76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8" calcext:value-type="float">
            <text:p>2.8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１２　月 <text:s/>Dec. <text:s text:c="20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35" calcext:value-type="float">
            <text:p>1.35</text:p>
          </table:table-cell>
          <table:table-cell table:style-name="ce11" office:value-type="string" calcext:value-type="string">
            <text:p>　　１２　月 <text:s/>Dec. <text:s text:c="20"/></text:p>
          </table:table-cell>
          <table:table-cell table:style-name="ce23" office:value-type="float" office:value="4.78" calcext:value-type="float">
            <text:p>4.78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5.73" calcext:value-type="float">
            <text:p>5.73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2.96" calcext:value-type="float">
            <text:p>2.9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１０年 　　　　　 2021 <text:s text:c="14"/></text:p>
          </table:table-cell>
          <table:table-cell table:style-name="ce23" table:number-columns-repeated="20"/>
          <table:table-cell table:style-name="ce11" office:value-type="string" calcext:value-type="string">
            <text:p>１１０年 　　　　　 2021 <text:s text:c="14"/></text:p>
          </table:table-cell>
          <table:table-cell table:style-name="ce23" table:number-columns-repeated="20"/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１　月 <text:s/>Jan. <text:s text:c="20"/>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　　　１　月 <text:s/>Jan. <text:s text:c="20"/>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6.32" calcext:value-type="float">
            <text:p>6.32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2.83" calcext:value-type="float">
            <text:p>2.8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２　月 <text:s/>Feb. <text:s text:c="20"/>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26" calcext:value-type="float">
            <text:p>1.26</text:p>
          </table:table-cell>
          <table:table-cell table:style-name="ce11" office:value-type="string" calcext:value-type="string">
            <text:p>　　　２　月 <text:s/>Feb. <text:s text:c="20"/>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4.41" calcext:value-type="float">
            <text:p>4.41</text:p>
          </table:table-cell>
          <table:table-cell table:style-name="ce23" office:value-type="float" office:value="4.55" calcext:value-type="float">
            <text:p>4.55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55" calcext:value-type="float">
            <text:p>1.5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３　月 <text:s/>Mar. <text:s text:c="20"/>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52" calcext:value-type="float">
            <text:p>2.52</text:p>
          </table:table-cell>
          <table:table-cell table:number-columns-repeated="2" table:style-name="ce23" office:value-type="float" office:value="1.5" calcext:value-type="float">
            <text:p>1.50</text:p>
          </table:table-cell>
          <table:table-cell table:style-name="ce11" office:value-type="string" calcext:value-type="string">
            <text:p>　　　３　月 <text:s/>Mar. <text:s text:c="20"/></text:p>
          </table:table-cell>
          <table:table-cell table:style-name="ce23" office:value-type="float" office:value="4.07" calcext:value-type="float">
            <text:p>4.07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4.52" calcext:value-type="float">
            <text:p>4.52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3.31" calcext:value-type="float">
            <text:p>3.31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４　月 <text:s/>Apr. <text:s text:c="20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　　　４　月 <text:s/>Apr. <text:s text:c="20"/>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58" calcext:value-type="float">
            <text:p>1.58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５　月 <text:s/>May <text:s text:c="21"/>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95" calcext:value-type="float">
            <text:p>1.95</text:p>
          </table:table-cell>
          <table:table-cell table:style-name="ce11" office:value-type="string" calcext:value-type="string">
            <text:p>　　　５　月 <text:s/>May <text:s text:c="21"/>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7.54" calcext:value-type="float">
            <text:p>7.54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4.31" calcext:value-type="float">
            <text:p>4.31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4.59" calcext:value-type="float">
            <text:p>4.59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3.62" calcext:value-type="float">
            <text:p>13.62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4.32" calcext:value-type="float">
            <text:p>4.32</text:p>
          </table:table-cell>
          <table:table-cell table:style-name="ce53" table:number-columns-repeated="982"/>
        </table:table-row>
        <table:table-row table:style-name="ro7">
          <table:table-cell table:style-name="ce12" office:value-type="string" calcext:value-type="string">
            <text:p>　　　６　月 <text:s/>June <text:s text:c="20"/>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3.66" calcext:value-type="float">
            <text:p>3.66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3.55" calcext:value-type="float">
            <text:p>3.55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66" calcext:value-type="float">
            <text:p>1.66</text:p>
          </table:table-cell>
          <table:table-cell table:style-name="ce12" office:value-type="string" calcext:value-type="string">
            <text:p>　　　６　月 <text:s/>June <text:s text:c="20"/></text:p>
          </table:table-cell>
          <table:table-cell table:style-name="ce24" office:value-type="float" office:value="3.2" calcext:value-type="float">
            <text:p>3.20</text:p>
          </table:table-cell>
          <table:table-cell table:style-name="ce24" office:value-type="float" office:value="9.06" calcext:value-type="float">
            <text:p>9.06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9.26" calcext:value-type="float">
            <text:p>9.26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31.87" calcext:value-type="float">
            <text:p>31.87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7.9" calcext:value-type="float">
            <text:p>7.90</text:p>
          </table:table-cell>
          <table:table-cell table:style-name="ce53" table:number-columns-repeated="982"/>
        </table:table-row>
        <table:table-row table:style-name="ro8">
          <table:table-cell table:style-name="ce13" office:value-type="string" calcext:value-type="string" table:number-columns-spanned="9" table:number-rows-spanned="1">
            <text:p><text:span text:style-name="T5">註：</text:span><text:span text:style-name="T6">1. </text:span><text:span text:style-name="T7">本表工業及服務業與服務業部門統計結果涵蓋範圍自</text:span><text:span text:style-name="T6">98</text:span><text:span text:style-name="T7">年起增加「教育業之教育輔助業及其他教育業」，</text:span><text:span text:style-name="T6">108</text:span><text:span text:style-name="T7">年</text:span><text:span text:style-name="T6">1</text:span><text:span text:style-name="T7">月起增加「研究發展服務業」、</text:span></text:p>
            <text:p><text:span text:style-name="T8">            </text:span><text:span text:style-name="T7">「教育業之學前教育」及「社會工作服務業」。</text:span></text:p>
            <text:p><text:span text:style-name="T8">        2. </text:span><text:span text:style-name="T7">本表專業、科學及技術服務業自</text:span><text:span text:style-name="T6">108</text:span><text:span text:style-name="T7">年起增加「研究發展服務業」。</text:span></text:p>
            <text:p><text:span text:style-name="T8">        3. </text:span><text:span text:style-name="T7">本表教育業</text:span><text:span text:style-name="T6">98</text:span><text:span text:style-name="T7">年至</text:span><text:span text:style-name="T6">107</text:span><text:span text:style-name="T7">年僅含「教育輔助及其他教育業」，自</text:span><text:span text:style-name="T6">108</text:span><text:span text:style-name="T7">年起增加「學前教育」。</text:span></text:p>
            <text:p><text:span text:style-name="T8">        4. </text:span><text:span text:style-name="T7">本表醫療保健及社會工作服務業</text:span><text:span text:style-name="T6">107</text:span><text:span text:style-name="T7">年以前僅含醫療保健業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and has covered Scientific Research &amp;  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    </text:p>
            <text:p>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38"/>
          <table:table-cell table:style-name="ce13" office:value-type="string" calcext:value-type="string" table:number-columns-spanned="9" table:number-rows-spanned="1">
            <text:p><text:span text:style-name="T5">註：</text:span><text:span text:style-name="T6">1. </text:span><text:span text:style-name="T7">本表工業及服務業與服務業部門統計結果涵蓋範圍自</text:span><text:span text:style-name="T6">98</text:span><text:span text:style-name="T7">年起增加「教育業之教育輔助業及其他教育業」，</text:span><text:span text:style-name="T6">108</text:span><text:span text:style-name="T7">年</text:span><text:span text:style-name="T6">1</text:span><text:span text:style-name="T7">月起增加「研究發展服務業」、</text:span></text:p>
            <text:p><text:span text:style-name="T8">            </text:span><text:span text:style-name="T7">「教育業之學前教育」及「社會工作服務業」。</text:span></text:p>
            <text:p><text:span text:style-name="T8">        2. </text:span><text:span text:style-name="T7">本表專業、科學及技術服務業自</text:span><text:span text:style-name="T6">108</text:span><text:span text:style-name="T7">年起增加「研究發展服務業」。</text:span></text:p>
            <text:p><text:span text:style-name="T8">        3. </text:span><text:span text:style-name="T7">本表教育業</text:span><text:span text:style-name="T6">98</text:span><text:span text:style-name="T7">年至</text:span><text:span text:style-name="T6">107</text:span><text:span text:style-name="T7">年僅含「教育輔助及其他教育業」，自</text:span><text:span text:style-name="T6">108</text:span><text:span text:style-name="T7">年起增加「學前教育」。</text:span></text:p>
            <text:p><text:span text:style-name="T8">        4. </text:span><text:span text:style-name="T7">本表醫療保健及社會工作服務業</text:span><text:span text:style-name="T6">107</text:span><text:span text:style-name="T7">年以前僅含醫療保健業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and has covered Scientific Research &amp;  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    </text:p>
            <text:p>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38"/>
          <table:table-cell table:style-name="ce54" table:number-columns-repeated="982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8-05T15:39:31</dc:date>
    <meta:print-date>2021-02-04T14:23:23</meta:print-date>
    <meta:document-statistic meta:table-count="1" meta:cell-count="1360" meta:object-count="0"/>
    <meta:generator>NDC_ODF_Application_Tools/2.0.4$Windows_X86_64 LibreOffice_project/ace8b54cb4771cd6636f2ccb1aac7c9dad875112</meta:generator>
  </office:meta>
</office:document-meta>
</file>