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9930" calcext:value-type="float">
            <text:p><text:s/>49 930</text:p>
          </table:table-cell>
          <table:table-cell table:style-name="ce26" office:value-type="float" office:value="278.7" calcext:value-type="float">
            <text:p>278.7</text:p>
          </table:table-cell>
          <table:table-cell table:style-name="ce25" office:value-type="float" office:value="3486" calcext:value-type="float">
            <text:p><text:s/>3 486.0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2" calcext:value-type="float">
            <text:p><text:s text:c="2"/>30.2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907" calcext:value-type="float">
            <text:p><text:s/>51 907</text:p>
          </table:table-cell>
          <table:table-cell table:style-name="ce26" office:value-type="float" office:value="273.9" calcext:value-type="float">
            <text:p>273.9</text:p>
          </table:table-cell>
          <table:table-cell table:style-name="ce25" office:value-type="float" office:value="3418.1" calcext:value-type="float">
            <text:p><text:s/>3 418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3" calcext:value-type="float">
            <text:p><text:s text:c="2"/>30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288" calcext:value-type="float">
            <text:p><text:s/>51 288</text:p>
          </table:table-cell>
          <table:table-cell table:style-name="ce26" office:value-type="float" office:value="442.1" calcext:value-type="float">
            <text:p>442.1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7" calcext:value-type="float">
            <text:p><text:s text:c="2"/>30.1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8-09T08:14:02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