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82" calcext:value-type="float">
            <text:p><text:s/>12 28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5" calcext:value-type="float">
            <text:p><text:s/>8 045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389" calcext:value-type="float">
            <text:p><text:s/>12 389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8-09T08:16:03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