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2.4" calcext:value-type="float">
            <text:p>32.4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2.8" calcext:value-type="float">
            <text:p>32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3.3" calcext:value-type="float">
            <text:p>33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61.1" calcext:value-type="float">
            <text:p>161.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8-10T07:42:36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