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8.275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282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9" calcext:value-type="float">
            <text:p>113.69</text:p>
          </table:table-cell>
          <table:table-cell table:style-name="ce21" office:value-type="float" office:value="86.8" calcext:value-type="float">
            <text:p>86.8</text:p>
          </table:table-cell>
          <table:table-cell table:style-name="ce21" office:value-type="float" office:value="111.6" calcext:value-type="float">
            <text:p>111.6</text:p>
          </table:table-cell>
          <table:table-cell table:style-name="ce21" office:value-type="float" office:value="87.41" calcext:value-type="float">
            <text:p>8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59" calcext:value-type="float">
            <text:p>107.59</text:p>
          </table:table-cell>
          <table:table-cell table:style-name="ce21" office:value-type="float" office:value="90.6" calcext:value-type="float">
            <text:p>90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21" office:value-type="float" office:value="91.5" calcext:value-type="float">
            <text:p>91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66" calcext:value-type="float">
            <text:p>114.66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95.24" calcext:value-type="float">
            <text:p>95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5" calcext:value-type="float">
            <text:p>96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4" calcext:value-type="float">
            <text:p>94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96.4" calcext:value-type="float">
            <text:p>96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99.5" calcext:value-type="float">
            <text:p>9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6" calcext:value-type="float">
            <text:p>9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7.99" calcext:value-type="float">
            <text:p>127.99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96.8" calcext:value-type="float">
            <text:p>96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7.1" calcext:value-type="float">
            <text:p>127.10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01" calcext:value-type="float">
            <text:p>125.01</text:p>
          </table:table-cell>
          <table:table-cell table:style-name="ce21" office:value-type="float" office:value="96.5" calcext:value-type="float">
            <text:p>96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1.25" calcext:value-type="float">
            <text:p>131.2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08-09T08:24:35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